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line-height-at-least="0.25in" fo:text-indent="4.9222in"/>
      <style:text-properties style:font-size-complex="12pt"/>
    </style:style>
    <style:style style:name="P9"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line-height-at-least="0.25in"/>
      <style:text-properties fo:font-weight="bold" style:font-weight-asian="bold" style:font-size-complex="12pt"/>
    </style:style>
    <style:style style:name="P11" style:parent-style-name="Normal" style:family="paragraph">
      <style:paragraph-properties fo:text-align="center" style:line-height-at-least="0.25in"/>
      <style:text-properties fo:font-weight="bold" style:font-weight-asian="bold" style:font-size-complex="12pt"/>
    </style:style>
    <style:style style:name="P12" style:parent-style-name="Normal" style:family="paragraph">
      <style:paragraph-properties fo:text-align="center" style:line-height-at-least="0.25in"/>
      <style:text-properties fo:font-weight="bold" style:font-weight-asian="bold" style:font-size-complex="12pt"/>
    </style:style>
    <style:style style:name="P13" style:parent-style-name="Normal" style:family="paragraph">
      <style:paragraph-properties fo:text-align="center" style:line-height-at-least="0.25in"/>
      <style:text-properties style:font-size-complex="12pt"/>
    </style:style>
    <style:style style:name="P14" style:parent-style-name="Normal" style:family="paragraph">
      <style:paragraph-properties fo:text-align="center" style:line-height-at-least="0.25in"/>
      <style:text-properties style:font-size-complex="12pt"/>
    </style:style>
    <style:style style:name="P15" style:parent-style-name="Normal" style:family="paragraph">
      <style:paragraph-properties fo:text-align="center" style:line-height-at-least="0.25in"/>
      <style:text-properties style:font-size-complex="12pt"/>
    </style:style>
    <style:style style:name="P16"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43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fo:font-style="italic" style:font-style-asian="italic" style:font-size-complex="12pt"/>
    </style:style>
    <style:style style:name="P293" style:parent-style-name="Normal" style:family="paragraph">
      <style:paragraph-properties fo:text-align="justify" style:line-height-at-least="0.25in"/>
      <style:text-properties style:font-name-asian="Calibri" style:font-size-complex="12pt"/>
    </style:style>
    <style:style style:name="P294" style:parent-style-name="Normal" style:family="paragraph">
      <style:paragraph-properties fo:text-align="justify" style:line-height-at-least="0.25in"/>
      <style:text-properties style:font-name-asian="Calibri" style:font-size-complex="12pt"/>
    </style:style>
    <style:style style:name="P295" style:parent-style-name="Normal" style:family="paragraph">
      <style:paragraph-properties fo:text-align="justify" style:line-height-at-least="0.25in"/>
    </style:style>
    <style:style style:name="T296" style:parent-style-name="DefaultParagraphFont" style:family="text">
      <style:text-properties style:font-name-asian="Calibri" style:font-size-complex="12pt"/>
    </style:style>
  </office:automatic-styles>
  <office:body>
    <office:text text:use-soft-page-breaks="true">
      <text:p text:style-name="P1"/>
      <text:p text:style-name="P8">Projektas XIIIP-1008(2)</text:p>
      <text:p text:style-name="P9"/>
      <text:p text:style-name="P10">LIETUVOS RESPUBLIKOS</text:p>
      <text:p text:style-name="P11">BAUDŽIAMOJO PROCESO KODEKSO 3, 233, 235, 254, 303, 305, 307, 309, 327, 331, 387, 444 IR 451 STRAIPSNIŲ PAKEITIMO<text:s/></text:p>
      <text:p text:style-name="P12">ĮSTATYMAS</text:p>
      <text:p text:style-name="P13"/>
      <text:p text:style-name="P14">2017 m.<text:s/><text:tab/><text:tab/>d. Nr.</text:p>
      <text:p text:style-name="P15">Vilnius</text:p>
      <text:p text:style-name="P16"/>
      <text:p text:style-name="P17"><text:span text:style-name="T18">1</text:span><text:span text:style-name="T19"><text:s/>straipsnis.<text:s/></text:span><text:span text:style-name="T20">3 straipsnio pakeitimas</text:span></text:p>
      <text:p text:style-name="P21"><text:span text:style-name="T22">Pakeisti 3<text:s/></text:span><text:span text:style-name="T23">straipsnį ir jį išdėstyti taip:</text:span></text:p>
      <text:p text:style-name="P24"><text:span text:style-name="T25">„</text:span><text:span text:style-name="T26">3</text:span><text:span text:style-name="T27"><text:s/>straipsnis.<text:s/></text:span><text:span text:style-name="T28">Aplinkybės, dėl kurių baudžiamasis procesas negalimas</text:span></text:p>
      <text:p text:style-name="P29"><text:span text:style-name="T30">1</text:span><text:span text:style-name="T31">. Baudžiamasis procesas negali būti pradedamas, o pradėtas turi būti nutrauktas:</text:span></text:p>
      <text:p text:style-name="P32"><text:span text:style-name="T33">1</text:span><text:span text:style-name="T34">) jeigu nepadaryta</text:span><text:span text:style-name="T35"><text:s/></text:span><text:span text:style-name="T36">veika, turinti nusikaltimo ar baudžiamojo nus</text:span><text:span text:style-name="T37">ižengimo požymių;</text:span></text:p>
      <text:p text:style-name="P38"><text:span text:style-name="T39">2</text:span><text:span text:style-name="T40">) jeigu suėjo apkaltinamojo nuosprendžio priėmimo senaties terminas;</text:span></text:p>
      <text:p text:style-name="P41"><text:span text:style-name="T42">3</text:span><text:span text:style-name="T43">) asmeniui, kuris nusikalstamos veikos padarymo metu dar nebuvo tokio amžiaus, nuo kurio jis atsako pagal baudžiamuosius įstatymus;</text:span></text:p>
      <text:p text:style-name="P44"><text:span text:style-name="T45">4</text:span><text:span text:style-name="T46">) jeigu nėra nukentėju</text:span><text:span text:style-name="T47">siojo skundo ar jo teisėto atstovo pareiškimo arba prokuroro reikalavimo pradėti procesą tais atvejais, kai procesas gali būti pradėtas tik pagal nukentėjusiojo skundą ar jo teisėto atstovo pareiškimą arba prokuroro reikalavimą;</text:span></text:p>
      <text:p text:style-name="P48"><text:span text:style-name="T49">5</text:span><text:span text:style-name="T50">) mirusiajam, išskyrus</text:span><text:span text:style-name="T51"><text:s/>tuos atvejus, kai byla reikalinga mirusiajam reabilituoti arba kitų asmenų bylai atnaujinti dėl naujai paaiškėjusių aplinkybių;</text:span></text:p>
      <text:p text:style-name="P52"><text:span text:style-name="T53">6</text:span><text:span text:style-name="T54">) asmeniui, kuriam įsiteisėjo teismo nuosprendis dėl to paties kaltinimo arba teismo nutartis ar prokuroro nutarimas nutra</text:span><text:span text:style-name="T55">ukti procesą tuo pačiu pagrindu;</text:span></text:p>
      <text:p text:style-name="P56"><text:span text:style-name="T57">7</text:span><text:span text:style-name="T58">) jeigu egzistuoja Lietuvos Respublikos baudžiamojo kodekso V skyriuje numatyta baudžiamąją atsakomybę šalinanti aplinkybė.</text:span></text:p>
      <text:p text:style-name="P59"><text:span text:style-name="T60">2</text:span><text:span text:style-name="T61">. Jeigu šio straipsnio 1 dalies 1 punkte nurodyta aplinkybė paaiškėja bylos nagrinėjimo</text:span><text:span text:style-name="T62"><text:s/>teisme metu, teismas baigia nagrinėti bylą ir priima išteisinamąjį nuosprendį.</text:span></text:p>
      <text:p text:style-name="P63"><text:span text:style-name="T64">3</text:span><text:span text:style-name="T65">. Jeigu šio straipsnio 1 dalies 2 punkte nurodyta aplinkybė paaiškėja perdavus bylą teismui ar bylos nagrinėjimo teisme metu ir kaltinamasis reikalauja tęsti baudžiamąjį p</text:span><text:span text:style-name="T66">rocesą, teismas baigia nagrinėti bylą ir nuosprendžiu nutraukia baudžiamąją bylą arba priima išteisinamąjį nuosprendį.“ <text:s/></text:span></text:p>
      <text:p text:style-name="P67"/>
      <text:p text:style-name="P68"><text:span text:style-name="T69">2</text:span><text:span text:style-name="T70"><text:s/>straipsnis.<text:s/></text:span><text:span text:style-name="T71">233 straipsnio pakeitimas</text:span></text:p>
      <text:p text:style-name="P72"><text:span text:style-name="T73">Pakeisti 233 straipsnio 5 dalį ir ją išdėstyti taip:</text:span></text:p>
      <text:p text:style-name="P74"><text:span text:style-name="T75">„</text:span><text:span text:style-name="T76">5</text:span><text:span text:style-name="T77">. Dėl kardomosios<text:s/></text:span><text:span text:style-name="T78">priemonės – suėmimo paskyrimo, termino pratęsimo, pakeitimo ar panaikinimo teismas nusprendžia posėdyje vadovaudamasis šio Kodekso XI skyriaus nuostatomis. Teismo posėdyje dalyvauja prokuroras ir gynėjas. Suimtas kaltinamasis pristatomas į posėdį.</text:span><text:span text:style-name="T79"><text:s/></text:span><text:soft-page-break/><text:span text:style-name="T80">Suimto k</text:span><text:span text:style-name="T81">altinamojo dalyvavimas teismo posėdyje gali būti užtikrinamas garso ir vaizdo nuotolinio</text:span><text:span text:style-name="T82"><text:s/></text:span><text:span text:style-name="T83">perdavimo priemonėmis.<text:s/></text:span><text:span text:style-name="T84">Apie kaltinamajam paskirtą suėmimą teismas (teisėjas) nedelsdamas praneša šio Kodekso 128 straipsnio 1, 3 ir 4 dalyse nustatyta tvarka.“</text:span></text:p>
      <text:p text:style-name="P85"/>
      <text:p text:style-name="P86"><text:span text:style-name="T87">3</text:span><text:span text:style-name="T88"><text:s/>straipsnis.<text:s/></text:span><text:span text:style-name="T89">235 straipsnio pakeitimas</text:span></text:p>
      <text:p text:style-name="P90"><text:span text:style-name="T91">Pakeisti 235 straipsnio 1 dalį ir ją išdėstyti taip:</text:span></text:p>
      <text:p text:style-name="P92"><text:span text:style-name="T93">„</text:span><text:span text:style-name="T94">1</text:span><text:span text:style-name="T95">. Byla nutraukiama, kai yra šio Kodekso 3 straipsnio 1 dalyje numatytos aplinkybės, dėl kurių procesas negalimas, arba yra Lietuvos Respublikos baudžiamo</text:span><text:span text:style-name="T96">jo kodekso 36–40 ir 93 straipsniuose numatyti pagrindai atleisti asmenį nuo baudžiamosios atsakomybės. Kai yra šio Kodekso 3 straipsnio 1 dalies 2 punkte numatyta aplinkybė, baudžiamoji byla nutraukiama tik tuo atveju, jeigu kaltinamasis nereikalauja tęsti</text:span><text:span text:style-name="T97"><text:s/>baudžiamojo proceso. Kai baudžiamoji byla nutraukiama, nutraukiamas ir procesinių prievartos priemonių taikymas, suimtas kaltinamasis nedelsiant paleidžiamas iš kardomojo kalinimo vietos, taip pat nusprendžiama dėl daiktinių įrodymų.“</text:span></text:p>
      <text:p text:style-name="P98"/>
      <text:p text:style-name="P99"><text:span text:style-name="T100">4</text:span><text:span text:style-name="T101"><text:s/>straips</text:span><text:span text:style-name="T102">nis.<text:s/></text:span><text:span text:style-name="T103">254 straipsnio pakeitimas</text:span></text:p>
      <text:p text:style-name="P104"><text:span text:style-name="T105">1</text:span><text:span text:style-name="T106">. Pakeisti 254 straipsnio 4 dalį ir ją išdėstyti taip:</text:span></text:p>
      <text:p text:style-name="P107"><text:span text:style-name="T108">„</text:span><text:span text:style-name="T109">4</text:span><text:span text:style-name="T110">. Nagrinėjimo teisme metu, kai nustatomos šio Kodekso 3 straipsnio 1 dalies 2–7 punktuose numatytos aplinkybės, byla nutraukiama teismo nutartimi. Kai yra šio Ko</text:span><text:span text:style-name="T111">dekso 3 straipsnio 1 dalies 2 punkte numatyta aplinkybė, baudžiamoji byla nutraukiama teismo nutartimi tik tuo atveju, jeigu kaltinamasis nereikalauja tęsti baudžiamojo proceso.“</text:span></text:p>
      <text:p text:style-name="P112"><text:span text:style-name="T113">2</text:span><text:span text:style-name="T114">. Pakeisti 254 straipsnio 5 dalį ir ją išdėstyti taip:</text:span></text:p>
      <text:p text:style-name="P115"><text:span text:style-name="T116">„</text:span><text:span text:style-name="T117">5</text:span><text:span text:style-name="T118">.<text:s/></text:span><text:span text:style-name="T119">Nagrinė</text:span><text:span text:style-name="T120">jimo teisme metu, kai nustatomi Lietuvos Res</text:span><text:span text:style-name="T121">publikos baudžiamojo kodekso 36</text:span><text:span text:style-name="T122">–</text:span><text:span text:style-name="T123">40, 93 straipsniuose, 114<text:s/></text:span><text:span text:style-name="T124">straipsnio 3 dalyje,<text:s/></text:span><text:span text:style-name="T125">147 straipsnio 3 dalyje, 147</text:span><text:span text:style-name="T126">2</text:span><text:span text:style-name="T127"><text:s/>straipsnio 2 dalyje, 157 straipsnio 3 dalyje, 189</text:span><text:span text:style-name="T128">1</text:span><text:span text:style-name="T129"><text:s/>straipsnio 2 dalyje, 226 straipsnio 6 dalyje, 227 straipsnio 6 dalyje,<text:s/></text:span><text:span text:style-name="T130">259 straipsnio 3 dalyje ir 291 straipsnio 2 ir 3 dalyse numatyti pagrindai atleisti asmenį nuo baudžiamosios<text:s/></text:span><text:span text:style-name="T131">atsakomybės, byla nutraukiama nuosprendžiu.“<text:s/></text:span></text:p>
      <text:p text:style-name="P132"/>
      <text:p text:style-name="P133"><text:span text:style-name="T134">5</text:span><text:span text:style-name="T135"><text:s/>straipsnis.<text:s/></text:span><text:span text:style-name="T136">303<text:s/></text:span><text:span text:style-name="T137">straipsnio pakeitimas</text:span></text:p>
      <text:p text:style-name="P138"><text:span text:style-name="T139">Pakeisti 303 straipsnio 4 dalį ir ją išdėstyti taip:</text:span></text:p>
      <text:p text:style-name="P140"><text:span text:style-name="T141">„</text:span><text:span text:style-name="T142">4</text:span><text:span text:style-name="T143">. Teismas nuosprendžiu nutraukia baudžiamąją bylą, jeigu yra Lietuvos Respublikos baudžiamojo kodekso 36–40, 93 straipsniuose, 114 straipsnio 3 dalyje,</text:span><text:span text:style-name="T144"><text:s/></text:span><text:span text:style-name="T145">189</text:span><text:span text:style-name="T146">1</text:span><text:span text:style-name="T147"><text:s/>straipsnio 2 dalyj</text:span><text:span text:style-name="T148">e,</text:span><text:span text:style-name="T149"><text:s/></text:span><text:span text:style-name="T150">226 straipsnio 6 dalyje,<text:s/></text:span><text:span text:style-name="T151">227 straipsnio 6 dalyje, 259 straipsnio 3 dalyje ir 291 straipsnio 2 ir 3 dalyse numatyti pagrindai atleisti kaltinamąjį nuo baudžiamosios atsakomybės. Teismas taip pat nuosprendžiu nutraukia baudžiamąją bylą, jeigu bylos nagrin</text:span><text:span text:style-name="T152">ėjimo teisme metu nustatoma, kad kaltinamasis</text:span><text:span text:style-name="T153"><text:s/></text:span><text:span text:style-name="T154">pagrįstai buvo kaltinamas nusikalstamos veikos padarymu, tačiau dėl šios nusikalstamos veikos suėjo apkaltinamojo nuosprendžio priėmimo senaties terminas.“<text:s/></text:span></text:p>
      <text:p text:style-name="P155"/>
      <text:p text:style-name="P156"><text:span text:style-name="T157">6</text:span><text:span text:style-name="T158"><text:s/>straipsnis.<text:s/></text:span><text:span text:style-name="T159">305 straipsnio pakeitimas</text:span></text:p>
      <text:p text:style-name="P160"><text:span text:style-name="T161">Pakeisti 305 straipsnio 4 dalį ir ją išdėstyti taip:</text:span></text:p>
      <text:p text:style-name="P162"><text:span text:style-name="T163">„</text:span><text:span text:style-name="T164">4</text:span><text:span text:style-name="T165">. Nuosprendžio, kuriuo baudžiamoji byla nutraukiama, aprašomojoje dalyje nurodomos šio straipsnio 1 dalies 1 ir 2 punktuose numatytos aplinkybės, nusikalstamos veikos kvalifikavimas, taip pat atleidi</text:span><text:span text:style-name="T166">mo nuo baudžiamosios atsakomybės pagrindai ir motyvai arba duomenys apie suėjusį apkaltinamojo nuosprendžio priėmimo senaties terminą. Jeigu nutraukiant baudžiamąją bylą skiriama baudžiamojo poveikio priemonė ar auklėjamojo poveikio priemonė, nuosprendžio<text:s/></text:span><text:span text:style-name="T167">aprašomojoje dalyje nurodomi tos priemonės skyrimo motyvai.“</text:span></text:p>
      <text:p text:style-name="P168"/>
      <text:p text:style-name="P169"><text:span text:style-name="T170">7</text:span><text:span text:style-name="T171"><text:s/>straipsnis.<text:s/></text:span><text:span text:style-name="T172">307 straipsnio pakeitimas</text:span></text:p>
      <text:p text:style-name="P173"><text:span text:style-name="T174">Pakeisti 307 straipsnio 5 dalį ir ją išdėstyti taip:</text:span></text:p>
      <text:p text:style-name="P175"><text:span text:style-name="T176">„</text:span><text:span text:style-name="T177">5</text:span><text:span text:style-name="T178">. Nuosprendžio, kuriuo nutraukiama baudžiamoji byla, rezoliucinėje dalyje nurodoma:</text:span></text:p>
      <text:p text:style-name="P179"><text:span text:style-name="T180">1</text:span><text:span text:style-name="T181">) kaltinamojo</text:span><text:span text:style-name="T182"><text:s/></text:span><text:span text:style-name="T183">vardas ir pavardė;</text:span></text:p>
      <text:p text:style-name="P184"><text:span text:style-name="T185">2</text:span><text:span text:style-name="T186">) sprendimas atleisti asmenį nuo baudžiamosios atsakomybės arba sprendimas nutraukti baudžiamąją bylą, nes suėjo apkaltinamojo nuosprendžio priėmimo senaties terminas;</text:span></text:p>
      <text:p text:style-name="P187"><text:span text:style-name="T188">3</text:span><text:span text:style-name="T189">) sprendimas dėl baudžiamojo poveikio<text:s/></text:span><text:span text:style-name="T190">priemonės ar auklėjamojo poveikio priemonės skyrimo, kai tam yra pagrindas;</text:span></text:p>
      <text:p text:style-name="P191"><text:span text:style-name="T192">4</text:span><text:span text:style-name="T193">) sprendimas dėl procesinių prievartos priemonių panaikinimo.“</text:span></text:p>
      <text:p text:style-name="P194"/>
      <text:p text:style-name="P195"><text:span text:style-name="T196">8</text:span><text:span text:style-name="T197"><text:s/>straipsnis.<text:s/></text:span><text:span text:style-name="T198">309 straipsnio pakeitimas</text:span></text:p>
      <text:p text:style-name="P199"><text:span text:style-name="T200">Pakeisti 309 straipsnio 1 dalies 2 punktą ir jį išdėstyti</text:span><text:span text:style-name="T201"><text:s/>taip:</text:span></text:p>
      <text:p text:style-name="P202"><text:span text:style-name="T203">„</text:span><text:span text:style-name="T204">2</text:span><text:span text:style-name="T205">) paskelbia nuosprendį, kuriuo nutraukiama baudžiamoji byla;“.</text:span></text:p>
      <text:p text:style-name="P206"/>
      <text:p text:style-name="P207"><text:span text:style-name="T208">9</text:span><text:span text:style-name="T209"><text:s/>straipsnis.<text:s/></text:span><text:span text:style-name="T210">327 straipsnio pakeitimas</text:span></text:p>
      <text:p text:style-name="P211"><text:span text:style-name="T212">Pakeisti 327 straipsnį ir jį išdėstyti taip:</text:span></text:p>
      <text:p text:style-name="P213"><text:span text:style-name="T214">„</text:span><text:span text:style-name="T215">327</text:span><text:span text:style-name="T216"><text:s/>straipsnis.<text:s/></text:span><text:span text:style-name="T217">Nuosprendžio panaikinimo ir bylos nutraukimo pagrindai</text:span></text:p>
      <text:p text:style-name="P218"><text:span text:style-name="T219">Apeliaci</text:span><text:span text:style-name="T220">nės instancijos teismas panaikina pirmosios instancijos teismo nuosprendį ir nutraukia bylą, jeigu:</text:span></text:p>
      <text:p text:style-name="P221"><text:span text:style-name="T222">1</text:span><text:span text:style-name="T223">) yra šio Kodekso 3 straipsnio 1 dalies 3–7 punktuose numatytos aplinkybės, dėl kurių baudžiamasis procesas negalimas;</text:span></text:p>
      <text:p text:style-name="P224"><text:span text:style-name="T225">2</text:span><text:span text:style-name="T226">) yra Lietuvos Respublikos ba</text:span><text:span text:style-name="T227">udžiamojo kodekso 36–40, 93 straipsniuose,<text:s/></text:span><text:span text:style-name="T228"><text:line-break/>114 straipsnio 3 dalyje, 147 straipsnio 3 dalyje, 147</text:span><text:span text:style-name="T229">2</text:span><text:span text:style-name="T230"><text:s/>straipsnio 2 dalyje, 157 straipsnio 3 dalyje, 189</text:span><text:span text:style-name="T231">1</text:span><text:span text:style-name="T232"><text:s/>straipsnio 2 dalyje, 226 straipsnio 6 dalyje, 227 straipsnio 6 dalyje, 259 straipsnio 3 dalyje ir 291 stra</text:span><text:span text:style-name="T233">ipsnio 2 ir 3 dalyse numatyti pagrindai atleisti kaltinamąjį nuo baudžiamosios atsakomybės arba suėjo apkaltinamojo nuosprendžio priėmimo senaties terminas.“</text:span></text:p>
      <text:p text:style-name="P234"/>
      <text:p text:style-name="P235"><text:span text:style-name="T236">10</text:span><text:span text:style-name="T237"><text:s/>straipsnis.<text:s/></text:span><text:span text:style-name="T238">331 straipsnio pakeitimas</text:span></text:p>
      <text:p text:style-name="P239"><text:span text:style-name="T240">Pakeisti 331 straipsnio 3 dalį ir ją<text:s/></text:span><text:span text:style-name="T241">išdėstyti taip:</text:span></text:p>
      <text:p text:style-name="P242"><text:span text:style-name="T243">„</text:span><text:span text:style-name="T244">3</text:span><text:span text:style-name="T245">. Jeigu pirmosios instancijos teismo nuosprendis panaikinamas ir byla nutraukiama, apeliacinės instancijos teismo nuosprendyje turi būti nurodomas bylos nutraukimo pagrindas.<text:s/></text:span><text:span text:style-name="T246">Jeigu pirmosios instancijos teismo nuosprendis panaikinamas i</text:span><text:span text:style-name="T247">r byla nutraukiama dėl to, kad suėjo apkaltinamojo nuosprendžio priėmimo senaties terminas, apeliacinės instancijos teismo<text:s/></text:span><text:soft-page-break/><text:span text:style-name="T248">nuosprendyje taip pat turi būti nurodomi teismo nustatytos bylos aplinkybės ir įrodymai, kuriais grindžiamos teismo išvados, kad<text:s/></text:span><text:span text:style-name="T249">kalt</text:span><text:span text:style-name="T250">inamasis pagrįstai buvo kaltinamas nusikalstamos veikos padarymu.“</text:span></text:p>
      <text:p text:style-name="P251"/>
      <text:p text:style-name="P252"><text:span text:style-name="T253">11</text:span><text:span text:style-name="T254"><text:s/>straipsnis.<text:s/></text:span><text:span text:style-name="T255">387 straipsnio pakeitimas</text:span></text:p>
      <text:p text:style-name="P256"><text:span text:style-name="T257">Pakeisti 387 straipsnio 3 dalies 1 punktą ir jį išdėstyti taip:</text:span></text:p>
      <text:p text:style-name="P258"><text:span text:style-name="T259">„</text:span><text:span text:style-name="T260">1</text:span><text:span text:style-name="T261">) kai dėl fizinio asmens padarytos nusikalstamos veikos suėjo apkal</text:span><text:span text:style-name="T262">tinamojo nuosprendžio priėmimo senaties terminas, tačiau šis terminas dėl juridinio asmens dar nėra pasibaigęs;“.<text:s/></text:span></text:p>
      <text:p text:style-name="P263"/>
      <text:p text:style-name="P264"><text:span text:style-name="T265">12</text:span><text:span text:style-name="T266"><text:s/>straipsnis.<text:s/></text:span><text:span text:style-name="T267">444 straipsnio pakeitimas</text:span></text:p>
      <text:p text:style-name="P268"><text:span text:style-name="T269">Pakeisti 444 straipsnio 2 dalį ir ją išdėstyti taip:</text:span></text:p>
      <text:p text:style-name="P270"><text:span text:style-name="T271">„</text:span><text:span text:style-name="T272">2</text:span><text:span text:style-name="T273">. Kai šio straipsnio 1 dalies<text:s/></text:span><text:span text:style-name="T274">1–3 punktuose išvardytiems asmenims negalima priimti nuosprendžio, nes kaltinamasis miręs arba suėjo apkaltinamojo nuosprendžio priėmimo</text:span><text:span text:style-name="T275"><text:s/></text:span><text:span text:style-name="T276">senaties terminas, naujai paaiškėjusios aplinkybės nustatomos atliekant tyrimą šio Kodekso 446 ir 447 straipsniuose nus</text:span><text:span text:style-name="T277">tatyta tvarka.“</text:span></text:p>
      <text:p text:style-name="P278"/>
      <text:p text:style-name="P279"><text:span text:style-name="T280">13</text:span><text:span text:style-name="T281"><text:s/>straipsnis.<text:s/></text:span><text:span text:style-name="T282">451 straipsnio pakeitimas</text:span></text:p>
      <text:p text:style-name="P283"><text:span text:style-name="T284">Pakeisti 451 straipsnio 4 punktą ir jį išdėstyti taip:</text:span></text:p>
      <text:p text:style-name="P285"><text:span text:style-name="T286">„</text:span><text:span text:style-name="T287">4</text:span><text:span text:style-name="T288">) nuteistąjį atleisti nuo bausmės, nes suėjo apkaltinamojo nuosprendžio priėmimo senaties terminas;“.</text:span></text:p>
      <text:p text:style-name="P289"/>
      <text:p text:style-name="P290"><text:span text:style-name="T291">Skelbiu šį<text:s/></text:span><text:span text:style-name="T292">Lietuvos Respublikos Seimo priimtą įstatymą.</text:span></text:p>
      <text:p text:style-name="P293"/>
      <text:p text:style-name="P294"/>
      <text:p text:style-name="P295"><text:span text:style-name="T2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7-11-16T13:24:00Z</meta:creation-date>
    <dc:date>2017-11-16T13:24:00Z</dc:date>
    <meta:template xlink:href="Normal.dotm" xlink:type="simple"/>
    <meta:editing-cycles>2</meta:editing-cycles>
    <meta:editing-duration>PT0S</meta:editing-duration>
    <meta:document-statistic meta:page-count="4" meta:paragraph-count="373" meta:word-count="1281" meta:character-count="8587" meta:row-count="698" meta:non-whitespace-character-count="7679"/>
  </office:meta>
</office:document-meta>
</file>