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letter-spacing="0.0138in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</style:style>
    <style:style style:name="T18" style:parent-style-name="Data_metai" style:family="text">
      <style:text-properties style:font-size-complex="12pt"/>
    </style:style>
    <style:style style:name="T19" style:parent-style-name="Data_metai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ĮstatymoNr.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style:font-weight-complex="bold" style:font-size-complex="12pt" fo:hyphenate="false"/>
    </style:style>
    <style:style style:name="P36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style:font-weight-complex="bold" style:font-size-complex="12pt" fo:hyphenate="false"/>
    </style:style>
    <style:style style:name="P37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weight-complex="bold" style:font-size-complex="12pt" fo:hyphenate="false"/>
    </style:style>
    <style:style style:name="P71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/>
      <style:text-properties style:font-weight-complex="bold" style:font-size-complex="12pt" fo:hyphenate="false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weight-complex="bold" style:font-size-complex="12pt" fo:hyphenate="false"/>
    </style:style>
    <style:style style:name="P78" style:parent-style-name="ListParagraph" style:family="paragraph">
      <style:paragraph-properties fo:text-align="justify" style:vertical-align="baseline" fo:line-height="150%" fo:margin-left="0.75in" fo:text-indent="-0.2576in">
        <style:tab-stops>
          <style:tab-stop style:type="left" style:position="-0.0604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fo:language="en" fo:country="US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86" style:parent-style-name="Normal" style:family="paragraph">
      <style:paragraph-properties fo:text-align="justify" style:vertical-align="baseline" fo:line-height="150%" fo:text-indent="0.5909in"/>
      <style:text-properties fo:font-weight="bold" style:font-weight-asian="bold" style:font-size-complex="12pt" fo:hyphenate="false"/>
    </style:style>
    <style:style style:name="P87" style:parent-style-name="Normal" style:family="paragraph">
      <style:paragraph-properties fo:text-align="justify" style:vertical-align="baseline" fo:line-height="150%" fo:text-indent="0.5909in"/>
      <style:text-properties style:font-size-complex="12pt" fo:hyphenate="false"/>
    </style:style>
    <style:style style:name="P88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89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90" style:parent-style-name="Normal" style:family="paragraph">
      <style:paragraph-properties fo:text-align="justify" style:vertical-align="baseline" fo:line-height="150%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baseline"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93" style:parent-style-name="Normal" style:family="paragraph">
      <style:paragraph-properties fo:text-align="justify" style:vertical-align="baseline"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T94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Projektas<text:s/>Nr. XIVP-2338(3)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DĖL<text:s/>VIDAUS AUDITO TARNYBOS PASKYRIMO</text:p>
      <text:p text:style-name="P16"/>
      <text:p text:style-name="P17"><text:span text:style-name="T18">202</text:span><text:span text:style-name="T19">3</text:span><text:span text:style-name="T20"><text:s/>m.<text:s/></text:span><text:span text:style-name="T21"><text:s text:c="16"/></text:span><text:span text:style-name="T22"><text:s/>d. Nr.</text:span><text:span text:style-name="T23"><text:s/></text:span></text:p>
      <text:p text:style-name="P24">Vilnius</text:p>
      <text:p text:style-name="Normal"/>
      <text:p text:style-name="P25"><text:span text:style-name="T26">Lietuvos<text:s/></text:span><text:span text:style-name="T27">Respublikos Seimas, vadovaudamasis Lietuvos Respublikos<text:s/></text:span><text:span text:style-name="T28">vidaus kontrolės ir vidaus audito įstatymo 9 straipsnio 4</text:span><text:span text:style-name="T29"><text:s/>dalimi</text:span><text:span text:style-name="T30">,<text:s/></text:span><text:span text:style-name="T31">nutari</text:span><text:span text:style-name="T32">a:</text:span></text:p>
      <text:p text:style-name="P33"/>
      <text:p text:style-name="P34">1 straipsnis.</text:p>
      <text:p text:style-name="P35">Paskirti<text:s/>Lietuvos Respublikos<text:s/>Seimo kanceliarijos Vidaus audito skyrių<text:s/>atlikti vidaus<text:s/>auditą<text:s/>šiose<text:s/>Seimui atskaitingose institucijose:</text:p>
      <text:p text:style-name="P36">1)<text:s/>Akademinės etikos ir procedūrų kontrolieriaus tarnyboje;</text:p>
      <text:p text:style-name="P37"><text:span text:style-name="T38">2)<text:s/></text:span><text:span text:style-name="T39">Etninės kultūros globos taryboje;</text:span></text:p>
      <text:p text:style-name="P40"><text:span text:style-name="T41">3</text:span><text:span text:style-name="T42">)<text:s/></text:span><text:span text:style-name="T43">Lietuvos gyventojų genocido ir rezistencijos tyrimo centre;</text:span></text:p>
      <text:p text:style-name="P44"><text:span text:style-name="T45">4</text:span><text:span text:style-name="T46">)<text:s/></text:span><text:span text:style-name="T47">Lietuvos mokslų akademijoje;</text:span></text:p>
      <text:soft-page-break/>
      <text:p text:style-name="P48">5)<text:s/>Lietuvos radijo ir televizijos komisijoje;</text:p>
      <text:p text:style-name="P49">6) Lietuvos Respublikos konkurencijos taryboje;</text:p>
      <text:p text:style-name="P50"><text:span text:style-name="T51">7) Lietuvos Respublikos<text:s/></text:span><text:span text:style-name="T52">vyriausiojoje</text:span><text:span text:style-name="T53"><text:s/>rinkimų komisijoje;</text:span></text:p>
      <text:p text:style-name="P54"><text:span text:style-name="T55">8</text:span><text:span text:style-name="T56">)<text:s/></text:span><text:span text:style-name="T57">Nacionalinėje sveikatos taryboje;</text:span></text:p>
      <text:p text:style-name="P58"><text:span text:style-name="T59">9</text:span><text:span text:style-name="T60">)<text:s/></text:span><text:span text:style-name="T61">Nacionalinėje šeimos taryboje;</text:span></text:p>
      <text:p text:style-name="P62"><text:span text:style-name="T63">10</text:span><text:span text:style-name="T64">)<text:s/></text:span><text:span text:style-name="T65">Valstybinėje kultūros paveldo komisijoje;</text:span></text:p>
      <text:p text:style-name="P66"><text:span text:style-name="T67">11</text:span><text:span text:style-name="T68">)<text:s/></text:span><text:span text:style-name="T69">Valstybinėje lietuvių kalbos komisijoje;</text:span></text:p>
      <text:p text:style-name="P70">12)<text:s/>Vyriausiojoje<text:s/>tarnybinės etikos komisijoje;</text:p>
      <text:p text:style-name="P71"><text:span text:style-name="T72">13</text:span><text:span text:style-name="T73">)<text:s/></text:span><text:span text:style-name="T74">Žurnalistų</text:span><text:span text:style-name="T75"><text:s/>etikos inspektoriaus tarnyboje.“</text:span></text:p>
      <text:p text:style-name="P76"/>
      <text:p text:style-name="P77">2 straipsnis.</text:p>
      <text:p text:style-name="P78"><text:span text:style-name="T79">Nustatyti, kad šis nutarimas įsigalioja 202</text:span><text:span text:style-name="T80">4</text:span><text:span text:style-name="T81"><text:s/>m.<text:s/></text:span><text:span text:style-name="T82">sausio</text:span><text:span text:style-name="T83"><text:s/>1</text:span><text:span text:style-name="T84"><text:s/>d.</text:span></text:p>
      <text:p text:style-name="P85"/>
      <text:p text:style-name="P86">3 straipsnis.</text:p>
      <text:p text:style-name="P87">Pavesti Lietuvos Respublikos Seimo valdybai ir Seimo kancleriui iki 2023 m. gruodžio 31 d. priimti šio nutarimo įgyvendinamuosius teisės aktus.</text:p>
      <text:p text:style-name="P88"/>
      <text:p text:style-name="P89"/>
      <text:p text:style-name="P90"><text:span text:style-name="T91">Seimo Pirmininkas</text:span></text:p>
      <text:p text:style-name="P92"/>
      <text:p text:style-name="P93"/>
      <text:p text:style-name="Normal">Teikia</text:p>
      <text:p text:style-name="Normal">Audito komiteto vardu</text:p>
      <text:p text:style-name="Normal">Komiteto pirmininkas<text:tab/><text:tab/><text:tab/><text:tab/><text:tab/><text:tab/><text:span text:style-name="T94"><text:tab/></text:span><text:tab/><text:s text:c="4"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Data_diena" style:display-name="Data_diena" style:family="text" style:parent-style-name="DefaultParagraphFont"/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9in" svg:width="0in" svg:height="0in" style:rel-width="scale" style:rel-height="scale"><draw:text-box><text:p text:style-name="P4"/></draw:text-box><svg:title/><svg:desc/></draw:frame>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RAGIENĖ Aurita</meta:initial-creator>
    <dc:creator>adlibuser</dc:creator>
    <meta:creation-date>2023-05-30T06:00:00Z</meta:creation-date>
    <dc:date>2023-05-30T06:00:00Z</dc:date>
    <meta:print-date>2021-06-18T06:36:00Z</meta:print-date>
    <meta:template xlink:href="Normal.dotm" xlink:type="simple"/>
    <meta:editing-cycles>2</meta:editing-cycles>
    <meta:editing-duration>PT60S</meta:editing-duration>
    <meta:user-defined meta:name="ContentTypeId">0x0101005DB536ECB3CFE0458180576D6AB600F5</meta:user-defined>
    <meta:user-defined meta:name="_dlc_DocIdItemGuid">e48d0589-4204-46a6-88a0-fd912be824f2</meta:user-defined>
    <meta:document-statistic meta:page-count="3" meta:paragraph-count="25" meta:word-count="155" meta:character-count="1351" meta:row-count="71" meta:non-whitespace-character-count="1221"/>
  </office:meta>
</office:document-meta>
</file>