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1.55in"/>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9" style:parent-style-name="Normal" style:family="paragraph">
      <style:paragraph-properties fo:margin-left="0.0784in" fo:text-indent="4.520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justify"/>
      <style:text-properties style:font-name-asian="Calibri" style:font-size-complex="12pt" fo:background-color="#FFFFFF" style:language-asian="lt" style:country-asian="LT"/>
    </style:style>
    <style:style style:name="P19" style:parent-style-name="Normal" style:family="paragraph">
      <style:text-properties style:font-size-complex="12pt" fo:background-color="#FFFFFF"/>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margin-left="1.575in" fo:text-indent="-1.1812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style="italic" style:font-style-asian="italic" style:font-style-complex="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fo:font-style="italic" style:font-style-asian="italic" fo:color="#FF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fo:color="#FF0000"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fo:font-style="italic" style:font-style-asian="italic" fo:color="#FF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tyle-complex="italic"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fo:color="#FF0000"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ext-properties fo:font-weight="bold" style:font-weight-asian="bold"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font-style="italic" style:font-style-asian="italic" style:font-size-complex="12pt" style:language-asian="lt" style:country-asian="LT"/>
    </style:style>
    <style:style style:name="P244" style:parent-style-name="Normal" style:family="paragraph">
      <style:paragraph-properties>
        <style:tab-stops>
          <style:tab-stop style:type="right" style:position="6.0625in"/>
        </style:tab-stops>
      </style:paragraph-properties>
      <style:text-properties fo:font-style="italic" style:font-style-asian="italic" style:font-size-complex="12pt"/>
    </style:style>
    <style:style style:name="P245" style:parent-style-name="Normal" style:family="paragraph">
      <style:paragraph-properties>
        <style:tab-stops>
          <style:tab-stop style:type="right" style:position="6.0625in"/>
        </style:tab-stops>
      </style:paragraph-properties>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text-transform="uppercase" style:font-size-complex="12pt"/>
    </style:style>
    <style:style style:name="P248" style:parent-style-name="Normal" style:family="paragraph">
      <style:text-properties fo:text-transform="uppercase" style:font-size-complex="12pt"/>
    </style:style>
    <style:style style:name="P249" style:parent-style-name="Normal" style:family="paragraph">
      <style:text-properties fo:text-transform="uppercase" style:font-size-complex="12pt"/>
    </style:style>
    <style:style style:name="P250" style:parent-style-name="Normal" style:family="paragraph">
      <style:text-properties style:font-name="TimesLT"/>
    </style:style>
    <style:style style:name="P251" style:parent-style-name="Normal" style:family="paragraph">
      <style:text-properties style:font-name="TimesLT"/>
    </style:style>
    <style:style style:name="P252" style:parent-style-name="Normal" style:family="paragraph">
      <style:text-properties fo:color="#000000"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office:automatic-styles>
  <office:body>
    <office:text text:use-soft-page-breaks="true">
      <text:p text:style-name="P1"/>
      <text:p text:style-name="P8"/>
      <text:p text:style-name="P9">Projektas Nr. XIIP-3482(2)<text:s/></text:p>
      <text:p text:style-name="P10"/>
      <text:p text:style-name="P11">LIETUVOS RESPUBLIKOS</text:p>
      <text:p text:style-name="P12">TERITORIJŲ PLANAVIMO ĮSTATYMO NR. I-1120</text:p>
      <text:p text:style-name="P13">40 STRAIPSNIO PAKEITIMO</text:p>
      <text:p text:style-name="P14">ĮSTATYMAS</text:p>
      <text:p text:style-name="P15"/>
      <text:p text:style-name="P16">2015 m <text:s text:c="32"/>d. Nr.</text:p>
      <text:p text:style-name="P17">Vilnius</text:p>
      <text:p text:style-name="P18"/>
      <text:p text:style-name="P19"/>
      <text:p text:style-name="P20"><text:span text:style-name="T21">1</text:span><text:span text:style-name="T22"><text:s/>straipsnis.<text:s/></text:span><text:span text:style-name="T23">40 straipsnio pakeitimas</text:span></text:p>
      <text:p text:style-name="P24"><text:span text:style-name="T25">Pakeisti 40 straipsnį ir jį išdėstyti taip:</text:span></text:p>
      <text:p text:style-name="P26"><text:span text:style-name="T27">„</text:span><text:span text:style-name="T28">40</text:span><text:span text:style-name="T29"><text:s/>straipsnis.<text:s/></text:span><text:span text:style-name="T30">Teritorijų planavimo dokumentų rengėjai ir vadovai, jų atestavimo tvarka ir kvalifikaciniai reikalavimai</text:span></text:p>
      <text:p text:style-name="P31"><text:span text:style-name="T32">1</text:span><text:span text:style-name="T33">. Kompleksinio teritorijų planavimo<text:s/></text:span><text:span text:style-name="T34">dokumentų rengėjų ir vadovų teisės:</text:span></text:p>
      <text:p text:style-name="P35"><text:span text:style-name="T36">1</text:span><text:span text:style-name="T37">) rengti kompleksinio teritorijų planavimo dokumentus turi teisę fiziniai asmenys, šio įstatymo ir jo įgyvendinamųjų teisės aktų nustatyta tvarka turintys teisę vadovauti kompleksinio teritorijų planavimo dokumentų re</text:span><text:span text:style-name="T38">ngimui, juridiniai asmenys ir jų padaliniai, užsienio organizacijos ir jų padaliniai, užsiimantys teritorijų planavimo veikla, kai tiems darbams vadovauja atestuoti teritorijų planavimo vadovai. Jeigu planavimo darbų programoje, atsižvelgiant į teritorijų<text:s/></text:span><text:span text:style-name="T39">planavimo dokumento lygmenį, planavimo tikslus, teritorijų planavimo dokumento uždavinius ir planuojamą teritoriją, numatoma spręsti ir specialiojo teritorijų planavimo dokumentams priskirtinus uždavinius, nustatytus šio įstatymo 21 straipsnio 2 dalyje, re</text:span><text:span text:style-name="T40">ngiant kompleksinio teritorijų planavimo dokumentą privalo dalyvauti fiziniai asmenys, turintys teisę vadovauti šio įstatymo 5 straipsnio 4 dalyje nurodytų specialiojo teritorijų planavimo dokumentų rengimui. Ši nuostata netaikoma, kai teritorijų planavimo</text:span><text:span text:style-name="T41"><text:s/>vadovas pats turi kvalifikacijos atestatą, suteikiantį teisę vadovauti atitinkamo specialiojo teritorijų planavimo dokumento rengimui, arba kai į kompleksinio teritorijų planavimo dokumentą, vadovaujantis šio įstatymo 22 straipsnio 2 dalimi, integruojami<text:s/></text:span><text:span text:style-name="T42">patvirtintų specialiojo teritorijų planavimo dokumentų sprendiniai;</text:span></text:p>
      <text:p text:style-name="P43"><text:span text:style-name="T44">2</text:span><text:span text:style-name="T45">) vadovauti kompleksinio teritorijų planavimo dokumentų rengimui turi teisę fizinis asmuo, įgijęs aukštąjį universitetinį meno studijų srities architektūros krypties ar teritorijų pla</text:span><text:span text:style-name="T46">navimo krypties arba jam lygiavertį išsilavinimą ir</text:span><text:span text:style-name="T47"><text:s/></text:span><text:span text:style-name="T48">gavęs<text:s/></text:span><text:span text:style-name="T49">atestavimą atliekančios organizacijos kvalifikacijos</text:span><text:span text:style-name="T50"><text:s/>atestatą (toliau – atestatas)</text:span><text:span text:style-name="T51">,</text:span><text:span text:style-name="T52"><text:s/></text:span><text:span text:style-name="T53">suteikiantį</text:span><text:span text:style-name="T54"><text:s/></text:span><text:span text:style-name="T55">teisę vadovauti kompleksinio teritorijų planavimo dokumentų rengimui</text:span><text:span text:style-name="T56"><text:s/>pagal teritorijų planavimo dokumentų rūšis<text:s/></text:span><text:span text:style-name="T57">ir teritorijų planavimo lygmenis</text:span><text:span text:style-name="T58">. Šiame punkte nurodytų asmenų<text:s/></text:span><text:span text:style-name="T59">atestavimą atlieka Lietuvos Respublikos architektų rūmai.</text:span><text:span text:style-name="T60"><text:s/></text:span><text:span text:style-name="T61">Šis reikalavimas netaikomas Europos ekonominės erdvės valstybių piliečiams ir Šveicarijos K</text:span><text:span text:style-name="T62">onfederacijos piliečiams, kitiems fiziniams asmenis, kurie naudojasi Europos Sąjungos teisės aktuose jiems suteiktomis judėjimo Europos ekonominės erdvės valstybėse ir Šveicarijos Konfederacijoje teisėmis, jeigu jie turi kitos valstybės narės kompetentingo</text:span><text:span text:style-name="T63">s institucijos išduotą atestatą arba kitą dokumentą, įrodantį, kad jie kilmės valstybėje turi teisę užsiimti kompleksinio teritorijų planavimo dokumentų rengimą atitinkančia veikla.</text:span></text:p>
      <text:p text:style-name="P64"><text:span text:style-name="T65">2</text:span><text:span text:style-name="T66">. Specialiojo teritorijų planavimo dokumentų rengėjų ir vadovų, jei</text:span><text:span text:style-name="T67">gu atitinkamos rūšies specialiojo teritorijų planavimo dokumentų rengimą reglamentuojantys įstatymai nenustato kitaip, teisės:</text:span></text:p>
      <text:p text:style-name="P68"><text:span text:style-name="T69">1</text:span><text:span text:style-name="T70">) rengti specialiojo teritorijų planavimo dokumentus turi teisę fiziniai asmenys, šio įstatymo ir kitų įstatymų nustatyta tvar</text:span><text:span text:style-name="T71">ka turintys teisę vadovauti specialiojo teritorijų planavimo dokumentų rengimui, juridiniai asmenys ir jų padaliniai, užsienio organizacijos ir jų padaliniai, užsiimantys teritorijų planavimo veikla, kai tiems darbams vadovauja<text:s/></text:span><text:span text:style-name="T72">fiziniai asmenys, turintys t</text:span><text:span text:style-name="T73">eisę vadovauti<text:s/></text:span><text:soft-page-break/><text:span text:style-name="T74">šiems darbams</text:span><text:span text:style-name="T75">, išskyrus atvejus, kai<text:s/></text:span><text:span text:style-name="T76">konkrečių specialiojo teritorijų planavimo dokumentų rengimą reglamentuojantys</text:span><text:span text:style-name="T77"><text:s/>įstatymai nenustato privalomo tokių vadovų atestavimo;</text:span></text:p>
      <text:p text:style-name="P78"><text:span text:style-name="T79">2</text:span><text:span text:style-name="T80">) vadovauti specialiojo teritorijų planavimo dokumentų rengimui (</text:span><text:span text:style-name="T81">išskyrus atvejus, kai konkrečių specialiojo teritorijų planavimo dokumentų rengimą reglamentuojančiuose</text:span><text:span text:style-name="T82"><text:s/></text:span><text:span text:style-name="T83">įstatymuose nustatyta kitaip</text:span><text:span text:style-name="T84">) turi teisę teritorijų planavimo vadovas, turintis profesinę patirtį vadovaujant aukštesnio ar atitinkamo lygmens kompleksi</text:span><text:span text:style-name="T85">nio teritorijų planavimo dokumentų rengimui, jei juose buvo sprendžiami atitinkami specialiojo teritorijų planavimo dokumentui priskirtini uždaviniai, arba fizinis asmuo, pagal Vyriausybės nustatytas studijų sritis ir kryptis įgijęs aukštąjį (universitetin</text:span><text:span text:style-name="T86">į ar koleginį) arba jam lygiavertį išsilavinimą, atitinkantį specialiojo teritorijų planavimo dokumento rūšį, ir turintis atestatą,<text:s/></text:span><text:span text:style-name="T87">suteikiantį teisę vadovauti specialiojo teritorijų planavimo dokumentų rengimui<text:s/></text:span><text:span text:style-name="T88">pagal teritorijų planavimo dokumentų rūšis<text:s/></text:span><text:span text:style-name="T89">i</text:span><text:span text:style-name="T90">r teritorijų planavimo lygmenis.</text:span><text:span text:style-name="T91"><text:s/>Šiame punkte nurodytų asmenų<text:s/></text:span><text:span text:style-name="T92">atestavimą atlieka valstybės įmonė Statybos produkcijos sertifikavimo centras, išskyrus<text:s/></text:span><text:span text:style-name="T93">asmenų, įgijusių aukštąjį universitetinį meno studijų srities architektūros krypties arba jam lygiavertį i</text:span><text:span text:style-name="T94">šsilavinimą</text:span><text:span text:style-name="T95">, kurių atestavimą atlieka Lietuvos Respublikos architektų rūmai.</text:span><text:span text:style-name="T96"><text:s/></text:span><text:span text:style-name="T97">Šis reikalavimas netaikomas kitos<text:s/></text:span><text:span text:style-name="T98">Europos Sąjungos valstybės narės, Šveicarijos Konfederacijos arba valstybės, pasirašiusios Europos ekonominės erdvės sutartį, piliečiams ir kitie</text:span><text:span text:style-name="T99">ms fiziniams asmenims, kurie naudojasi Europos Sąjungos teisės aktuose jiems suteiktomis judėjimo teisėmis, jeigu jie turi kitos valstybės narės, Šveicarijos Konfederacijos arba valstybės, pasirašiusios Europos ekonominės erdvės sutartį<text:s/></text:span><text:span text:style-name="T100">kompetentingos inst</text:span><text:span text:style-name="T101">itucijos išduotą atestatą arba kitą dokumentą, įrodantį, kad jie<text:s/></text:span><text:span text:style-name="T102">kilmės valstybėje<text:s/></text:span><text:span text:style-name="T103">turi teisę užsiimti specialiojo teritorijų planavimo dokumentų rengimą atitinkančia veikla.</text:span></text:p>
      <text:p text:style-name="P104"><text:span text:style-name="T105">3</text:span><text:span text:style-name="T106">. Atestatų išdavimo, keitimo, galiojimo sustabdymo, galiojimo sustabdymo p</text:span><text:span text:style-name="T107">anaikinimo ir galiojimo panaikinimo tvarką nustato aplinkos ministras<text:s/></text:span><text:span text:style-name="T108">(nekilnojamojo kultūros paveldo apsaugos specialiojo teritorijų planavimo tvarką – aplinkos ministras ir kultūros ministras)</text:span><text:span text:style-name="T109">. Atestavimo komisija sudaroma aplinkos ministro<text:s/></text:span><text:span text:style-name="T110">ir kultūros m</text:span><text:span text:style-name="T111">inistro</text:span><text:span text:style-name="T112"><text:s/>nustatyta tvarka. N</text:span><text:span text:style-name="T113">ekilnojamojo kultūros paveldo apsaugos specialiojo teritorijų planavimo vadovų atestavimo komisijos nuostatus ir jos sudėtį tvirtina kultūros ministras, suderinęs su aplinkos ministru.<text:s/></text:span><text:span text:style-name="T114">Atestatai išduodami atestavimo komisijai pat</text:span><text:span text:style-name="T115">eikus išvadą atestatą išduoti ne vėliau kaip per 30 darbo dienų nuo visų dokumentų atestatui gauti<text:s/></text:span><text:span text:style-name="T116">gavimo atestavimą atliekančioje organizacijoje</text:span><text:span text:style-name="T117"><text:s/>dienos. Fiziniai asmenys turi teisę visas su atestavimu susijusias procedūras atestavimą atliekančios organiza</text:span><text:span text:style-name="T118">cijos nustatyta tvarka atlikti per atstumą, elektroninėmis priemonėmis per kontaktinį centrą arba tiesiogiai kreipdamiesi į atestavimą atliekančias organizacijas.</text:span></text:p>
      <text:p text:style-name="P119"><text:span text:style-name="T120">4</text:span><text:span text:style-name="T121">. Atestatas pagal teritorijų planavimo dokumentų rūšis ir teritorijų planavimo lygmenis<text:s/></text:span><text:span text:style-name="T122">išduodamas neterminuotam laikui šio straipsnio 1 ir 2 dalyse nurodytiems fiziniams asmenims, atitinkantiems šiuos kvalifikacinius reikalavimus:</text:span></text:p>
      <text:p text:style-name="P123"><text:span text:style-name="T124">1</text:span><text:span text:style-name="T125">) fiziniai asmenys, siekiantys įgyti teisę vadovauti kompleksinio teritorijų planavimo dokumentų rengimui, pr</text:span><text:span text:style-name="T126">ivalo turėti šio straipsnio 1 dalies 2 punkte nurodytą išsilavinimą, ne mažesnę kaip 3 metų profesinę patirtį (jos trukmė skaičiuojama pradedant nuo šio straipsnio 1 dalies 2 punkte nurodyto išsilavinimo įgijimo dienos) dalyvaujant atitinkamo lygmens kompl</text:span><text:span text:style-name="T127">eksinio teritorijų planavimo dokumentų rengime arba profesinę patirtį vadovaujant žemesnio lygmens kompleksinio teritorijų planavimo dokumentų rengimui ir būti<text:s/></text:span><text:span text:style-name="T128">atestavimą vykdančios institucijos nustatyta tvarka<text:s/></text:span><text:span text:style-name="T129">išlaikę profesinių ir teisinių žinių egzamin</text:span><text:span text:style-name="T130">ą pagal aplinkos ministro patvirtintą programą;</text:span></text:p>
      <text:p text:style-name="P131"><text:span text:style-name="T132">2</text:span><text:span text:style-name="T133">) fiziniai asmenys, siekiantys įgyti teisę vadovauti specialiojo teritorijų planavimo dokumento rengimui (</text:span><text:span text:style-name="T134">išskyrus atvejus, kai konkrečių specialiojo teritorijų planavimo dokumentų rengimą reglamentuojan</text:span><text:span text:style-name="T135">čiose</text:span><text:span text:style-name="T136"><text:s/></text:span><text:span text:style-name="T137">įstatymuose nustatyta kitaip</text:span><text:span text:style-name="T138">), privalo turėti šio straipsnio 2 dalies 2 punkte nurodytą teritorijų planavimo vadovo patirtį arba ten pat nurodytą išsilavinimą ir ne mažesnę kaip 3 metų profesinę patirtį (jos trukmė skaičiuojama pradedant nuo šio stra</text:span><text:span text:style-name="T139">ipsnio 2 dalies 2 punkte nurodyto išsilavinimo įgijimo dienos) dalyvaujant atitinkamo lygmens specialiojo teritorijų planavimo dokumentų rengime arba profesinę patirtį vadovaujant žemesnio lygmens specialiojo teritorijų planavimo dokumentų rengimui ir būti</text:span><text:span text:style-name="T140"><text:s/>atestavimą vykdančios institucijoje jos nustatyta tvarka išlaikę profesinių ir teisinių žinių egzaminą pagal aplinkos ministro patvirtintą programą<text:s/></text:span><text:soft-page-break/><text:span text:style-name="T141">(nekilnojamojo kultūros paveldo apsaugos specialiojo teritorijų planavimo vadovai – pagal aplinkos ministro</text:span><text:span text:style-name="T142"><text:s/>ir kultūros ministro patvirtintą programą);</text:span></text:p>
      <text:p text:style-name="P143"><text:span text:style-name="T144">3</text:span><text:span text:style-name="T145">) profesinė patirtis dalyvaujant teritorijų planavimo dokumentų rengime ar vadovaujant teritorijų planavimo dokumentų rengimui įrodoma pateikiant patvirtinto teritorijų planavimo dokumento pagrindinio ir (a</text:span><text:span text:style-name="T146">r) kitų brėžinių su asmens pavarde ir parašu kampiniame brėžinio spaude kopijas. Atestavimo komisijos vertinimui papildomai gali būti pateiktos teritorijų planavimo viešinimo procedūrų, numatytų atitinkamose teritorijų planavimo dokumentų rengimo taisyklės</text:span><text:span text:style-name="T147">e, dokumentų kopijos ir (ar) patvirtinto teritorijų planavimo dokumento rengėjo pažyma, nurodanti, kokiose teritorijų planavimo proceso etapuose ir stadijose asmuo dalyvavo. Atestavimo komisija vertina asmens profesinę patirtį atsižvelgdama į pateiktų teri</text:span><text:span text:style-name="T148">torijų planavimo dokumentų planavimo tikslus ir uždavinius bei asmeninį asmens indėlį dalyvaujant rengime ir (ar) vadovaujant jų rengimui.</text:span></text:p>
      <text:p text:style-name="P149"><text:span text:style-name="T150">5</text:span><text:span text:style-name="T151">. Fiziniai asmenys, gavę atestatus, ne rečiau kaip kas 5 metai privalo tobulinti savo kvalifikaciją kvalifikac</text:span><text:span text:style-name="T152">ijos tobulinimo kursuose, išklausydami ne mažiau kaip 20 val. teritorijų planavimo dokumentų rengimo, teisinių ir profesinių žinių srities paskaitų pagal aukštųjų mokyklų, asociacijų, mokymo įstaigų patvirtintas mokymo programas, suderintas su atestavimą a</text:span><text:span text:style-name="T153">tliekančia organizacija. Kvalifikacijos tobulinimą patvirtinantys dokumentai pateikiami atestavimą atliekančiai organizacijai šios organizacijos nustatyta tvarka. Jeigu atestavimą atliekanti organizacija nustato, kad atestato turėtojas nevykdė šio reikalav</text:span><text:span text:style-name="T154">imo, atestato galiojimas sustabdomas iki 6 mėnesių terminui, iki kol atestuotas asmuo pateikia atestavimą atliekančiai organizacijai kvalifikacijos tobulinimą patvirtinančius dokumentus šios organizacijos nustatyta tvarka.</text:span></text:p>
      <text:p text:style-name="P155"><text:span text:style-name="T156">6</text:span><text:span text:style-name="T157">. Kai teritorijų planavimo v</text:span><text:span text:style-name="T158">alstybinę priežiūrą atliekanti institucija nustato, kad šio straipsnio 1 ir 2 dalyse nurodyti asmenys, rengdami teritorijų planavimo dokumentus ar vadovaudami jų rengimui, pažeidė įstatymų, kitų teisės aktų, teritorijų planavimo dokumentų rengimo reikalavi</text:span><text:span text:style-name="T159">mus, atestatų galiojimas gali būti sustabdomas, iki bus pašalinti pažeidimai, dėl kurių buvo sustabdytas atestatų galiojimas, visais atvejais ne ilgiau kaip 6 mėnesiams.</text:span></text:p>
      <text:p text:style-name="P160"><text:span text:style-name="T161">7</text:span><text:span text:style-name="T162">. Atestato turėtojui pateikus dokumentus, įrodančius, kad pažeidimai, dėl kurių b</text:span><text:span text:style-name="T163">uvo sustabdytas atestato galiojimas, pašalinti, atestato galiojimo sustabdymas panaikinamas per 10 darbo dienų nuo šių dokumentų pateikimo dienos.</text:span></text:p>
      <text:p text:style-name="P164"><text:span text:style-name="T165">8</text:span><text:span text:style-name="T166">. Atestato galiojimas panaikinamas, kai:</text:span></text:p>
      <text:p text:style-name="P167"><text:span text:style-name="T168">1</text:span><text:span text:style-name="T169">) asmuo, rengdamas teritorijų planavimo dokumentus, šiurkšči</text:span><text:span text:style-name="T170">ai pažeidė įstatymų, kitų teisės aktų, reglamentuojančių teritorijų planavimo dokumentų rengimą, reikalavimus. Šiurkščiu pažeidimu laikomas toks įstatymų, kitų teisės aktų, reglamentuojančių teritorijų planavimo dokumentų rengimą, pažeidimas, dėl kurio ats</text:span><text:span text:style-name="T171">irado žala tretiesiems asmenims, gamtos ir kultūros paveldo objektams ir vietovėms;</text:span></text:p>
      <text:p text:style-name="P172"><text:span text:style-name="T173">2</text:span><text:span text:style-name="T174">) sustabdžius atestato galiojimą, asmuo tęsia veiklą, kuriai reikalingas atestatas;</text:span></text:p>
      <text:p text:style-name="P175"><text:span text:style-name="T176">3</text:span><text:span text:style-name="T177">) atestato turėtojas po atestato galiojimo sustabdymo per nustatytą terminą ne</text:span><text:span text:style-name="T178">pašalino nustatytų pažeidimų, dėl kurių atestato galiojimas buvo sustabdytas;</text:span></text:p>
      <text:p text:style-name="P179"><text:span text:style-name="T180">4</text:span><text:span text:style-name="T181">) asmuo per nustatytą terminą nepateikė prašomų dokumentų ir (ar) duomenų, kurių reikia informacijai apie jo padarytus pažeidimus ištirti;</text:span></text:p>
      <text:p text:style-name="P182"><text:span text:style-name="T183">5</text:span><text:span text:style-name="T184">) paaiškėja, kad atestato tur</text:span><text:span text:style-name="T185">ėtojas pateikė neteisingus duomenis atestatui gauti;</text:span></text:p>
      <text:p text:style-name="P186"><text:span text:style-name="T187">6</text:span><text:span text:style-name="T188">) atestato turėtojo prašymu.</text:span></text:p>
      <text:p text:style-name="P189"><text:span text:style-name="T190">9</text:span><text:span text:style-name="T191">. Panaikinus atestato galiojimą, šio straipsnio 1 ir 2 dalyse nurodyti fiziniai asmenys dėl naujo atestato išdavimo gali kreiptis ne anksčiau kaip po 1 metų,<text:s/></text:span><text:span text:style-name="T192">išskyrus šio straipsnio 8 dalies 6 punkte nurodytą atvejį.</text:span></text:p>
      <text:p text:style-name="P193"><text:span text:style-name="T194">10</text:span><text:span text:style-name="T195">.<text:s/></text:span><text:span text:style-name="T196">Fizinis asmuo, pageidaujantis gauti arba pakeisti teritorijų planavimo vadovo atestatą, už šias paslaugas turi sumokėti atestavimą atliekančiai organizacijai aplinkos ministro nustatytą įmo</text:span><text:span text:style-name="T197">ką. Nustatant šios įmokos dydį, turi būti laikomasi nuostatos, kad jis turi padengti ekonomiškai pagrįstas atestavimo paslaugos teikimo sąnaudas ir užtikrinti pajamas, sąlygojančias šių paslaugų teikimui reikiamos infrastruktūros plėtrą ir gerinimą.</text:span></text:p>
      <text:p text:style-name="P198"><text:span text:style-name="T199">11</text:span><text:span text:style-name="T200">. Esant techninėms galimybėms,<text:s/></text:span><text:span text:style-name="T201">atestavimą atliekanti organizacija<text:s/></text:span><text:span text:style-name="T202">turi sudaryti sąlygas fiziniams asmenims,<text:s/></text:span><text:span text:style-name="T203">įgijusiems teisės vadovauti teritorijų planavimo dokumentų rengimui,<text:s/></text:span><text:span text:style-name="T204">atestatą gauti elektronine forma.“</text:span></text:p>
      <text:p text:style-name="P205"/>
      <text:p text:style-name="P206"><text:span text:style-name="T207">2</text:span><text:span text:style-name="T208"><text:s/>straipsnis.<text:s/></text:span><text:span text:style-name="T209">Įstatymo<text:s/></text:span><text:span text:style-name="T210">įsigaliojimas ir įgyvendinimas</text:span></text:p>
      <text:p text:style-name="P211"><text:span text:style-name="T212">1</text:span><text:span text:style-name="T213">. Šis įstatymas, išskyrus šio straipsnio 2 dalį, įsigalioja 2017 m. sausio 1 d.</text:span></text:p>
      <text:p text:style-name="P214"><text:span text:style-name="T215">2</text:span><text:span text:style-name="T216">. Lietuvos Respublikos aplinkos ministras, Lietuvos Respublikos kultūros ministras, Lietuvos Respublikos architektų rūmai, valstybės įm</text:span><text:span text:style-name="T217">onė Statybos produkcijos sertifikavimo centras iki 2016 m. gruodžio 31 d. priima šio įstatymo įgyvendinamuosius teisės aktus.</text:span></text:p>
      <text:p text:style-name="P218"><text:span text:style-name="T219">3</text:span><text:span text:style-name="T220">. Atestatai, įgyti iki 2014 m. sausio 1 d. ir suteikiantys teritorijų planavimo specialisto kvalifikaciją (išskyrus nekilnoja</text:span><text:span text:style-name="T221">mojo kultūros paveldo apsaugos specialiojo teritorijų planavimo specialisto kvalifikaciją, kurios suteikimą reglamentuoja Lietuvos Respublikos nekilnojamojo kultūros paveldo apsaugos įstatymas), arba Lietuvos Respublikos aplinkos ministerijos iki šio įstat</text:span><text:span text:style-name="T222">ymo įsigaliojimo išduoti teritorijų planavimo vadovų atestatai, kol yra nepakeisti šio straipsnio 5 dalyje nustatyta tvarka, prilyginami šio įstatymo nustatyta tvarka išduotiems atestatams.</text:span></text:p>
      <text:p text:style-name="P223"><text:span text:style-name="T224">4</text:span><text:span text:style-name="T225">. Fiziniams asmenims, turintiems galiojantį teritorijų planav</text:span><text:span text:style-name="T226">imo specialisto kvalifikaciją suteikiantį atestatą, įgytą iki 2014 m. sausio 1 d., šio įstatymo 1 straipsnyje išdėstyto Lietuvos Respublikos teritorijų planavimo įstatymo 40 straipsnio 1 dalies 2 punkte ir 2 dalies 2 punkte nustatyto išsilavinimo reikalavi</text:span><text:span text:style-name="T227">mas netaikomas keičiant atestatą šio straipsnio 5 dalyje nustatyta tvarka.</text:span></text:p>
      <text:p text:style-name="P228"><text:span text:style-name="T229">5</text:span><text:span text:style-name="T230">. Fiziniam asmeniui, iki pasibaigiant teritorijų planavimo specialisto kvalifikacijos atestate nurodytam galiojimo terminui, ar fiziniam asmeniui,</text:span><text:span text:style-name="T231"><text:s/></text:span><text:span text:style-name="T232">turinčiam<text:s/></text:span><text:span text:style-name="T233">neterminuotą</text:span><text:span text:style-name="T234"><text:s/>terito</text:span><text:span text:style-name="T235">rijų planavimo specialisto kvalifikacijos</text:span><text:span text:style-name="T236"><text:s/>atestatą,<text:s/></text:span><text:span text:style-name="T237">atestavimą atliekančios organizacijos nustatyta tvarka ir terminais pateikus dokumentą, patvirtinantį, kad kvalifikacijos tobulinimas pripažintas tinkamu, ir atestavimą atliekančiai organizacijai įvertinu</text:span><text:span text:style-name="T238">s to asmens profesinę patirtį dalyvaujant rengiant teritorijų planavimo dokumentus ir (ar) vadovaujant jų rengimui, išduodamas teritorijų planavimo vadovo kvalifikacijos atestatas pagal teritorijų planavimo dokumentų rūšis ir teritorijų planavimo lygmenis<text:s/></text:span><text:span text:style-name="T239">šio įstatymo 1 straipsnyje išdėstyto Lietuvos Respublikos teritorijų planavimo įstatymo 40 straipsnio 3 dalyje nurodyta tvarka.</text:span></text:p>
      <text:p text:style-name="P240"/>
      <text:p text:style-name="P241"/>
      <text:p text:style-name="P242"><text:span text:style-name="T243">Skelbiu šį Lietuvos Respublikos Seimo priimtą įstatymą.</text:span></text:p>
      <text:p text:style-name="P244"/>
      <text:p text:style-name="P245"/>
      <text:p text:style-name="Normal"><text:span text:style-name="T246">Respublikos Prezidentas</text:span></text:p>
      <text:p text:style-name="P247"/>
      <text:p text:style-name="P248"/>
      <text:p text:style-name="P249"/>
      <text:p text:style-name="P250">Teikia</text:p>
      <text:p text:style-name="P251">Aplinkos apsaugos komiteto pirmininkas <text:s text:c="46"/>Algimantas Salamakinas <text:s text:c="2"/></text:p>
      <text:p text:style-name="P252"/>
      <text:p text:style-name="P253"/>
      <text:p text:style-name="P254"/>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5-12-17T06:38:00Z</meta:creation-date>
    <dc:date>2015-12-17T06:38:00Z</dc:date>
    <meta:print-date>2015-12-14T11:22:00Z</meta:print-date>
    <meta:template xlink:href="Normal.dotm" xlink:type="simple"/>
    <meta:editing-cycles>2</meta:editing-cycles>
    <meta:editing-duration>PT0S</meta:editing-duration>
    <meta:document-statistic meta:page-count="4" meta:paragraph-count="50" meta:word-count="1752" meta:character-count="15021" meta:row-count="271" meta:non-whitespace-character-count="13319"/>
  </office:meta>
</office:document-meta>
</file>