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</style:style>
    <style:style style:name="P5" style:parent-style-name="Normal" style:family="paragraph">
      <style:paragraph-properties fo:keep-together="always" fo:text-align="center" style:vertical-align="middle" fo:line-height="120%"/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fo:text-transform="uppercase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fo:text-transform="uppercase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vertical-align="baseline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text-indent="0.5909in"/>
      <style:text-properties style:font-name="Cambria" fo:color="#808080"/>
    </style:style>
    <style:style style:name="P53" style:parent-style-name="Normal" style:family="paragraph">
      <style:paragraph-properties fo:text-align="justify" fo:text-indent="0.5909in"/>
      <style:text-properties style:font-name="Cambria" fo:color="#808080"/>
    </style:style>
    <style:style style:name="P54" style:parent-style-name="Normal" style:family="paragraph">
      <style:paragraph-properties fo:text-align="justify" fo:text-indent="0.5909in"/>
      <style:text-properties style:font-name="Cambria" fo:color="#808080"/>
    </style:style>
    <style:style style:name="P55" style:parent-style-name="Normal" style:family="paragraph">
      <style:paragraph-properties fo:text-align="justify" fo:text-indent="0.5909in"/>
      <style:text-properties style:font-name="Cambria" fo:color="#808080"/>
    </style:style>
    <style:style style:name="P56" style:parent-style-name="Normal" style:family="paragraph">
      <style:paragraph-properties fo:text-align="justify" fo:text-indent="0.5909in"/>
      <style:text-properties style:font-name="Cambria" fo:color="#808080"/>
    </style:style>
    <style:style style:name="P57" style:parent-style-name="Normal" style:family="paragraph">
      <style:paragraph-properties fo:text-align="justify" fo:text-indent="0.5909in"/>
      <style:text-properties style:font-name="Cambria" fo:color="#808080"/>
    </style:style>
    <style:style style:name="P58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5">VALSTYBINĖ ENERGETIKOS reguliavimo taryba</text:p>
      <text:p text:style-name="P6"/>
      <text:p text:style-name="P7">Nutarimas</text:p>
      <text:p text:style-name="P8"><text:span text:style-name="T9">Dėl gamtinių dujų perdavimo sistemos operatoriaus AB „AMBER GRID“ dešimties metų (2020–2029 m.) tinklo plėtros plano derinimo</text:span></text:p>
      <text:p text:style-name="P10"/>
      <text:p text:style-name="P11"><text:span text:style-name="T12">2020<text:s/></text:span><text:span text:style-name="T13">m. <text:s text:c="13"/>d. Nr. O3E-</text:span></text:p>
      <text:p text:style-name="P14">Vilnius</text:p>
      <text:p text:style-name="P15"/>
      <text:p text:style-name="P16"><text:span text:style-name="T17">Vadovaudamasi Lietuvos<text:s/></text:span><text:span text:style-name="T18">Respublikos gamtinių dujų įstatymo (toliau – Įstatymas) 31 straipsnio 5 dalimi,</text:span><text:span text:style-name="T19"><text:s/></text:span><text:span text:style-name="T20">Energetikos įmonių investicijų vertinimo ir derinimo Valstybinėje kainų ir energetikos kontrolės komisijoje tvarkos aprašo, patvirtinto Valstybinės energetikos reguliavimo tary</text:span><text:span text:style-name="T21">bos (toliau – Taryba) 2009 m. liepos 10 d. nutarimu Nr. O3-100 „Dėl<text:s/></text:span><text:span text:style-name="T22">Valstybinės kainų ir energetikos kontrolės komisijos 2003 m. birželio 17 d. nutarimo Nr. O3-35 „Dėl Energetikos įmonių investicijų projektų derinimo Valstybinėje kainų ir energetikos kontr</text:span><text:span text:style-name="T23">olės komisijoje tvarkos patvirtinimo“ pakeitimo“</text:span><text:span text:style-name="T24">, trečiuoju skirsniu</text:span><text:span text:style-name="T25">,</text:span><text:span text:style-name="T26"><text:s/>atsižvelgdama į AB „Amber Grid“<text:s/></text:span>2020 m. birželio 29 d. raštą Nr. 7-291-722<text:s/><text:span text:style-name="T27">bei Tarybos Elektros ir dujų departamento Dujų skyriaus 2020 m. <text:s text:c="3"/>d. pažymą Nr. O5E- <text:s text:c="2"/>„Dėl gamtinių dujų perd</text:span><text:span text:style-name="T28">avimo sistemos operatoriaus AB „Amber Grid“ dešimties metų (2020–2029 m.) tinklo plėtros plano derinimo“, Taryba n u t a r i a:<text:s/></text:span></text:p>
      <text:p text:style-name="P29"><text:span text:style-name="T30">1</text:span><text:span text:style-name="T31">.</text:span><text:span text:style-name="T32"><text:tab/>Konstatuoti, kad AB „Amber Grid“ pateiktas gamtinių dujų perdavimo sistemos operatoriaus dešimties metų (2020–2029 m.) t</text:span><text:span text:style-name="T33">inklo plėtros planas atitinka Įstatymo 31 straipsnio 1, 2, 3 ir 5 dalių reikalavimus.</text:span></text:p>
      <text:p text:style-name="P34"><text:span text:style-name="T35">2</text:span><text:span text:style-name="T36">.</text:span><text:span text:style-name="T37"><text:tab/>Derinti AB „Amber Grid“ pateiktą gamtinių dujų perdavimo sistemos operatoriaus dešimties metų (2020–2029 m.) tinklo plėtros planą (pridedama).</text:span></text:p>
      <text:p text:style-name="P38"><text:span text:style-name="T39">Šis nutarimas gali<text:s/></text:span><text:span text:style-name="T40">būti skundžiamas Lietuvos Respublikos administracinių bylų teisenos įstatymo nustatyta tvarka ir sąlygomis</text:span><text:span text:style-name="T41">.</text:span></text:p>
      <text:p text:style-name="Normal"/>
      <text:p text:style-name="P42"/>
      <text:p text:style-name="P43"/>
      <text:p text:style-name="P44"><text:span text:style-name="T45">Tarybos pirm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9"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weight-complex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as Valaitis</meta:initial-creator>
    <dc:creator>adlibuser</dc:creator>
    <meta:creation-date>2020-07-10T11:23:00Z</meta:creation-date>
    <dc:date>2020-07-10T11:23:00Z</dc: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11" meta:word-count="231" meta:character-count="1673" meta:row-count="40" meta:non-whitespace-character-count="1453"/>
  </office:meta>
</office:document-meta>
</file>