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8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  <style:text-properties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  <style:text-properties style:font-weight-complex="bold" fo:color="#000000" fo:font-size="11pt" style:font-size-asian="11pt"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T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SAUGAUS EISMO AUTOMOBILIŲ KELIAIS ĮSTATYMO NR. VIII-</text:span><text:span text:style-name="T10">2043</text:span></text:p>
      <text:p text:style-name="P11"><text:span text:style-name="T12">2<text:s/></text:span><text:span text:style-name="T13">STRAIPSNIO<text:s/></text:span><text:span text:style-name="T14">43<text:s/></text:span><text:span text:style-name="T15">DALIES PAKEITIMO</text:span></text:p>
      <text:p text:style-name="P16">ĮSTATYMAS</text:p>
      <text:p text:style-name="P17"/>
      <text:p text:style-name="P18">2021 m. <text:s text:c="14"/>d. Nr.<text:s/></text:p>
      <text:p text:style-name="P19"/>
      <text:p text:style-name="P20">Vilniu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43 dalies pakeitimas.</text:span></text:p>
      <text:p text:style-name="P32"><text:span text:style-name="T33">Pakeisti 2<text:s/></text:span><text:span text:style-name="T34">straipsnio 43 dalį ir ją išdėstyti taip:</text:span></text:p>
      <text:p text:style-name="P35"><text:span text:style-name="T36">„</text:span><text:span text:style-name="T37">43</text:span><text:span text:style-name="T38">.<text:s/></text:span><text:span text:style-name="T39">Neblaivumas</text:span><text:span text:style-name="T40"><text:s/>– etilo alkoholio vartojusio asmens būsena, kai šio alkoholio koncentracija biologinėse organizmo terpėse (iškvėptame ore, kraujyje, šlapime, seilėse ar kituose organizmo skysčiuose) viršija įstat</text:span><text:span text:style-name="T41">ymų nustatytą leidžiamą normą. Asmenų,</text:span><text:span text:style-name="T42"><text:s/></text:span><text:span text:style-name="T43">vairuojančių transporto</text:span><text:span text:style-name="T44"><text:s/></text:span><text:span text:style-name="T45">priemones,</text:span><text:span text:style-name="T46"><text:s/></text:span><text:span text:style-name="T47">iškvėptame ore, kraujyje, šlapime, seilėse ar kituose organizmo skysčiuose leidžiama didžiausia etilo alkoholio koncentracija vairavimo metu yra 0,4 promilės.<text:s/></text:span><text:span text:style-name="T48">Pradedantieji vairuotoj</text:span><text:span text:style-name="T49">ai, lengvųjų automobilių, kuriais vežami keleiviai už atlygį pagal užsakymą, taksi automobilių, mopedų, motociklų, triračių,<text:s/></text:span><text:span text:style-name="T50">lengvųjų keturračių, keturračių, galingųjų keturračių,</text:span><text:span text:style-name="T51"><text:s/>transporto priemonių, kurių didžiausioji leidžiamoji masė didesnė kaip 3,5 t</text:span><text:span text:style-name="T52"><text:s/>arba kurios turi daugiau kaip 9 sėdimąsias vietas, arba kuriomis vežami pavojingieji kroviniai, vairuotojai laikomi neblaiviais, kai etilo alkoholio koncentracija</text:span><text:span text:style-name="T53"><text:s/>jų iškvėptame ore, kraujyje, šlapime, seilėse ar kituose organizmo skysčiuose</text:span><text:span text:style-name="T54"><text:s/>yra daugiau ka</text:span><text:span text:style-name="T55">ip 0 promilių.“</text:span></text:p>
      <text:p text:style-name="P56"/>
      <text:p text:style-name="Normal"/>
      <text:p text:style-name="Normal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/>
      <text:p text:style-name="P66"/>
      <text:p text:style-name="P67">Projektą teikia Seimo narys 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Bacevicius</meta:initial-creator>
    <dc:creator>adlibuser</dc:creator>
    <meta:creation-date>2021-04-22T09:59:00Z</meta:creation-date>
    <dc:date>2021-04-22T09:5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2" meta:character-count="1412" meta:row-count="68" meta:non-whitespace-character-count="1238"/>
  </office:meta>
</office:document-meta>
</file>