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LOPŠELIO - DARŽELIO „BITĖ“</text:span><text:span text:style-name="T16"><text:s/></text:span><text:span text:style-name="T17">PATIKĖJIMO TEISE VALDOMO</text:span><text:span text:style-name="T18"><text:s/></text:span><text:span text:style-name="T19">SAVIVALDYBĖS TURTO PRIPAŽINIMO NEREIKALINGU ARBA NETINKAMU (NEGALIMU) NAUDOTI IR JO NURAŠYMO</text:span></text:p>
      <text:p text:style-name="P20"/>
      <text:p text:style-name="P21">2024 m. <text:s text:c="12"/>d. Nr. T-</text:p>
      <text:p text:style-name="P22">Šiauliai</text:p>
      <text:p text:style-name="P23"/>
      <text:p text:style-name="P24"/>
      <text:p text:style-name="P25"><text:span text:style-name="T26">Vadovaudamasi Lietuvos Respublikos vietos savivaldos įstatymo 15 straipsnio 2 dalies 19 punktu</text:span><text:span text:style-name="T27">,<text:s/></text:span><text:span text:style-name="T28">Lietuvos Respublikos valstybės ir savivaldybių turto valdymo, naudojimo ir disponavimo juo įstatymo 26 straipsnio 1 dalies 1, 2 punktais ir 4 dalimi, 27 stra</text:span><text:span text:style-name="T29">ipsnio 1 ir 2 dalimis, Pripažinto nereikalingu arba netinkamu (negalimu) naudoti valstybės ir savivaldybių turto nurašymo, išardymo ir likvidavimo tvarkos aprašu, patvirtintu Lietuvos Respublikos Vyriausybės 2001 m. spalio 19 d. nutarimu Nr. 1250 „Dėl Prip</text:span><text:span text:style-name="T30">ažinto nereikalingu arba netinkamu (negalimu) naudoti valstybės ir savivaldybių turto nurašymo, išardymo ir likvidavimo tvarkos aprašo patvirtinimo“, įgyvendindama Turto pripažinimo nereikalingu arba netinkamu (negalimu) naudoti ir jo nurašymo, išardymo ir</text:span><text:span text:style-name="T31"><text:s/>likvidavimo tvarkos aprašo, patvirtinto Šiaulių miesto savivaldybės tarybos 2023 m. kovo 30 d. sprendimu Nr. T-169 „Dėl Turto pripažinimo nereikalingu arba netinkamu (negalimu) naudoti ir jo nurašymo, išardymo ir likvidavimo tvarkos aprašo patvirtinimo“,<text:s/></text:span><text:span text:style-name="T32">14.1.1 papunktį ir atsižvelgdama į Šiaulių lopšelio-darželio „Bitė“ 2024-05-09 raštą Nr. V15-75 „Dėl inžinerinio statinio (baseino) nugriovimo“</text:span><text:span text:style-name="T33">,<text:s/></text:span><text:span text:style-name="T34">Šiaulių miesto savivaldybės taryba<text:s/></text:span><text:span text:style-name="T35">nusprendžia:</text:span></text:p>
      <text:p text:style-name="P36"><text:span text:style-name="T37">1</text:span><text:span text:style-name="T38">. Perimti Šiaulių miesto savivaldybei nuosavybės teise pri</text:span><text:span text:style-name="T39">klausantį ir šiuo metu Šiaulių lopšelio-darželio „Bitė“ patikėjimo teise valdomą nekilnojamąjį turtą – baseiną, kurio likutinė vertė 0,00 eurų, plotas 39,97 kv. m, unikalus daikto numeris 4400-5019-4530, esantį Lieporių g. 4, Šiauliuose.</text:span></text:p>
      <text:p text:style-name="P40"><text:span text:style-name="T41">2</text:span><text:span text:style-name="T42">. Pripažinti<text:s/></text:span><text:span text:style-name="T43">nereikalingu arba netinkamu (negalimu)</text:span><text:span text:style-name="T44"><text:s/></text:span><text:span text:style-name="T45">naudoti šio sprendimo 1 punkte nurodytą nekilnojamąjį turtą.<text:s/></text:span></text:p>
      <text:p text:style-name="P46"><text:span text:style-name="T47">3</text:span><text:span text:style-name="T48">. Nurašyti šio sprendimo<text:s/></text:span><text:span text:style-name="T49">1 punkte nurodytą nekilnojamąjį turtą.<text:s/></text:span></text:p>
      <text:p text:style-name="P50"><text:span text:style-name="T51">4</text:span><text:span text:style-name="T52">. Nustatyti, kad už šio sprendimo 1 punkte nurodyto nekilnojamojo turto</text:span><text:span text:style-name="T53"><text:s/>išardymo</text:span><text:span text:style-name="T54"><text:s/>ir likvidavimo organizavimą yra atsakingas<text:s/></text:span><text:span text:style-name="T55">Šiaulių lopšelio-darželio „Bitė“ direktorius.</text:span></text:p>
      <text:p text:style-name="P56"><text:span text:style-name="T57">5</text:span><text:span text:style-name="T58">.</text:span><text:span text:style-name="T59"><text:s/>Įgalioti Šiaulių miesto savivaldybės administracijos direktorių pasirašyti šio sprendimo 1 punkte nurodyto turto perdavimo ir priėmimo aktą.</text:span></text:p>
      <text:p text:style-name="P60">Šis sprendimas ne<text:s/>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1"/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5-17T11:01:00Z</meta:creation-date>
    <dc:date>2024-05-17T11:01:00Z</dc:date>
    <meta:print-date>2024-05-13T11:3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18" meta:character-count="2563" meta:row-count="47" meta:non-whitespace-character-count="2272"/>
  </office:meta>
</office:document-meta>
</file>