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5pt" style:font-size-asian="10.5pt" style:font-size-complex="10.5pt" style:language-asian="lt" style:country-asian="LT"/>
    </style:style>
    <style:style style:name="P19" style:parent-style-name="Normal" style:family="paragraph">
      <style:text-properties fo:font-size="10.5pt" style:font-size-asian="10.5pt" style:font-size-complex="10.5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weight-complex="bold" fo:font-size="11.5pt" style:font-size-asian="11.5pt" style:font-size-complex="11.5pt" style:language-asian="lt" style:country-asian="LT"/>
    </style:style>
    <style:style style:name="T24" style:parent-style-name="DefaultParagraphFont" style:family="text">
      <style:text-properties style:font-weight-complex="bold" fo:font-size="11.5pt" style:font-size-asian="11.5pt" style:font-size-complex="11.5pt" style:language-asian="lt" style:country-asian="LT"/>
    </style:style>
    <style:style style:name="T25" style:parent-style-name="DefaultParagraphFont" style:family="text">
      <style:text-properties style:font-weight-complex="bold"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size="11.5pt" style:font-size-asian="11.5pt" style:font-size-complex="11.5pt" style:language-asian="lt" style:country-asian="LT"/>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font-size="11.5pt" style:font-size-asian="11.5pt" style:font-size-complex="11.5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family="paragraph">
      <style:paragraph-properties fo:text-align="justify" fo:line-height="150%" fo:text-indent="0.5909in">
        <style:tab-stops>
          <style:tab-stop style:type="left" style:position="0.6895in"/>
        </style:tab-stops>
      </style:paragraph-properties>
      <style:text-properties fo:font-size="11.5pt" style:font-size-asian="11.5pt" style:font-size-complex="11.5pt" style:language-asian="lt" style:country-asian="LT"/>
    </style:style>
    <style:style style:name="P100"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101"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102" style:parent-style-name="Normal" style:family="paragraph">
      <style:paragraph-properties fo:text-align="justify" fo:line-height="150%" fo:margin-left="-0.3937in" fo:text-indent="0.3937in">
        <style:tab-stops>
          <style:tab-stop style:type="left" style:position="1.0833in"/>
        </style:tab-stops>
      </style:paragraph-properties>
      <style:text-properties fo:font-size="11.5pt" style:font-size-asian="11.5pt" style:font-size-complex="11.5pt" style:language-asian="lt" style:country-asian="LT"/>
    </style:style>
    <style:style style:name="P103"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04"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05"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06"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07"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08"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09"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0"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1"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2"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3" style:parent-style-name="Normal" style:family="paragraph">
      <style:paragraph-properties fo:text-align="justify" fo:line-height="150%">
        <style:tab-stops>
          <style:tab-stop style:type="left" style:position="0.6895in"/>
        </style:tab-stops>
      </style:paragraph-properties>
      <style:text-properties fo:font-size="11.5pt" style:font-size-asian="11.5pt" style:font-size-complex="11.5pt" style:language-asian="lt" style:country-asian="LT"/>
    </style:style>
    <style:style style:name="P114" style:parent-style-name="Normal" style:family="paragraph">
      <style:paragraph-properties fo:text-align="justify" fo:line-height="150%" fo:margin-left="-0.3937in" fo:text-indent="0.3937in">
        <style:tab-stops>
          <style:tab-stop style:type="left" style:position="1.0833in"/>
        </style:tab-stops>
      </style:paragraph-properties>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font-size="14pt" style:font-size-asian="14pt" style:font-size-complex="14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font-size="14pt" style:font-size-asian="14pt" style:font-size-complex="14pt" style:language-asian="lt" style:country-asian="LT"/>
    </style:style>
    <style:style style:name="P1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fo:line-height="150%"/>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14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50%" fo:text-indent="0.5909in"/>
      <style:text-properties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909in"/>
      <style:text-properties style:font-size-complex="12pt" style:language-asian="lt" style:country-asian="LT"/>
    </style:style>
    <style:style style:name="P191" style:parent-style-name="Normal" style:family="paragraph">
      <style:paragraph-properties fo:widows="0" fo:orphans="0" fo:text-align="justify" fo:line-height="150%" fo:text-indent="0.5909in"/>
      <style:text-properties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P193" style:parent-style-name="Normal" style:family="paragraph">
      <style:paragraph-properties fo:widows="0" fo:orphans="0" fo:text-align="justify" fo:line-height="15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GATVĖVARDŽIŲ SUTEIKIMO ALŠĖNŲ, BABTŲ, BATNIAVOS, ČEKIŠKĖS, DOMEIKAVOS, GARLIAVOS APYLINKIŲ, RINGAUDŲ, UŽLIEDŽIŲ IR VILKIJOS<text:s/>APYLINKIŲ SENIŪNIJOSE</text:p>
      <text:p text:style-name="P15"/>
      <text:p text:style-name="P16">2019 m. lapkričio 28 d. Nr. TS-</text:p>
      <text:p text:style-name="P17">Kaunas</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text:span><text:span text:style-name="T22">mi, Pavadinimų gatvėms, pastatams, statiniams ir kitiems objektams suteikimo, keitimo ir įtraukimo į apskaitą tvarkos aprašu, patvirtintu Lietuvos Respublikos vidaus reikalų ministro 2011 m. sausio 25 d. įsakymu Nr. 1V-57 „</text:span><text:span text:style-name="T23">Dėl Numerių pastatams, patalpoms,</text:span><text:span text:style-name="T24"><text:s/>butams ir žemės sklypams, kuriuose pagal jų naudojimo paskirtį (būdą) ar teritorijų planavimo dokumentus leidžiama pastatų statyba, suteikimo, keitimo ir apskaitos tvarkos aprašo ir Pavadinimų gatvėms, pastatams, statiniams ir kitiems objektams suteikimo,</text:span><text:span text:style-name="T25"><text:s/>keitimo ir įtraukimo į apskaitą tvarkos aprašo patvirtinimo“,</text:span><text:span text:style-name="T26"><text:s/>atsižvelgdama į Alšėnų seniūnijos 2019 m. lapkričio 11 d. raštą Nr. ALSD-256 „Dėl gatvėvardžių suteikimo“ ir seniūnaičių sueigos 2019 m. lapkričio 7 d. protokolą Nr. 1, Batniavos seniūnijos 201</text:span><text:span text:style-name="T27">9 m. spalio 15 d. raštą Nr. BTSD-251 „Dėl gatvėvardžio suteikimo“ ir seniūnaičių sueigos 2019 m. rugpjūčio 26 d. protokolą Nr. SSP-3, Garliavos apylinkių seniūnijos 2019 m. lapkričio 12 d. raštą Nr. GASD-517 „Dėl gatvėvardžių suteikimo“ ir seniūnaičių suei</text:span><text:span text:style-name="T28">gos 2019 m. lapkričio 11 d. protokolą Nr. ST-7, Ringaudų seniūnijos 2019 m. lapkričio 5 d. raštą Nr. RISD-316 „Dėl gatvėvardžių suteikimo“ ir seniūnaičių sueigos 2019 m. spalio 23 d. protokolą Nr. VN-18, Užliedžių seniūnijos 2019 m. lapkričio 7 d. raštą Nr</text:span><text:span text:style-name="T29">. UŽSD-413 „Dėl gatvėvardžių suteikimo“ ir išplėstinės seniūnaičių sueigos 2019 m. lapkričio 7 d. protokolą Nr. T5-79, VĮ Registrų centro Adresų registro departamento 2015 m. spalio 6 d. raštą Nr. (1.1.30.)s-4664 „Dėl gyvenamųjų vietovių duomenų ir teritor</text:span><text:span text:style-name="T30">ijų ribų pakeitimo“, 2016 m. lapkričio 18 d. raštą Nr. (1.1.30.)s-7147 „Dėl gyvenamųjų vietovių duomenų įregistravimo ir panaikinimo“, 2017 m. rugsėjo 15 d. raštą Nr. (1.1.30.)s7862 „Dėl seniūnijų aptarnaujamų teritorijų ribų nustatymo ir pakeitimo“, Kauno</text:span><text:span text:style-name="T31"><text:s/>rajono savivaldybės taryba <text:s/>n u s p r e n d ž i a :</text:span></text:p>
      <text:p text:style-name="P32"><text:span text:style-name="T33">Suteikti gatvėvardžius:</text:span></text:p>
      <text:p text:style-name="P34"><text:span text:style-name="T35">1</text:span><text:span text:style-name="T36">. Alšėnų sen., Narsiečių k. (1 priedas):</text:span></text:p>
      <text:p text:style-name="P37"><text:span text:style-name="T38">1.1</text:span><text:span text:style-name="T39">. Šviesos g.,</text:span></text:p>
      <text:p text:style-name="P40"><text:span text:style-name="T41">1.2</text:span><text:span text:style-name="T42">. Varpo g.</text:span></text:p>
      <text:p text:style-name="P43"><text:span text:style-name="T44">2</text:span><text:span text:style-name="T45">. Babtų seniūnijos:</text:span></text:p>
      <text:p text:style-name="P46"><text:span text:style-name="T47">2.1</text:span><text:span text:style-name="T48">. Berlainių k. – Labūnavos g. (2 priedas),</text:span></text:p>
      <text:p text:style-name="P49"><text:span text:style-name="T50">2.2</text:span><text:span text:style-name="T51">.<text:s/></text:span><text:span text:style-name="T52">Stabaunyčiaus k. – Kranto g. (3 priedas).</text:span></text:p>
      <text:p text:style-name="P53"><text:span text:style-name="T54">3</text:span><text:span text:style-name="T55">. Batniavos sen.:</text:span></text:p>
      <text:p text:style-name="P56"><text:span text:style-name="T57">3.1</text:span><text:span text:style-name="T58">. Naujienos k. – Vėjo g. (4 priedas),</text:span></text:p>
      <text:p text:style-name="P59"><text:span text:style-name="T60">3.2</text:span><text:span text:style-name="T61">. Tirkšlių k. – Vyturių g. (5 priedas).</text:span></text:p>
      <text:p text:style-name="P62"><text:span text:style-name="T63">4</text:span><text:span text:style-name="T64">. Čekiškės sen., Besmerčių k. – Klumpės g. (6 priedas).</text:span></text:p>
      <text:p text:style-name="P65"><text:span text:style-name="T66">5</text:span><text:span text:style-name="T67">. Domeikavos sen., Smiltynų I<text:s/></text:span><text:span text:style-name="T68">k. – Antano Merkio g. (7 priedas).</text:span></text:p>
      <text:p text:style-name="P69"><text:span text:style-name="T70">6</text:span><text:span text:style-name="T71">. Garliavos apylinkių sen.:</text:span></text:p>
      <text:p text:style-name="P72"><text:span text:style-name="T73">6.1</text:span><text:span text:style-name="T74">. Rinkūnų k. – Tvenkinio g. (8 priedas),</text:span></text:p>
      <text:p text:style-name="P75"><text:span text:style-name="T76">6.2</text:span><text:span text:style-name="T77">. Tvarkiškių k. – Žemuogių g.</text:span><text:span text:style-name="T78"><text:s/></text:span><text:span text:style-name="T79">(9 priedas).</text:span></text:p>
      <text:p text:style-name="P80"><text:span text:style-name="T81">7</text:span><text:span text:style-name="T82">. Ringaudų sen.:</text:span></text:p>
      <text:p text:style-name="P83"><text:span text:style-name="T84">7.1</text:span><text:span text:style-name="T85">. Bajorų k. – Didikų g. (10 priedas),</text:span></text:p>
      <text:p text:style-name="P86"><text:span text:style-name="T87">7.2</text:span><text:span text:style-name="T88">. Gaižėnų k. – Šil</text:span><text:span text:style-name="T89">ojų g. (11 priedas),</text:span></text:p>
      <text:p text:style-name="P90"><text:span text:style-name="T91">7.3</text:span><text:span text:style-name="T92">. Virbališkių k. – Vyturių g. (12 priedas).</text:span></text:p>
      <text:p text:style-name="P93"><text:span text:style-name="T94">8</text:span><text:span text:style-name="T95">. Vilkijos apyl. sen., Daugeliškių k. – Vėjo g. (13 priedas).</text:span></text:p>
      <text:p text:style-name="P96"><text:span text:style-name="T97">9</text:span><text:span text:style-name="T98">. Užliedžių sen., Giraitės k. – Serbentų g. (14 priedas).</text:span></text:p>
      <text:p text:style-name="P9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LT-44312 Kaunas) Lietuvos Respublikos administracinių bylų teisenos įstatymo nustatyta tvarka per vieną mėnesį nuo šio sprendimo paskelbimo arba įteikimo suinteresuotam asmeniui dienos.</text:p>
      <text:p text:style-name="P100"/>
      <text:p text:style-name="P101"/>
      <text:p text:style-name="P102">Savivaldybės mera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M. Kruopis, tel. (8 37) <text:s/>305 514</text:span></text:p>
      <text:p text:style-name="P116"><text:span text:style-name="T117">KAUNO RAJONO SAVIVALDYBĖS ADMINISTRACIJOS</text:span></text:p>
      <text:p text:style-name="P118"><text:span text:style-name="T119">URBANISTIKOS SKYRIUS</text:span></text:p>
      <text:p text:style-name="P120"/>
      <text:p text:style-name="P121"><text:span text:style-name="T122">SAVIVALDYBĖS TARYBOS SPRENDIMO „DĖL GATVĖVARDŽIŲ SUTEIKIMO ALŠĖNŲ, BABTŲ, BATNIAVOS, ČEKIŠKĖS, DOMEIKAVOS, GARLIAVOS APYLINKIŲ, RINGAUDŲ,<text:s/></text:span><text:span text:style-name="T123">TAURAKIEMIO IR UŽLIEDŽIŲ SENIŪNIJOSE“ PROJEKTO AIŠKINAMASIS RAŠTAS</text:span></text:p>
      <text:p text:style-name="P124"/>
      <text:p text:style-name="P125">2019 m. lapkričio 15 d.</text:p>
      <text:p text:style-name="P126">Kaunas</text:p>
      <text:p text:style-name="P127"/>
      <text:p text:style-name="P128"><text:span text:style-name="T129">1</text:span><text:span text:style-name="T130">. Sprendimo projekto rengimą paskatinusios priežastys, tikslai.</text:span></text:p>
      <text:p text:style-name="P131"><text:span text:style-name="T132">Atsižvelgiant į Alšėnų, Batniavos, Garliavos apylinkių, Ringaudų, Užliedžių seniūnijų,<text:s/></text:span><text:span text:style-name="T133">VĮ Registrų centro Adresų registro departamento raštus ir bendruomenių pritarimą, siūloma pagal planus patvirtinti ir įregistruoti gatvių koordinates ir suteikti gatvėvardžius.</text:span></text:p>
      <text:p text:style-name="P134"><text:span text:style-name="T135">2</text:span><text:span text:style-name="T136">.</text:span><text:span text:style-name="T137"><text:s/></text:span><text:span text:style-name="T138">Teisinis reglamentavimas (kaip šiuo metu reglamentuojami sprendimo<text:s/></text:span><text:span text:style-name="T139">projekte aptariami klausimai).</text:span></text:p>
      <text:p text:style-name="P140">Lietuvos Respublikos teritorijos administracinių vienetų ir jų ribų įstatymo 9 straipsnio 2 dalis nustato, kad gatvėvardžiai suteikiami savivaldybių tarybų sprendimais pagal Lietuvos Respublikos Vyriausybės ar jos įgaliotos institucijos nustatytus kriterijus.</text:p>
      <text:p text:style-name="P141"><text:span text:style-name="T142">Pavadinimų gatvėms, pastatams, statiniams ir kitiems objektams suteikimo, keitimo ir įtraukimo į apskaitą tvarkos aprašo, patvirtinto Lietuvos Respublikos vidaus reikalų ministro 2011 m. sausio 25 d. įsakymu Nr. 1V-57 „</text:span><text:span text:style-name="T143">Dė</text:span><text:span text:style-name="T144">l Numerių pastatams, patalpoms, butams ir žemės sklypams, kuriuose pagal jų naudojimo paskirtį (būdą) ar teritorijų planavimo dokumentus leidžiama pastatų statyba, suteikimo, keitimo ir apskaitos tvarkos aprašo ir Pavadinimų gatvėms, pastatams, statiniams<text:s/></text:span><text:span text:style-name="T145">ir kitiems objektams suteikimo, keitimo ir įtraukimo į apskaitą tvarkos aprašo patvirtinimo</text:span><text:span text:style-name="T146">“, 5 punkte nustatyta, kad savivaldybės taryba ne vėliau kaip per 3 mėnesius nuo teritorijų planavimo dokumento patvirtinimo suteikia jame numatytoms naujoms gatvėms</text:span><text:span text:style-name="T147"><text:s/>pavadinimus. Savivaldybės tarybai su sprendimo projektu turi būti pateikiamas aiškinamasis raštas, kuriame pagrindžiamas sprendimo projekto tikslingumas; gatvių išdėstymo planas topografiniame plane ar ortofotografinio ar topografinio žemėlapio ištraukoje</text:span><text:span text:style-name="T148">, kur nurodytos gatvių ašinės linijos (fiksuojant pradžią, pabaigą ir posūkio taškus), esančios valstybinėje LKS-94 koordinačių sistemoje, ir numatomi gatvėvardžiai.</text:span></text:p>
      <text:p text:style-name="P149"><text:span text:style-name="T150">3</text:span><text:span text:style-name="T151">. Galimi sprendimo priėmimo padariniai (teigiami ir (ar) neigiami).</text:span></text:p>
      <text:p text:style-name="P152">Dėl įregistruotų<text:s/>gatvių gyventojams bus paprasčiau tvarkytis nuosavybės dokumentus, spręsti komunikacijų klausimus. Gyventojai galės deklaruoti savo gyvenamąją vietą. Neigiamų padarinių, priėmus teikiamą sprendimo projektą, nenumatoma.</text:p>
      <text:p text:style-name="P153"/>
      <text:p text:style-name="P154"><text:span text:style-name="T155">4</text:span><text:span text:style-name="T156">. Keičiamo ar pripažįstamo nete</text:span><text:span text:style-name="T157">kusiu galios Savivaldybės tarybos sprendimo pakeitimų sąrašas.</text:span></text:p>
      <text:p text:style-name="P158"><text:span text:style-name="T159">Nėra.</text:span></text:p>
      <text:p text:style-name="P160"><text:span text:style-name="T161">5</text:span><text:span text:style-name="T162">. Lėšos sprendimui įgyvendinti, jų šaltiniai.</text:span></text:p>
      <text:p text:style-name="P163"><text:span text:style-name="T164">Savivaldybės biudžeto lėšų nepareikalaus.</text:span></text:p>
      <text:p text:style-name="P165"><text:span text:style-name="T166">6</text:span><text:span text:style-name="T167">. Būtinumas skelbti sprendimą Teisės aktų ir kituose registruose. Viešinimas.</text:span></text:p>
      <text:p text:style-name="P168"><text:span text:style-name="T169">Informacija</text:span><text:span text:style-name="T170"><text:s/>apie priimtą sprendimą viešinama Savivaldybės interneto svetainėje www.krs.lt, sprendime nurodytų seniūnijų skelbimų lentose.</text:span></text:p>
      <text:p text:style-name="P171"><text:span text:style-name="T172">7</text:span><text:span text:style-name="T173">. Antikorupcinis vertinimas.</text:span></text:p>
      <text:p text:style-name="P174"><text:span text:style-name="T175">Vertinti nereikia.</text:span></text:p>
      <text:p text:style-name="P176"><text:span text:style-name="T177">8</text:span><text:span text:style-name="T178">. Numatomo teisinio reguliavimo poveikio vertinimo rezultatai.</text:span></text:p>
      <text:p text:style-name="P179"><text:span text:style-name="T180">Vertinti</text:span><text:span text:style-name="T181"><text:s/>nereikia.</text:span></text:p>
      <text:p text:style-name="P182"><text:span text:style-name="T183">9</text:span><text:span text:style-name="T184">. Kiti, sprendimo iniciatorių nuomone, reikalingi pagrindimai ir paaiškinimai.</text:span></text:p>
      <text:p text:style-name="P185"><text:span text:style-name="T186">Nėra.</text:span></text:p>
      <text:p text:style-name="P187"><text:span text:style-name="T188">10</text:span><text:span text:style-name="T189">. Sprendimo projekto rengėjai. Asmuo, atsakingas už sprendimo įvykdymą.</text:span></text:p>
      <text:p text:style-name="P190">Savivaldybės tarybos sprendimo projekto rengėjas ir atsakingas už sprendimo<text:s/>įvykdymą – Mindaugas Kruopis, Kauno rajono savivaldybės administracijos Urbanistikos skyriaus vedėjas.</text:p>
      <text:p text:style-name="P191"/>
      <text:p text:style-name="P192"/>
      <text:p text:style-name="P193"><text:span text:style-name="T194">Urbanistikos skyriaus vedėjas</text:span><text:span text:style-name="T195"><text:tab/></text:span><text:span text:style-name="T196"><text:tab/></text:span><text:span text:style-name="T197"><text:tab/></text:span><text:span text:style-name="T198"><text:tab/></text:span><text:span text:style-name="T199"><text:tab/></text:span><text:span text:style-name="T200"><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1-18T12:55:00Z</meta:creation-date>
    <dc:date>2019-11-18T12:55:00Z</dc:date>
    <meta:print-date>2019-11-18T12:27:00Z</meta:print-date>
    <meta:template xlink:href="Normal.dotm" xlink:type="simple"/>
    <meta:editing-cycles>2</meta:editing-cycles>
    <meta:editing-duration>PT0S</meta:editing-duration>
    <meta:user-defined meta:name="LabbisDVSAttachmentId">eb87c5ed-ba6c-48f2-ba33-e25500abb869</meta:user-defined>
    <meta:document-statistic meta:page-count="4" meta:paragraph-count="195" meta:word-count="1048" meta:character-count="7040" meta:row-count="294" meta:non-whitespace-character-count="6187"/>
  </office:meta>
</office:document-meta>
</file>