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left" style:position="3.8229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justify" fo:text-indent="0.5in"/>
      <style:text-properties style:font-name-asian="Calibri"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text-indent="0.5in"/>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5%" fo:text-indent="0.543in"/>
      <style:text-properties style:font-name-asian="Calibri" style:font-size-complex="12pt" style:language-asian="lt" style:country-asian="LT"/>
    </style:style>
    <style:style style:name="P43" style:parent-style-name="Normal" style:family="paragraph">
      <style:paragraph-properties fo:text-align="justify" fo:line-height="115%" fo:text-indent="0.5in"/>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style:tab-stops>
          <style:tab-stop style:type="right" style:position="6.0625in"/>
        </style:tab-stops>
      </style:paragraph-properties>
    </style:style>
    <style:style style:name="T46" style:parent-style-name="DefaultParagraphFont" style:family="text">
      <style:text-properties style:font-name-asian="Calibri" fo:text-transform="uppercase"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text-transform="uppercase"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fo:text-align="justify" fo:line-height="115%" fo:margin-left="3.0006in" fo:text-indent="0.5in">
        <style:tab-stops>
          <style:tab-stop style:type="left" style:position="-3.0006in"/>
          <style:tab-stop style:type="left" style:position="-2.508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15%" fo:margin-left="3.0006in" fo:text-indent="0.5in">
        <style:tab-stops>
          <style:tab-stop style:type="left" style:position="-3.0006in"/>
          <style:tab-stop style:type="left" style:position="-2.5083in"/>
        </style:tab-stops>
      </style:paragraph-properties>
      <style:text-properties style:font-size-complex="12pt" style:language-asian="lt" style:country-asian="LT"/>
    </style:style>
    <style:style style:name="P60" style:parent-style-name="Normal" style:family="paragraph">
      <style:paragraph-properties fo:widows="0" fo:orphans="0" fo:text-align="justify" fo:line-height="115%" fo:margin-left="3.0006in" fo:text-indent="0.5in">
        <style:tab-stops>
          <style:tab-stop style:type="left" style:position="-3.0006in"/>
          <style:tab-stop style:type="left" style:position="-2.5083in"/>
        </style:tab-stops>
      </style:paragraph-properties>
      <style:text-properties style:font-size-complex="12pt" style:language-asian="lt" style:country-asian="LT"/>
    </style:style>
    <style:style style:name="P61" style:parent-style-name="Normal" style:family="paragraph">
      <style:paragraph-properties fo:widows="0" fo:orphans="0" fo:text-align="justify" fo:line-height="115%" fo:margin-left="3.0006in" fo:text-indent="0.5in">
        <style:tab-stops>
          <style:tab-stop style:type="left" style:position="-3.0006in"/>
          <style:tab-stop style:type="left" style:position="-2.5083in"/>
        </style:tab-stops>
      </style:paragraph-properties>
      <style:text-properties style:font-size-complex="12pt" style:language-asian="lt" style:country-asian="LT"/>
    </style:style>
    <style:style style:name="P62" style:parent-style-name="Normal" style:family="paragraph">
      <style:paragraph-properties fo:text-align="center" fo:line-height="115%"/>
      <style:text-properties style:font-name="TimesLT" fo:font-weight="bold" style:font-weight-asian="bold" style:font-size-complex="12pt" style:language-asian="lt" style:country-asian="LT"/>
    </style:style>
    <style:style style:name="P63" style:parent-style-name="Normal" style:family="paragraph">
      <style:paragraph-properties fo:text-align="center" fo:line-height="115%" fo:margin-left="-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3.15in"/>
        </style:tab-stops>
      </style:paragraph-properties>
      <style:text-properties fo:font-weight="bold" style:font-weight-asian="bold" fo:font-size="10pt" style:font-size-asian="10pt" style:font-size-complex="12pt" style:language-asian="lt" style:country-asian="LT"/>
    </style:style>
    <style:style style:name="P66" style:parent-style-name="Normal" style:family="paragraph">
      <style:paragraph-properties fo:text-align="center" fo:line-height="115%">
        <style:tab-stops>
          <style:tab-stop style:type="left" style:position="2.559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2.559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line-height="115%" fo:text-indent="0.5in"/>
      <style:text-properties style:font-name="TimesLT" fo:font-weight="bold" style:font-weight-asian="bold"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15%"/>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15%"/>
      <style:text-properties fo:font-weight="bold" style:font-weight-asian="bold"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689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in">
        <style:tab-stops>
          <style:tab-stop style:type="left" style:position="0in"/>
          <style:tab-stop style:type="left" style:position="0.4923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in">
        <style:tab-stops>
          <style:tab-stop style:type="left" style:position="0in"/>
          <style:tab-stop style:type="left" style:position="0.4923in"/>
        </style:tab-stops>
      </style:paragraph-properties>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15%" fo:text-indent="0.543in">
        <style:tab-stops>
          <style:tab-stop style:type="left" style:position="0.7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15%" fo:text-indent="0.5in">
        <style:tab-stops>
          <style:tab-stop style:type="left" style:position="0.7875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fo:line-height="115%"/>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line-height="115%"/>
      <style:text-properties fo:font-weight="bold" style:font-weight-asian="bold"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417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417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417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0.417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4173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4173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4173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tab-stops>
          <style:tab-stop style:type="left" style:position="0.417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P329" style:parent-style-name="Normal" style:family="paragraph">
      <style:paragraph-properties fo:text-align="justify" fo:line-height="115%" fo:text-indent="0.5in">
        <style:tab-stops>
          <style:tab-stop style:type="left" style:position="0.417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tab-stops>
          <style:tab-stop style:type="left" style:position="0.417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417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tab-stops>
          <style:tab-stop style:type="left" style:position="0.4173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P351"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417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0.417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tab-stops>
          <style:tab-stop style:type="left" style:position="0.417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4173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tab-stops>
          <style:tab-stop style:type="left" style:position="0.417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in">
        <style:tab-stops>
          <style:tab-stop style:type="left" style:position="0.417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1F497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tab-stops>
          <style:tab-stop style:type="left" style:position="0.417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tab-stops>
          <style:tab-stop style:type="left" style:position="0.417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tab-stops>
          <style:tab-stop style:type="left" style:position="0.4173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P548"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in">
        <style:tab-stops>
          <style:tab-stop style:type="left" style:position="0.4173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tab-stops>
          <style:tab-stop style:type="left" style:position="0.4173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justify" fo:line-height="115%" fo:text-indent="0.5in"/>
    </style:style>
    <style:style style:name="P571" style:parent-style-name="Normal" style:family="paragraph">
      <style:paragraph-properties fo:text-align="justify" fo:line-height="115%" fo:text-indent="0.5in"/>
    </style:style>
    <style:style style:name="P572" style:parent-style-name="Normal" style:family="paragraph">
      <style:paragraph-properties fo:text-align="justify" fo:line-height="115%" fo:text-indent="0.5in"/>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15%" fo:text-indent="0.5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5in">
        <style:tab-stops>
          <style:tab-stop style:type="left" style:position="0.417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fo:background-color="#FFFFFF">
        <style:tab-stops>
          <style:tab-stop style:type="left" style:position="0.4173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5in" fo:background-color="#FFFFFF">
        <style:tab-stops>
          <style:tab-stop style:type="left" style:position="0.4173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in" fo:background-color="#FFFFFF">
        <style:tab-stops>
          <style:tab-stop style:type="left" style:position="0.4173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in">
        <style:tab-stops>
          <style:tab-stop style:type="left" style:position="0.4173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in">
        <style:tab-stops>
          <style:tab-stop style:type="left" style:position="0.4173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4173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in">
        <style:tab-stops>
          <style:tab-stop style:type="left" style:position="0.417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P639"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keep-with-next="always" fo:text-align="justify" fo:line-height="115%" fo:text-indent="0.5in">
        <style:tab-stops>
          <style:tab-stop style:type="left" style:position="0.4923in"/>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fo:font-size="1pt" style:font-size-asian="1pt"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in">
        <style:tab-stops>
          <style:tab-stop style:type="left" style:position="0.4173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in">
        <style:tab-stops>
          <style:tab-stop style:type="left" style:position="0.417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tab-stops>
          <style:tab-stop style:type="left" style:position="0.417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tab-stops>
          <style:tab-stop style:type="left" style:position="0.417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in">
        <style:tab-stops>
          <style:tab-stop style:type="left" style:position="0.417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in">
        <style:tab-stops>
          <style:tab-stop style:type="left" style:position="0.417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in">
        <style:tab-stops>
          <style:tab-stop style:type="left" style:position="0.417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5in">
        <style:tab-stops>
          <style:tab-stop style:type="left" style:position="0.417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tab-stops>
          <style:tab-stop style:type="left" style:position="0.417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line-height="115%"/>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LT" style:font-size-complex="12pt" style:language-asian="lt" style:country-asian="LT"/>
    </style:style>
    <style:style style:name="P733" style:parent-style-name="Normal" style:family="paragraph">
      <style:paragraph-properties fo:text-align="justify" fo:line-height="115%"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in">
        <style:tab-stops>
          <style:tab-stop style:type="left" style:position="0.7875in"/>
        </style:tab-stops>
      </style:paragraph-properties>
      <style:text-properties style:font-name="TimesLT" fo:font-weight="bold" style:font-weight-asian="bold" style:font-size-complex="12pt" style:language-asian="lt" style:country-asian="LT"/>
    </style:style>
    <style:style style:name="P761" style:parent-style-name="Normal" style:family="paragraph">
      <style:paragraph-properties fo:text-align="center" fo:line-height="115%"/>
      <style:text-properties style:font-name="TimesLT" style:font-size-complex="12pt" style:language-asian="lt" style:country-asian="LT"/>
    </style:style>
    <style:style style:name="P762" style:parent-style-name="Normal" style:family="paragraph">
      <style:paragraph-properties fo:text-align="justify" fo:line-height="115%" fo:text-indent="0.043in"/>
      <style:text-properties style:font-name="TimesLT" style:font-size-complex="12pt" style:language-asian="lt" style:country-asian="LT"/>
    </style:style>
    <style:style style:name="P76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770" style:parent-style-name="Normal" style:family="paragraph">
      <style:paragraph-properties fo:text-align="center" fo:text-indent="7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margin-left="7.875in" fo:text-indent="-0.1569in">
        <style:tab-stops/>
      </style:paragraph-properties>
      <style:text-properties fo:font-size="11pt" style:font-size-asian="11pt" style:font-size-complex="11pt" style:language-asian="lt" style:country-asian="LT"/>
    </style:style>
    <style:style style:name="P773" style:parent-style-name="Normal" style:family="paragraph">
      <style:paragraph-properties fo:text-align="center" fo:text-indent="6.1972in">
        <style:tab-stops>
          <style:tab-stop style:type="left" style:position="5.0208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end" fo:line-height="107%" fo:text-indent="-0.4923in"/>
      <style:text-properties style:font-name="TimesLT" fo:font-size="11pt" style:font-size-asian="11pt" style:font-size-complex="12pt" style:language-asian="lt" style:country-asian="LT"/>
    </style:style>
    <style:style style:name="P777" style:parent-style-name="Normal" style:family="paragraph">
      <style:paragraph-properties fo:text-align="end" fo:line-height="107%" fo:text-indent="-0.4923in"/>
      <style:text-properties style:font-name="TimesLT" fo:font-size="11pt" style:font-size-asian="11pt" style:font-size-complex="12pt" style:language-asian="lt" style:country-asian="L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785" style:family="table-column">
      <style:table-column-properties style:column-width="0.4923in" style:use-optimal-column-width="false"/>
    </style:style>
    <style:style style:name="TableColumn786" style:family="table-column">
      <style:table-column-properties style:column-width="0.1937in" style:use-optimal-column-width="false"/>
    </style:style>
    <style:style style:name="TableColumn787" style:family="table-column">
      <style:table-column-properties style:column-width="4.8229in" style:use-optimal-column-width="false"/>
    </style:style>
    <style:style style:name="TableColumn788" style:family="table-column">
      <style:table-column-properties style:column-width="0.7916in" style:use-optimal-column-width="false"/>
    </style:style>
    <style:style style:name="TableColumn789" style:family="table-column">
      <style:table-column-properties style:column-width="0.193in" style:use-optimal-column-width="false"/>
    </style:style>
    <style:style style:name="TableColumn790" style:family="table-column">
      <style:table-column-properties style:column-width="0.5944in" style:use-optimal-column-width="false"/>
    </style:style>
    <style:style style:name="TableColumn791" style:family="table-column">
      <style:table-column-properties style:column-width="0.2916in" style:use-optimal-column-width="false"/>
    </style:style>
    <style:style style:name="TableColumn792" style:family="table-column">
      <style:table-column-properties style:column-width="0.4958in" style:use-optimal-column-width="false"/>
    </style:style>
    <style:style style:name="TableColumn793" style:family="table-column">
      <style:table-column-properties style:column-width="0.3895in" style:use-optimal-column-width="false"/>
    </style:style>
    <style:style style:name="TableColumn794" style:family="table-column">
      <style:table-column-properties style:column-width="0.3979in" style:use-optimal-column-width="false"/>
    </style:style>
    <style:style style:name="TableColumn795" style:family="table-column">
      <style:table-column-properties style:column-width="0.4881in" style:use-optimal-column-width="false"/>
    </style:style>
    <style:style style:name="TableColumn796" style:family="table-column">
      <style:table-column-properties style:column-width="0.2993in" style:use-optimal-column-width="false"/>
    </style:style>
    <style:style style:name="TableColumn797" style:family="table-column">
      <style:table-column-properties style:column-width="0.6854in" style:use-optimal-column-width="false"/>
    </style:style>
    <style:style style:name="TableColumn798" style:family="table-column">
      <style:table-column-properties style:column-width="0.102in" style:use-optimal-column-width="false"/>
    </style:style>
    <style:style style:name="Table784" style:family="table">
      <style:table-properties style:width="10.1361in" fo:margin-left="0in" table:align="left"/>
    </style:style>
    <style:style style:name="TableRow799" style:family="table-row">
      <style:table-row-properties style:min-row-height="0.4229in" style:use-optimal-row-height="false"/>
    </style:style>
    <style:style style:name="TableCell8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TimesLT" fo:font-weight="bold" style:font-weight-asian="bold" style:font-weight-complex="bold" style:font-size-complex="12pt"/>
    </style:style>
    <style:style style:name="TableCell8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style>
    <style:style style:name="TableRow808" style:family="table-row">
      <style:table-row-properties style:min-row-height="0.243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0" style:parent-style-name="Normal" style:family="paragraph">
      <style:paragraph-properties fo:text-align="center" fo:line-height="115%"/>
      <style:text-properties style:font-name="TimesLT" fo:font-weight="bold" style:font-weight-asian="bold" style:font-weight-complex="bold" style:font-size-complex="12pt"/>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font-size-complex="12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weight="bold" style:font-weight-asian="bold" style:font-weight-complex="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weight-complex="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font-weight="bold" style:font-weight-asian="bold"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text-properties fo:font-weight="bold" style:font-weight-asian="bold" style:font-weight-complex="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fo:line-height="115%"/>
      <style:text-properties fo:font-weight="bold" style:font-weight-asian="bold" style:font-weight-complex="bold" style:font-size-complex="12pt"/>
    </style:style>
    <style:style style:name="TableRow823" style:family="table-row">
      <style:table-row-properties style:min-row-height="0.2354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fo:background-color="#FFFF00"/>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style:font-name="TimesLT"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ext-properties style:font-weight-complex="bold" fo:font-style="italic" style:font-style-asian="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style:font-weight-complex="bold" fo:font-style="italic" style:font-style-asian="italic"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style:font-weight-complex="bold" style:font-size-complex="12pt"/>
    </style:style>
    <style:style style:name="TableRow844" style:family="table-row">
      <style:table-row-properties style:min-row-height="0.1979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style:font-weight-complex="bold"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15%"/>
      <style:text-properties style:font-name="TimesLT"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fo:color="#FFFFFF" style:text-position="super 66.6%" style:font-size-complex="12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15%"/>
    </style:style>
    <style:style style:name="T877" style:parent-style-name="DefaultParagraphFont" style:family="text">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ext-properties style:font-name="TimesLT"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fo:text-indent="0.043in"/>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style:font-size-complex="12pt"/>
    </style:style>
    <style:style style:name="T892" style:parent-style-name="DefaultParagraphFont" style:family="text">
      <style:text-properties fo:color="#FFFFFF" style:text-position="super 66.6%" style:font-size-complex="12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fo:language="en" fo:country="GB"/>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9pt" style:font-size-asian="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15%"/>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style:text-properties style:font-name="TimesLT"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ext-properties fo:color="#000000" style:font-size-complex="12pt"/>
    </style:style>
    <style:style style:name="P911" style:parent-style-name="Normal" style:family="paragraph">
      <style:paragraph-properties fo:text-align="center" fo:line-height="115%"/>
    </style:style>
    <style:style style:name="T912" style:parent-style-name="DefaultParagraphFont" style:family="text">
      <style:text-properties fo:font-style="italic" style:font-style-asian="italic" fo:color="#000000"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fo:color="#000000" style:font-size-complex="12pt"/>
    </style:style>
    <style:style style:name="P915" style:parent-style-name="Normal" style:family="paragraph">
      <style:paragraph-properties fo:text-align="center" fo:line-height="115%"/>
    </style:style>
    <style:style style:name="T916" style:parent-style-name="DefaultParagraphFont" style:family="text">
      <style:text-properties fo:font-style="italic" style:font-style-asian="italic" fo:color="#000000"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15%"/>
      <style:text-properties fo:color="#000000" style:font-size-complex="12pt"/>
    </style:style>
    <style:style style:name="P919" style:parent-style-name="Normal" style:family="paragraph">
      <style:paragraph-properties fo:text-align="center" fo:line-height="115%"/>
    </style:style>
    <style:style style:name="T920" style:parent-style-name="DefaultParagraphFont" style:family="text">
      <style:text-properties fo:font-style="italic" style:font-style-asian="italic" fo:color="#000000" fo:font-size="11pt" style:font-size-asian="11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fo:color="#000000" style:font-size-complex="12pt"/>
    </style:style>
    <style:style style:name="P923" style:parent-style-name="Normal" style:family="paragraph">
      <style:paragraph-properties fo:text-align="center" fo:line-height="115%"/>
    </style:style>
    <style:style style:name="T924" style:parent-style-name="DefaultParagraphFont" style:family="text">
      <style:text-properties fo:font-style="italic" style:font-style-asian="italic" fo:color="#000000" fo:font-size="11pt" style:font-size-asian="11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style:text-properties fo:color="#000000" style:font-size-complex="12pt"/>
    </style:style>
    <style:style style:name="P927" style:parent-style-name="Normal" style:family="paragraph">
      <style:paragraph-properties fo:text-align="center" fo:line-height="115%"/>
    </style:style>
    <style:style style:name="T928" style:parent-style-name="DefaultParagraphFont" style:family="text">
      <style:text-properties fo:font-style="italic" style:font-style-asian="italic" fo:color="#000000" fo:font-size="11pt" style:font-size-asian="11pt" style:font-size-complex="12pt"/>
    </style:style>
    <style:style style:name="T929" style:parent-style-name="DefaultParagraphFont" style:family="text">
      <style:text-properties fo:font-style="italic" style:font-style-asian="italic" fo:color="#000000" fo:font-size="11pt" style:font-size-asian="11pt" style:font-size-complex="12pt"/>
    </style:style>
    <style:style style:name="TableRow930" style:family="table-row">
      <style:table-row-properties style:min-row-height="0.425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weight="bold" style:font-weight-asian="bold"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name="TimesLT" style:font-weight-complex="bold"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name="Times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15%"/>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font-weight="bold" style:font-weight-asian="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style:text-properties style:font-name="Times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ab-stops>
          <style:tab-stop style:type="left" style:position="0.4173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FFFFFF" style:text-position="super 66.6%" style:font-size-complex="12pt"/>
    </style:style>
    <style:style style:name="P975" style:parent-style-name="Normal" style:family="paragraph">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text-properties style:font-size-complex="12pt"/>
    </style:style>
    <style:style style:name="P985" style:parent-style-name="Normal" style:family="paragraph">
      <style:paragraph-properties fo:text-align="center" fo:line-height="115%"/>
    </style:style>
    <style:style style:name="T986" style:parent-style-name="DefaultParagraphFont" style:family="text">
      <style:text-properties fo:font-size="9pt" style:font-size-asian="9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15%"/>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15%"/>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style:text-properties style:font-size-complex="12pt"/>
    </style:style>
    <style:style style:name="TableRow995" style:family="table-row">
      <style:table-row-properties style:min-row-height="0.2451in" style:use-optimal-row-height="false"/>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style:font-name="TimesLT" fo:font-weight="bold" style:font-weight-asian="bold" style:font-weight-complex="bold" style:font-size-complex="12pt"/>
    </style:style>
    <style:style style:name="T999" style:parent-style-name="DefaultParagraphFont" style:family="text">
      <style:text-properties style:font-name="TimesLT" fo:font-weight="bold" style:font-weight-asian="bold" style:font-weight-complex="bold" style:font-size-complex="12pt"/>
    </style:style>
    <style:style style:name="T1000" style:parent-style-name="DefaultParagraphFont" style:family="text">
      <style:text-properties style:font-name="TimesLT" fo:font-weight="bold" style:font-weight-asian="bold" style:font-weight-complex="bold" style:font-size-complex="12pt"/>
    </style:style>
    <style:style style:name="TableRow1001" style:family="table-row">
      <style:table-row-properties style:min-row-height="0.2451in" style:use-optimal-row-height="false"/>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15%"/>
      <style:text-properties style:font-name="TimesLT" fo:font-weight="bold" style:font-weight-asian="bold" style:font-weight-complex="bold" style:font-size-complex="12pt"/>
    </style:style>
    <style:style style:name="TableCell100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005" style:parent-style-name="Normal" style:family="paragraph">
      <style:paragraph-properties fo:text-align="center" fo:line-height="115%"/>
      <style:text-properties fo:font-weight="bold" style:font-weight-asian="bold" style:font-weight-complex="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fo:font-weight="bold" style:font-weight-asian="bold" style:font-weight-complex="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fo:font-weight="bold" style:font-weight-asian="bold" style:font-weight-complex="bold" style:font-size-complex="12pt"/>
    </style:style>
    <style:style style:name="TableRow1010" style:family="table-row">
      <style:table-row-properties style:min-row-height="0.24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center" fo:line-height="115%"/>
      <style:text-properties style:font-name="TimesLT" fo:font-weight="bold" style:font-weight-asian="bold" style:font-weight-complex="bold"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center" fo:line-height="115%"/>
      <style:text-properties fo:font-weight="bold" style:font-weight-asian="bold" style:font-weight-complex="bold"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15%"/>
      <style:text-properties fo:font-weight="bold" style:font-weight-asian="bold"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text-properties fo:font-weight="bold" style:font-weight-asian="bold" style:font-weight-complex="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text-properties fo:font-weight="bold" style:font-weight-asian="bold"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fo:margin-left="0.5125in" fo:text-indent="-0.4923in">
        <style:tab-stops/>
      </style:paragraph-properties>
      <style:text-properties style:font-name="TimesLT"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fo:text-indent="-0.4923in"/>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5%" fo:text-indent="-0.4923in"/>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fo:text-indent="-0.4923in"/>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fo:text-indent="-0.4923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fo:text-indent="-0.4923in"/>
      <style:text-properties style:font-weight-complex="bold"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7%" fo:margin-left="0.5in" fo:text-indent="-0.4923in">
        <style:tab-stops/>
      </style:paragraph-properties>
      <style:text-properties style:font-name="TimesLT"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0222in"/>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text-indent="-0.4923in"/>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4923in"/>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text-indent="-0.4923in"/>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text-indent="-0.4923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text-indent="-0.4923in"/>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fo:margin-right="-0.1701in"/>
      <style:text-properties style:font-name="TimesLT" style:font-weight-complex="bold" fo:font-style="italic" style:font-style-asian="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fo:font-style="italic" style:font-style-asian="italic"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fo:text-indent="-0.4923in"/>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fo:text-indent="-0.4923in"/>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5%" fo:text-indent="-0.4923in"/>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15%" fo:text-indent="-0.4923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15%" fo:text-indent="-0.4923in"/>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fo:margin-right="-0.1701in"/>
      <style:text-properties style:font-name="TimesLT" style:font-weight-complex="bold" fo:font-style="italic" style:font-style-asian="italic"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tyle="italic" style:font-style-asian="italic"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fo:text-indent="-0.4923in"/>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fo:text-indent="-0.4923in"/>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fo:text-indent="-0.4923in"/>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fo:text-indent="-0.4923in"/>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fo:text-indent="-0.4923in"/>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fo:margin-right="-0.1701in"/>
      <style:text-properties style:font-name="TimesLT" style:font-weight-complex="bold" fo:font-style="italic" style:font-style-asian="italic"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font-style="italic" style:font-style-asian="italic"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fo:text-indent="-0.4923in"/>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fo:text-indent="-0.4923in"/>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text-indent="-0.4923in"/>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fo:text-indent="-0.4923in"/>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fo:text-indent="-0.4923in"/>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fo:margin-left="0.5in" fo:text-indent="-0.4923in">
        <style:tab-stops/>
      </style:paragraph-properties>
      <style:text-properties style:font-name="TimesLT"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fo:text-indent="-0.4923in"/>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fo:text-indent="-0.4923in"/>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15%" fo:text-indent="-0.4923in"/>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fo:text-indent="-0.4923in"/>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fo:text-indent="-0.4923in"/>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15%" fo:margin-left="0.5in" fo:text-indent="-0.4923in">
        <style:tab-stops/>
      </style:paragraph-properties>
      <style:text-properties style:font-name="TimesLT"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15%" fo:text-indent="-0.4923in"/>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fo:text-indent="-0.4923in"/>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15%" fo:text-indent="-0.4923in"/>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15%" fo:text-indent="-0.4923in"/>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fo:text-indent="-0.4923in"/>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fo:margin-left="0.5in" fo:text-indent="-0.4923in">
        <style:tab-stops/>
      </style:paragraph-properties>
      <style:text-properties style:font-name="TimesLT"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15%" fo:text-indent="-0.4923in"/>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fo:text-indent="-0.4923in"/>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fo:text-indent="-0.4923in"/>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fo:text-indent="-0.4923in"/>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fo:text-indent="-0.4923in"/>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fo:margin-left="0.5in" fo:text-indent="-0.4923in">
        <style:tab-stops/>
      </style:paragraph-properties>
      <style:text-properties style:font-name="TimesLT"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fo:text-indent="-0.4923in"/>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fo:text-indent="-0.4923in"/>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fo:text-indent="-0.4923in"/>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fo:text-indent="-0.4923in"/>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fo:text-indent="-0.4923in"/>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name="TimesLT" style:font-weight-complex="bold" fo:font-style="italic" style:font-style-asian="italic"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ab-stops>
          <style:tab-stop style:type="left" style:position="0.4173in"/>
          <style:tab-stop style:type="left" style:position="1.0833in"/>
        </style:tab-stops>
      </style:paragraph-properties>
      <style:text-properties style:font-weight-complex="bold" fo:font-style="italic" style:font-style-asian="italic"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fo:text-indent="-0.4923in"/>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fo:text-indent="-0.4923in"/>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15%" fo:text-indent="-0.4923in"/>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fo:text-indent="-0.4923in"/>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fo:text-indent="-0.4923in"/>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name="TimesLT" style:font-weight-complex="bold" fo:font-style="italic" style:font-style-asian="italic"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4173in"/>
          <style:tab-stop style:type="left" style:position="1.0833in"/>
        </style:tab-stops>
      </style:paragraph-properties>
    </style:style>
    <style:style style:name="T1183" style:parent-style-name="DefaultParagraphFont" style:family="text">
      <style:text-properties style:font-weight-complex="bold" fo:font-style="italic" style:font-style-asian="italic" style:font-size-complex="12pt"/>
    </style:style>
    <style:style style:name="T1184" style:parent-style-name="DefaultParagraphFont" style:family="text">
      <style:text-properties style:font-weight-complex="bold" fo:font-style="italic" style:font-style-asian="italic"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fo:text-indent="-0.4923in"/>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fo:text-indent="-0.4923in"/>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fo:text-indent="-0.4923in"/>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15%" fo:text-indent="-0.4923in"/>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15%" fo:text-indent="-0.4923in"/>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TimesLT" style:font-weight-complex="bold" fo:font-style="italic" style:font-style-asian="italic"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fo:font-style="italic" style:font-style-asian="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fo:text-indent="-0.4923in"/>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fo:text-indent="-0.4923in"/>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fo:text-indent="-0.4923in"/>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fo:text-indent="-0.4923in"/>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fo:text-indent="-0.4923in"/>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fo:margin-left="0.5in" fo:text-indent="-0.4923in">
        <style:tab-stops/>
      </style:paragraph-properties>
      <style:text-properties style:font-name="TimesLT"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fo:color="#000000"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fo:margin-left="0.5in" fo:text-indent="-0.4923in">
        <style:tab-stops/>
      </style:paragraph-properties>
      <style:text-properties style:font-name="TimesLT"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fo:text-indent="-0.4923in"/>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fo:text-indent="-0.4923in"/>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fo:text-indent="-0.4923in"/>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fo:text-indent="-0.4923in"/>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fo:text-indent="-0.4923in"/>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5in" fo:text-indent="-0.4923in">
        <style:tab-stops/>
      </style:paragraph-properties>
      <style:text-properties style:font-name="TimesLT" style:font-weight-complex="bold"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ab-stops>
          <style:tab-stop style:type="left" style:position="0.4173in"/>
          <style:tab-stop style:type="left" style:position="1.083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fo:text-indent="-0.4923in"/>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15%" fo:text-indent="-0.4923in"/>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fo:text-indent="-0.4923in"/>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fo:text-indent="-0.4923in"/>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fo:text-indent="-0.4923in"/>
      <style:text-properties fo:color="#000000"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fo:margin-left="0.5in" fo:text-indent="-0.4923in">
        <style:tab-stops/>
      </style:paragraph-properties>
      <style:text-properties style:font-name="Times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ab-stops>
          <style:tab-stop style:type="left" style:position="0.4173in"/>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fo:text-indent="-0.4923in"/>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fo:text-indent="-0.4923in"/>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fo:text-indent="-0.4923in"/>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fo:text-indent="-0.4923in"/>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15%" fo:text-indent="-0.4923in"/>
    </style:style>
    <style:style style:name="T1274" style:parent-style-name="DefaultParagraphFont" style:family="text">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15%" fo:margin-left="0.5in" fo:text-indent="-0.4923in">
        <style:tab-stops/>
      </style:paragraph-properties>
      <style:text-properties style:font-name="Times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ab-stops>
          <style:tab-stop style:type="left" style:position="0.4173in"/>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fo:text-indent="-0.4923in"/>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fo:text-indent="-0.4923in"/>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fo:text-indent="-0.4923in"/>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fo:text-indent="-0.4923in"/>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fo:text-indent="-0.4923in"/>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fo:margin-left="0.5in" fo:text-indent="-0.4923in">
        <style:tab-stops/>
      </style:paragraph-properties>
      <style:text-properties style:font-name="TimesLT" style:font-weight-complex="bold"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ab-stops>
          <style:tab-stop style:type="left" style:position="0.4173in"/>
          <style:tab-stop style:type="left" style:position="1.0833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fo:text-indent="-0.4923in"/>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15%" fo:text-indent="-0.4923in"/>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fo:text-indent="-0.4923in"/>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fo:text-indent="-0.4923in"/>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fo:text-indent="-0.4923in"/>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style:font-weight-complex="bold" fo:font-size="10pt" style:font-size-asian="10pt" style:font-size-complex="12pt" style:language-asian="lt" style:country-asian="LT"/>
    </style:style>
    <style:style style:name="T13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10" style:parent-style-name="DefaultParagraphFont" style:family="text">
      <style:text-properties style:font-weight-complex="bold" fo:font-size="10pt" style:font-size-asian="10pt" style:font-size-complex="12pt" style:language-asian="lt" style:country-asian="LT"/>
    </style:style>
    <style:style style:name="T1311" style:parent-style-name="DefaultParagraphFont" style:family="text">
      <style:text-properties style:font-weight-complex="bold" fo:font-size="10pt" style:font-size-asian="10pt" style:font-size-complex="12pt" style:language-asian="lt" style:country-asian="LT"/>
    </style:style>
    <style:style style:name="P1312" style:parent-style-name="Normal" style:family="paragraph">
      <style:text-properties style:font-weight-complex="bold" fo:font-size="10pt" style:font-size-asian="10pt" style:font-size-complex="12pt" style:language-asian="lt" style:country-asian="LT"/>
    </style:style>
    <style:style style:name="P1313" style:parent-style-name="Normal" style:family="paragraph">
      <style:text-properties style:font-weight-complex="bold" fo:font-size="10pt" style:font-size-asian="10pt" style:font-size-complex="12pt" style:language-asian="lt" style:country-asian="LT"/>
    </style:style>
    <style:style style:name="P1314" style:parent-style-name="Normal" style:family="paragraph">
      <style:text-properties fo:font-weight="bold" style:font-weight-asian="bold" style:font-weight-complex="bold" fo:font-size="10pt" style:font-size-asian="10pt" style:font-size-complex="12pt" style:language-asian="lt" style:country-asian="LT"/>
    </style:style>
    <style:style style:name="P1315" style:parent-style-name="Normal" style:family="paragraph">
      <style:paragraph-properties fo:line-height="115%"/>
    </style:style>
    <style:style style:name="P1316" style:parent-style-name="Normal" style:family="paragraph">
      <style:paragraph-properties fo:text-align="end" fo:line-height="115%" fo:margin-right="0.6479in" fo:text-indent="0.2375in">
        <style:tab-stops>
          <style:tab-stop style:type="left" style:position="8.9583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line-height="115%" fo:text-indent="17.0333in">
        <style:tab-stops>
          <style:tab-stop style:type="left" style:position="8.9583in"/>
          <style:tab-stop style:type="right" style:position="10in"/>
        </style:tab-stops>
      </style:paragraph-properties>
      <style:text-properties fo:font-size="11pt" style:font-size-asian="11pt" style:font-size-complex="11pt" style:language-asian="lt" style:country-asian="LT"/>
    </style:style>
    <style:style style:name="P1319" style:parent-style-name="Normal" style:family="paragraph">
      <style:paragraph-properties fo:line-height="115%" fo:margin-left="6.5in" fo:text-indent="1.3458in">
        <style:tab-stops>
          <style:tab-stop style:type="left" style:position="1.1784in"/>
          <style:tab-stop style:type="left" style:position="2.4583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line-height="115%" fo:margin-left="8.1701in" fo:text-indent="-0.1965in">
        <style:tab-stops/>
      </style:paragraph-properties>
      <style:text-properties style:font-name="TimesLT" style:font-size-complex="12pt" style:language-asian="lt" style:country-asian="LT"/>
    </style:style>
    <style:style style:name="P1323" style:parent-style-name="Normal" style:family="paragraph">
      <style:paragraph-properties fo:text-align="center" fo:line-height="115%"/>
      <style:text-properties style:font-name="TimesLT" style:font-size-complex="12pt" style:language-asian="lt" style:country-asian="LT"/>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line-height="115%"/>
      <style:text-properties fo:font-weight="bold" style:font-weight-asian="bold" style:font-size-complex="12pt" style:language-asian="lt" style:country-asian="LT"/>
    </style:style>
    <style:style style:name="TableColumn1328" style:family="table-column">
      <style:table-column-properties style:column-width="2.3791in" style:use-optimal-column-width="false"/>
    </style:style>
    <style:style style:name="TableColumn1329" style:family="table-column">
      <style:table-column-properties style:column-width="0.5951in" style:use-optimal-column-width="false"/>
    </style:style>
    <style:style style:name="TableColumn1330" style:family="table-column">
      <style:table-column-properties style:column-width="0.4625in" style:use-optimal-column-width="false"/>
    </style:style>
    <style:style style:name="TableColumn1331" style:family="table-column">
      <style:table-column-properties style:column-width="0.5819in" style:use-optimal-column-width="false"/>
    </style:style>
    <style:style style:name="TableColumn1332" style:family="table-column">
      <style:table-column-properties style:column-width="0.3881in" style:use-optimal-column-width="false"/>
    </style:style>
    <style:style style:name="TableColumn1333" style:family="table-column">
      <style:table-column-properties style:column-width="0.5819in" style:use-optimal-column-width="false"/>
    </style:style>
    <style:style style:name="TableColumn1334" style:family="table-column">
      <style:table-column-properties style:column-width="0.3888in" style:use-optimal-column-width="false"/>
    </style:style>
    <style:style style:name="TableColumn1335" style:family="table-column">
      <style:table-column-properties style:column-width="0.5826in" style:use-optimal-column-width="false"/>
    </style:style>
    <style:style style:name="TableColumn1336" style:family="table-column">
      <style:table-column-properties style:column-width="0.3854in" style:use-optimal-column-width="false"/>
    </style:style>
    <style:style style:name="TableColumn1337" style:family="table-column">
      <style:table-column-properties style:column-width="0.5847in" style:use-optimal-column-width="false"/>
    </style:style>
    <style:style style:name="TableColumn1338" style:family="table-column">
      <style:table-column-properties style:column-width="0.3881in" style:use-optimal-column-width="false"/>
    </style:style>
    <style:style style:name="TableColumn1339" style:family="table-column">
      <style:table-column-properties style:column-width="0.5826in" style:use-optimal-column-width="false"/>
    </style:style>
    <style:style style:name="TableColumn1340" style:family="table-column">
      <style:table-column-properties style:column-width="0.3881in" style:use-optimal-column-width="false"/>
    </style:style>
    <style:style style:name="TableColumn1341" style:family="table-column">
      <style:table-column-properties style:column-width="0.5819in" style:use-optimal-column-width="false"/>
    </style:style>
    <style:style style:name="TableColumn1342" style:family="table-column">
      <style:table-column-properties style:column-width="0.3881in" style:use-optimal-column-width="false"/>
    </style:style>
    <style:style style:name="TableColumn1343" style:family="table-column">
      <style:table-column-properties style:column-width="0.5826in" style:use-optimal-column-width="false"/>
    </style:style>
    <style:style style:name="TableColumn1344" style:family="table-column">
      <style:table-column-properties style:column-width="0.3729in" style:use-optimal-column-width="false"/>
    </style:style>
    <style:style style:name="Table1327" style:family="table">
      <style:table-properties style:width="10.2152in" fo:margin-left="-0.0034in" table:align="left"/>
    </style:style>
    <style:style style:name="TableRow1345" style:family="table-row">
      <style:table-row-properties style:min-row-height="0.2194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line-height="115%" fo:text-indent="0.043in"/>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font-weight-complex="bold"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style:font-weight-complex="bold"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style:font-weight-complex="bold"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font-weight-complex="bold"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font-weight-complex="bold"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style:font-weight-complex="bold"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style:font-weight-complex="bold"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style:font-weight-complex="bold" fo:color="#000000" style:font-size-complex="12pt" style:language-asian="lt" style:country-asian="LT"/>
    </style:style>
    <style:style style:name="TableRow1364" style:family="table-row">
      <style:table-row-properties style:min-row-height="0.4069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fo:font-weight="bold" style:font-weight-asian="bold" style:font-weight-complex="bold"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style>
    <style:style style:name="T1372" style:parent-style-name="DefaultParagraphFont" style:family="text">
      <style:text-properties fo:font-weight="bold" style:font-weight-asian="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style>
    <style:style style:name="T1375" style:parent-style-name="DefaultParagraphFont" style:family="text">
      <style:text-properties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fo:font-weight="bold" style:font-weight-asian="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style>
    <style:style style:name="T1387" style:parent-style-name="DefaultParagraphFont" style:family="text">
      <style:text-properties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style>
    <style:style style:name="TableRow1391" style:family="table-row">
      <style:table-row-properties style:min-row-height="0.2194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color="#000000"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fo:color="#000000"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fo:color="#000000"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color="#000000" style:font-size-complex="12pt" style:language-asian="lt" style:country-asian="LT"/>
    </style:style>
    <style:style style:name="TableRow1426" style:family="table-row">
      <style:table-row-properties style:min-row-height="0.2194in" style:use-optimal-row-height="false"/>
    </style:style>
    <style:style style:name="P1427" style:parent-style-name="Normal" style:family="paragraph">
      <style:paragraph-properties fo:line-height="115%"/>
      <style:text-properties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ext-properties style:font-style-complex="italic" fo:color="#000000"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style>
    <style:style style:name="T1432" style:parent-style-name="DefaultParagraphFont" style:family="text">
      <style:text-properties style:font-style-complex="italic"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style>
    <style:style style:name="T1438" style:parent-style-name="DefaultParagraphFont" style:family="text">
      <style:text-properties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style:font-style-complex="italic"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style>
    <style:style style:name="T1443" style:parent-style-name="DefaultParagraphFont" style:family="text">
      <style:text-properties fo:color="#000000"/>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color="#000000"/>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style>
    <style:style style:name="T1449" style:parent-style-name="DefaultParagraphFont" style:family="text">
      <style:text-properties fo:color="#000000"/>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style:font-style-complex="italic" fo:color="#000000"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fo:color="#000000"/>
    </style:style>
    <style:style style:name="TableCell1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style:font-style-complex="italic" fo:color="#000000"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style>
    <style:style style:name="T1459" style:parent-style-name="DefaultParagraphFont" style:family="text">
      <style:text-properties fo:color="#000000"/>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style:style>
    <style:style style:name="T1462" style:parent-style-name="DefaultParagraphFont" style:family="text">
      <style:text-properties fo:color="#000000"/>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style>
    <style:style style:name="T1465" style:parent-style-name="DefaultParagraphFont" style:family="text">
      <style:text-properties fo:color="#000000"/>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style:font-style-complex="italic" fo:color="#000000"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style>
    <style:style style:name="T1470" style:parent-style-name="DefaultParagraphFont" style:family="text">
      <style:text-properties fo:color="#000000"/>
    </style:style>
    <style:style style:name="TableRow1471" style:family="table-row">
      <style:table-row-properties style:min-row-height="0.2423in" style:use-optimal-row-height="false"/>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line-height="115%" fo:text-indent="0.043in"/>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fo:font-weight="bold" style:font-weight-asian="bold" style:font-weight-complex="bold" style:font-style-complex="italic" fo:color="#000000"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fo:font-weight="bold" style:font-weight-asian="bold" style:font-weight-complex="bold" style:font-style-complex="italic" fo:color="#000000" style:font-size-complex="12pt" style:language-asian="lt" style:country-asian="LT"/>
    </style:style>
    <style:style style:name="TableRow1478" style:family="table-row">
      <style:table-row-properties style:min-row-height="0.4104in" style:use-optimal-row-height="false"/>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line-height="115%"/>
      <style:text-properties fo:color="#000000"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15%"/>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style>
    <style:style style:name="TableRow1497" style:family="table-row">
      <style:table-row-properties style:min-row-height="0.3652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line-height="115%"/>
      <style:text-properties style:font-name="TimesLT" style:font-size-complex="12pt" style:language-asian="lt" style:country-asian="LT"/>
    </style:style>
    <style:style style:name="P1505" style:parent-style-name="Normal" style:family="paragraph">
      <style:paragraph-properties fo:text-align="center" fo:line-height="115%"/>
      <style:text-properties style:font-name="TimesLT" style:font-size-complex="12pt" style:language-asian="lt" style:country-asian="LT"/>
    </style:style>
    <style:style style:name="P1506" style:parent-style-name="Normal" style:family="paragraph">
      <style:paragraph-properties fo:text-align="center" fo:line-height="115%"/>
    </style:style>
    <style:style style:name="T1507" style:parent-style-name="DefaultParagraphFont" style:family="text">
      <style:text-properties style:font-name="TimesLT" style:font-size-complex="12pt" style:language-asian="lt" style:country-asian="LT"/>
    </style:style>
    <style:style style:name="P1508" style:parent-style-name="Normal" style:family="paragraph">
      <style:paragraph-properties fo:line-height="115%"/>
    </style:style>
  </office:automatic-styles>
  <office:body>
    <office:text text:use-soft-page-breaks="true">
      <text:p text:style-name="P1"><text:tab/><text:tab/></text:p>
      <text:p text:style-name="P8"/>
      <text:p text:style-name="P9">Projektas<text:s/></text:p>
      <text:p text:style-name="P10"/>
      <text:p text:style-name="P11"/>
      <text:p text:style-name="P12">LIETUVOS RESPUBLIKOS SEIMAS</text:p>
      <text:p text:style-name="P13"/>
      <text:p text:style-name="P14"><text:span text:style-name="T15">NUTARIMAS</text:span></text:p>
      <text:p text:style-name="P16"><text:span text:style-name="T17">DĖL KRAŠTO APSAUGOS SISTEMOS<text:s/></text:span><text:span text:style-name="T18">STIPRINIMO IR</text:span><text:span text:style-name="T19"><text:s/>PLĖTROS PROGRAMOS PATVIRTINIMO</text:span></text:p>
      <text:p text:style-name="P20"/>
      <text:p text:style-name="P21">2023 m. <text:s text:c="30"/>d. Nr.</text:p>
      <text:p text:style-name="P22"><text:span text:style-name="T23">Vilnius</text:span></text:p>
      <text:p text:style-name="P24"/>
      <text:p text:style-name="P25"/>
      <text:p text:style-name="P26"><text:span text:style-name="T27">Lietuvos Respublikos Seimas, vadovaudamasis Lietuvos Respublikos nacionalinio saugumo pagrindų įstatymo 5 straipsnio 1 dalimi, Lietuvos Respublikos strateginio valdymo įstatymo 18 straipsnio 2 dalimi ir Ilgalaikių valstybinių saugumo stiprinimo programų r</text:span><text:span text:style-name="T28">engimo plano, patvirtinto Lietuvos Respublikos Seimo 2013 m. gruodžio 19 d. nutarimu Nr. XII-724 „Dėl Ilgalaikių valstybinių saugumo stiprinimo programų rengimo plano patvirtinimo“, 3 punktu, nutaria:</text:span></text:p>
      <text:p text:style-name="P29"/>
      <text:p text:style-name="P30"><text:span text:style-name="T31">1</text:span><text:span text:style-name="T32"><text:s/>straipsnis.</text:span></text:p>
      <text:p text:style-name="P33"><text:span text:style-name="T34">Patvirtinti Krašto apsaugos sistemos</text:span><text:span text:style-name="T35"><text:s/>stiprinimo ir plėtros programą (pridedama).</text:span></text:p>
      <text:p text:style-name="P36"/>
      <text:p text:style-name="P37"><text:span text:style-name="T38">2</text:span><text:span text:style-name="T39"><text:s/>straipsnis.</text:span></text:p>
      <text:p text:style-name="P40"><text:span text:style-name="T41">Pripažinti netekusiu galios Lietuvos Respublikos Seimo 2006 m. liepos 4 d. nutarimą Nr. X-743 „Dėl Krašto apsaugos sistemos plėtros programos patvirtinimo“.</text:span></text:p>
      <text:p text:style-name="P42"/>
      <text:p text:style-name="P43"/>
      <text:p text:style-name="P44"/>
      <text:p text:style-name="P45"><text:span text:style-name="T46">S</text:span><text:span text:style-name="T47">eimo</text:span><text:span text:style-name="T48"><text:s/>P</text:span><text:span text:style-name="T49">irmininkas</text:span></text:p>
      <text:p text:style-name="P50"/>
      <text:p text:style-name="P57"><text:span text:style-name="T58">PATVIRTINTA</text:span></text:p>
      <text:p text:style-name="P59">Lietuvos Respublikos Seimo<text:s/></text:p>
      <text:p text:style-name="P60">2023 m. <text:s text:c="29"/>d.<text:s/></text:p>
      <text:p text:style-name="P61">nutarimu Nr. <text:s text:c="15"/></text:p>
      <text:p text:style-name="P62"/>
      <text:p text:style-name="P63"><text:span text:style-name="T64">KRAŠTO APSAUGOS SISTEMOS STIPRINIMO IR PLĖTROS PROGRAMA</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Krašto apsaugos sistemos stiprinimo ir plėtros programa (toliau – Programa) yra ilgalaikė valstybinė saugumo stiprinimo programa, kuria siekiama įgyvendinti 2021–2030 m. Nacionalinio pažangos plano, patvirtinto Lietuvos Respublikos Vyriau</text:span><text:span text:style-name="T76">sybės 2020 m. rugsėjo 9 d. nutarimu Nr. 998 „Dėl 2021–2030 metų nacionalinio pažangos plano patvirtinimo“ (toliau – NPP), 10 strateginį tikslą „Nacionalinio saugumo stiprinimas“ bei jį detalizuojančius Lietuvos Respublikos krašto apsaugos ministerijos (tol</text:span><text:span text:style-name="T77">iau – KAM) atsakomybei priskirtus pažangos uždavinius (toliau – uždaviniai), įgyvendinančius Nacionalinio saugumo strategijoje, patvirtintoje Lietuvos Respublikos Seimo 2002 m. gegužės 28 d. nutarimu Nr. IX-907 „Dėl Nacionalinio saugumo strategijos patvirt</text:span><text:span text:style-name="T78">inimo“, išskirtus visuotinio saugumo principą įtvirtinančius ramsčius – valstybės gynybos, valstybės ir visuomenės atsparumo bei Lietuvos Respublikos interesus atitinkančios tarptautinės saugumo sistemos.<text:s/></text:span></text:p>
      <text:p text:style-name="P79"><text:span text:style-name="T80">2</text:span><text:span text:style-name="T81">. Programa taip pat parengta vadovaujantis Va</text:span><text:span text:style-name="T82">lstybės ginkluotos gynybos koncepcijos, patvirtintos Valstybės gynimo tarybos 2023 m. rugpjūčio 1 d. nutarimu Nr. V-46S „Dėl Valstybės ginkluotos gynybos koncepcijos“ (toliau – VGGK), nuostatomis.</text:span></text:p>
      <text:p text:style-name="P83"><text:span text:style-name="T84">3</text:span><text:span text:style-name="T85">. Programa nustato NPP uždavinių – 10.1 „Stiprinti LK<text:s/></text:span><text:span text:style-name="T86">kovinę galią ir atgrasymo potencialą“, 10.3 „</text:span><text:span text:style-name="T87">Stiprinti visuomenės kritinį mąstymą ir atsparumą informacinėms atakoms,<text:s/></text:span><text:span text:style-name="T88">informuotumą apie pasirengimą krizėms,</text:span><text:span text:style-name="T89"><text:s/>mobilizacijai, gynybai ir pilietiniam pasipriešinimui</text:span><text:span text:style-name="T90">“, 10.5 „</text:span><text:span text:style-name="T91">Stiprinti kibernetinį saugumą ir gyny</text:span><text:span text:style-name="T92">bą</text:span><text:span text:style-name="T93">“ – įgyvendinimo prioritetus ir įgyvendinimo kryptis, daugiausia dėmesio skiriant svarbiausiai krašto apsaugos sistemos (toliau – KAS) institucijai – Lietuvos kariuomenei (toliau – LK), taip pat pagrindinius veiksmus, reikalingus KAS institucijų bendrada</text:span><text:span text:style-name="T94">rbiavimui su institucijomis, kurios karo atveju būtų priskirtos prie ginkluotųjų pajėgų (toliau – GP), užtikrinti.<text:s/></text:span></text:p>
      <text:p text:style-name="P95"><text:span text:style-name="T96">4</text:span><text:span text:style-name="T97">. Programa įgyvendinama 2023–2030 metais.</text:span></text:p>
      <text:p text:style-name="P98"/>
      <text:p text:style-name="P99"><text:span text:style-name="T100">II</text:span><text:span text:style-name="T101"><text:s/>SKYRIUS</text:span></text:p>
      <text:p text:style-name="P102"><text:span text:style-name="T103">KRAŠTO APSAUGOS SISTEMOS APLINKOS ANALIZĖ</text:span></text:p>
      <text:p text:style-name="P104"/>
      <text:p text:style-name="P105">5. Rusijos Federacijos plataus masto agresija prieš Ukrainą, Baltarusijos Respublikos karinė integracija su Rusijos Federacija, kitų autoritarinių valstybių agresyvi laikysena, toliau blogėjanti saugumo situacija regione ir pasaulyje reikalauja greitesnio,<text:s/>jau po 2014 m. įvykių pradėto, LK gynybos potencialo augimo, efektyvesnio atgrasymo ir pasirengimo kartu su sąjungininkais užtikrinti šalies gynybą. Didelis dėmesys skiriamas spartesnei gynybos pajėgumų plėtrai ir su ja susijusiai LK modernizacijai, parengties didinimui, karinių vienetų personalo komplektavimui, infrastruktūros plėtrai, priimančiosios šalies paramos (toliau – PŠP) sąlygoms gerinti. 2022 m. liepos 15 d. pasirašytas<text:s/><text:span text:style-name="T106">Lietuvos Respublikos Seime atstovaujamų politinių partijų susitarimas dėl Lie</text:span><text:span text:style-name="T107">tuvos nacionalinio saugumo ir gynybos artimiausio laikotarpio sustiprinimo<text:s/></text:span><text:span text:style-name="T108">LK stiprinimą nurodo kaip vieną iš aukščiausių prioritetų. Gynybos finansavimas pasiekė Seime atstovaujamų politinių partijų 2018 m. rugsėjo 10 d. pasirašytame susitarime užsibrėžtą</text:span><text:span text:style-name="T109"><text:s/>ambicingą tikslą – 2,52 proc. bendrojo vidaus produkto (toliau – BVP), tačiau pasikeitusių geopolitinių aplinkybių kontekste toks finansavimas laikytinas tik minimaliu. Siekiant ambicingesnių tikslų greičiau išvystyti svarbiausius karinius pajėgumus, būti</text:span><text:span text:style-name="T110">nas didesnis gynybos finansavimas. <text:s/></text:span></text:p>
      <text:p text:style-name="P111"><text:span text:style-name="T112">6</text:span><text:span text:style-name="T113">. Esminis Lietuvos Respublikos saugumo garantas išlieka Šiaurės Atlanto sutarties organizacija (toliau – NATO), kurios pagrindinis uždavinys – tvirti kolektyvinio saugumo įsipareigojimai, užtikrinant atsaką į saugu</text:span><text:span text:style-name="T114">mo aplinkos pokyčius ir išaugusias grėsmes jos narėms. Atsakydama į ilgalaikę Rusijos Federacijos keliamą grėsmę bei ruošdamasi reaguoti, NATO adaptuoja atgrasymo ir gynybos laikyseną ir stiprina rytinių Aljanso šalių gynybą, įskaitant ir NATO priešakines<text:s/></text:span><text:span text:style-name="T115">pajėgas. <text:s/>Įgyvendindamos NATO sprendimus dėl priešakinės gynybos ir karinio buvimo didinimo rytinėje Aljanso dalyje, sąjungininkės, vadovaujamos Vokietijos Federacinės Respublikos, stiprina pajėgas Lietuvos Respublikoje sunkiąja karine technika ir dislokuo</text:span><text:span text:style-name="T116">to personalo skaičiumi iki brigados lygmens. Tęsiama sustiprinta NATO oro policijos misija, nuolat vykdoma Jungtinių Amerikos Valstijų (toliau – JAV) pajėgų rotacija, organizuojamos didelio masto funkcinės ir bendros su sąjungininkais pratybos, siekiant ka</text:span><text:span text:style-name="T117">rtu pasirengti gynybos operacijoms. Saugumo situacijai regione prastėjant, sąjungininkai yra pasirengę imtis papildomų gynybos priemonių, įskaitant NATO greitojo reagavimo pajėgų dislokavimą. Europos Sąjungos gynybos iniciatyvos, visų pirma karinio mobilum</text:span><text:span text:style-name="T118">o ir kibernetinio saugumo srityse, taip pat prisideda prie nacionalinio saugumo stiprinimo ir NATO kolektyvinės gynybos įsipareigojimų įgyvendinimo.</text:span></text:p>
      <text:p text:style-name="P119"><text:span text:style-name="T120">7</text:span><text:span text:style-name="T121">. Nepaisant proveržio modernizacijos srityje, LK poreikiai, kurie leistų tinkamai atsakyti į kylančias</text:span><text:span text:style-name="T122"><text:s/>grėsmes, dar nėra pakankamai užtikrinti. Dalies LK vienetų personalas nėra visiškai sukomplektuotas, aprūpintas reikiama ginkluote ir įranga, turimos ginkluotės ir kritinių atsargų galimybės yra ribotos, LK infrastruktūra vis dar atsilieka nuo didėjančių<text:s/></text:span><text:span text:style-name="T123">LK ir Lietuvos <text:s/>Respublikoje dislokuotų NATO pajėgų poreikių. Kokybinį lūžį lėmę pėstininkų kovos mašinų, savaeigių haubicų bei vidutinio nuotolio oro gynybos sistemų įsigijimai atitinkamai reikalauja efektyvaus šių ginkluotės sistemų gyvavimo ciklo valdym</text:span><text:span text:style-name="T124">o ir tolygaus likusių LK poreikių užtikrinimo.</text:span></text:p>
      <text:p text:style-name="P125"><text:span text:style-name="T126">8</text:span><text:span text:style-name="T127">. Įvertinus galimus Rusijos Federacijos planus vidutinėje ir ilgalaikėje perspektyvoje kuo greičiau atkurti ir net padidinti savo karinius pajėgumus (Vakarų karinėje apygardoje personalo, ginkluotės ir ko</text:span><text:span text:style-name="T128">vos technikos skaičius galimai padidėtų 30–50 proc.), būtina pereiti į kitą pajėgumų lygmenį, sukuriant naują struktūrinį elementą – diviziją. Tai būtų <text:s/>nacionalinis <text:s/>elementas bendroje NATO karinių pajėgumų hierarchijoje ir visiškai įsilietų į regioninius</text:span><text:span text:style-name="T129"><text:s/>gynybos planus, užtikrintų efektyvų vadovavimą ir valdymą NATO lygmeniu ir būtų ideali platforma veikti Lietuvos Respublikoje dislokuotų sąjungininkų pajėgoms. Todėl būtina jau dabar pradėti investuoti į kariuomenės sunkiųjų manevrinių vienetų ginkluotę i</text:span><text:span text:style-name="T130">r įsigyti iki šiol neturėtų sistemų – tankų. Taip pat būtina investuoti į divizijos lygmens įgalinančių vienetų ginkluotę ir įrangą, skirtą oro gynybai, netiesioginei ugnies paramai, karo inžinerijai, žvalgybai (ISTAR) ir logistikai.</text:span><text:s/>Nacionalinė<text:s/><text:span text:style-name="T131">divizija b</text:span><text:span text:style-name="T132">us kuriama etapais jau egzistuojančių LK Sausumos pajėgų (toliau – SP) ir juos remiančių vienetų pagrindu, dalis įgalinimui skirtos ginkluotės ir technikos būtų pasitelkiama iš NATO ir jos sąjungininkų, iki bus įsigyta nuosava</text:span><text:span text:style-name="T133">.</text:span></text:p>
      <text:p text:style-name="P134"><text:span text:style-name="T135">9</text:span><text:span text:style-name="T136">. Stiprinant LK Karines</text:span><text:span text:style-name="T137"><text:s/>oro pajėgas (toliau – KOP), būtina pakeisti techniškai pasenusią įrangą naujomis, NATO reikalavimus atitinkančiomis sistemomis. Tolesnis oro erdvės gynybos pajėgumų vystymas užtikrins geresnę pasirinktų objektų apsaugą nuo grėsmių iš oro bei manevrinių vi</text:span><text:span text:style-name="T138">enetų apsaugą,<text:s/></text:span><text:span text:style-name="T139">oro erdvės stebėjimo ir valdymo sistemos modernizavimas<text:s/></text:span><text:span text:style-name="T140"><text:s/>padidins jų išgyvenamumą. Dėl poreikio pakeisti susidėvėjusius rusiškus sraigtasparnius pereinama prie naujos vakarietiškos sraigtasparnių platformos, leisiančios didinti nedidelių kar</text:span><text:span text:style-name="T141">inių vienetų mobilumą, vykdyti medicininę evakuaciją ir efektyviau prisidėti prie taikos meto užduočių vykdymo. Aktualūs lieka taktinio transportavimo oru pajėgumų išlaikymo, PŠP NATO oro policijos misiją vykdančioms sąjungininkų pajėgoms gerinimo klausima</text:span><text:span text:style-name="T142">i.<text:s/></text:span></text:p>
      <text:p text:style-name="P143"><text:span text:style-name="T144">10</text:span><text:span text:style-name="T145">. Artėja esamų karo laivų eksploatavimo ciklo pabaiga, todėl,<text:s/></text:span><text:span text:style-name="T146">vystant LK Karines jūrų pajėgas (toliau – KJP), reikia užtikrinti KJP k</text:span><text:span text:style-name="T147">aro laivų flotilės modernizaciją</text:span><text:span text:style-name="T148">. Įgyvendinant NATO įsipareigojimus bei siekiant užtikrinti nacionalinius KJP por</text:span><text:span text:style-name="T149">eikius, būtina stiprinti jūrinio minavimo ir išminavimo, patruliavimo, uosto ir priekrančių gynybos pajėgumus, įgyti nenutrūkstamo informacijos rinkimo ir perdavimo realiu laiku jūrinėje aplinkoje gebėjimų, tam vystant jūrinės aplinkos suvokimo pajėgumus</text:span><text:span text:style-name="T150">.<text:s/></text:span></text:p>
      <text:p text:style-name="P151"><text:span text:style-name="T152">11</text:span><text:span text:style-name="T153">. LK<text:s/></text:span><text:span text:style-name="T154">Specialiųjų operacijų pajėgos (toliau – SOP) turi būti toliau rengiamos kaip ypač greito reagavimo kariuomenės pajėgų komponentas, gebantis veikti konvencinio karo operacinėje erdvėje.<text:s/></text:span></text:p>
      <text:p text:style-name="P155"><text:span text:style-name="T156">12</text:span><text:span text:style-name="T157">. LK struktūros užpildymo poreikiai, ypač atsižvelgi</text:span><text:span text:style-name="T158">ant į esminius struktūrinius pokyčius, susijusius su nacionalinės divizijos karinio vieneto steigimu, reikalauja sistemiškai spręsti išliekančius personalo komplektavimo trūkumus, tobulinti LK personalo rezervo sistemą.<text:s/></text:span>Lietuvos Respublikos sprendimas, įtvirtintas 2015 m. kovo 19 d. Lietuvos Respublikos principinės kariuomenės struktūros 2015 metais, planuojamos principinės kariuomenės struktūros 2020 metais nustatymo, krašto apsaugos sistemos karių ribinių skaičių ir statutinių valstybės tarnautojų ribinio<text:s/>skaičiaus 2015 metais ir 2020 metais patvirtinimo įstatymo Nr. XII-997 2 straipsnio pakeitimo įstatymu Nr. XII-1540, pereiti prie mišraus kariuomenės komplektavimo modelio atnaujinus<text:span text:style-name="T159"><text:s/>nuolatinę privalomąją pradinę karo tarnybą (toliau – NPPKT)</text:span><text:s/><text:span text:style-name="T160">prisideda pr</text:span><text:span text:style-name="T161">ie karinių vienetų personalo komplektavimo, palengvina priėmimą į profesinę karo tarnybą (toliau – PKT), pritraukimą į Krašto apsaugos savanorių pajėgas (toliau – KASP) ir nenuolatinę savanorišką karo tarnybą bei užtikrina aktyviojo personalo rezervo forma</text:span><text:span text:style-name="T162">vimą. Tačiau dėl poreikio skubiai pildyti karinius vienetus būtina toliau gerinti pritraukimo į tarnybą ir išlaikymo joje priemones.<text:s/></text:span></text:p>
      <text:p text:style-name="P163"><text:span text:style-name="T164">13</text:span><text:span text:style-name="T165">. Galima rizika, jog nuoseklus komplektavimas iš NPPKT karių pagal krašto gynybos poreikius gali būti įgyvendinamas KAS modernizacijos sąskaita. Šiai rizikai suvaldyti būtinas papildomas finansavimas, atsižvelgiant į 2021 m. parengtą visuotinės karo prievo</text:span><text:span text:style-name="T166">lės galimybių vertinimo studiją, kurioje pateikiamas galimo pašaukti asmenų skaičiaus, šaukimui reikalingų resursų vertinimas, nauda ir galimos implikacijos. <text:s/></text:span></text:p>
      <text:p text:style-name="P167"><text:span text:style-name="T168">14</text:span><text:span text:style-name="T169">. Augant ir stiprėjant LK, intensyvėjant<text:s/></text:span><text:span text:style-name="T170">koviniam rengimui bei išaugus nacionalinėms ir PŠ</text:span><text:span text:style-name="T171">P reikmėms, identifikuojamas apgyvendinimo ir treniravimosi infrastruktūros bei reikiamų paslaugų trūkumas</text:span><text:span text:style-name="T172">. Šiems iššūkiams spręsti<text:s/></text:span><text:span text:style-name="T173">Pabradės poligone pastatyta sąjungininkų kariams skirta nauja konteinerinė lauko stovykla,</text:span><text:span text:style-name="T174"><text:s/>statomi trys kariniai miesteliai<text:s/></text:span><text:span text:style-name="T175">viešojo ir privataus sektorių partnerystės būdu, nauja infrastruktūra<text:s/></text:span><text:span text:style-name="T176">NATO priešakinėms pajėgoms bei dviejų LK batalionų poreikiams Rukloje ir NATO pajėgų priėmimo poreikiams Pabradėje, įrengiamos naujos PŠP stovyklos,<text:s/></text:span><text:span text:style-name="T177">plečiamos sandėliavimo galimybės, plė</text:span><text:span text:style-name="T178">tojami koviniam pasirengimui palaikyti reikalingos infrastruktūros projektai Pabradėje, Rukloje ir KOP Aviacijos bazėje, atkuriamas Rūdninkų karinis poligonas.<text:s/></text:span><text:span text:style-name="T179">Bus toliau plečiama jau esama infrastruktūra, siekiant pagerinti LK karių tarnybos sąlygas bei u</text:span><text:span text:style-name="T180">žtikrinti apgyvendinimo ir treniravimosi infrastruktūrą bei visas reikiamas paslaugas sparčiai augančioms Lietuvos<text:s/></text:span>Respublikoje<text:span text:style-name="T181"><text:s/>dislokuotų sąjungininkų pajėgoms.<text:s/></text:span></text:p>
      <text:p text:style-name="P182"><text:span text:style-name="T183">15</text:span><text:span text:style-name="T184">. Karinės infrastruktūros objektams pasiekti</text:span><text:s/>yra būtina<text:s/><text:span text:style-name="T185">karinio personalo susisiekimą i</text:span><text:span text:style-name="T186">r karinės technikos bei kitų krovinių pristatymą užtikrinanti transporto infrastruktūra, kuri vis dar neatitinka kariniam judumui reikalingų techninių parametrų.<text:s/></text:span><text:span text:style-name="T187">Siekiant pagerinti sąjungininkų pajėgų perdislokavimo greitį ir sąlygas, su atitinkamomis Liet</text:span><text:span text:style-name="T188">uvos Respublikos institucijomis derinamas kelių, geležinkelių ir kitos karinio mobilumo požiūriu reikšmingos infrastruktūros atnaujinimas</text:span><text:span text:style-name="T189">. Karinės infrastruktūros objektų pasiekiamumo problema taip pat bus sprendžiama papildomą finansavimą skiriant karinio</text:span><text:span text:style-name="T190"><text:s/>mobilumo infrastruktūrai pagal Lietuvos Respublikos laikinojo solidarumo įnašo įstatymą bei įgyvendinant Lietuvos Respublikos Vyriausybės tvirtinamą susisiekimo plėtros programą.</text:span></text:p>
      <text:p text:style-name="P191"><text:span text:style-name="T192">16</text:span><text:span text:style-name="T193">. Dėl karo Ukrainoje ypač paaštrėja nepakankamų euroatlantinės erdvės<text:s/></text:span><text:span text:style-name="T194">gynybinės industrijos pajėgumų ir ilgo pristatymo laiko problematika. Svarbu spręsti būtinų atsargų poreikio užtikrinimą, įskaitant joms centralizuotai ir decentralizuotai laikyti reikalingos infrastruktūros išvystymą visoje šalies teritorijoje. Nors bendr</text:span><text:span text:style-name="T195">a situacija dėl LK sukauptų operacinių bei strateginių ir neliečiamųjų atsargų gerėja, būtina tęsti nuoseklų krašto apsaugos finansavimo didinimą, siekiant išlaikyti šias tendencijas.<text:s/></text:span></text:p>
      <text:p text:style-name="P196"><text:span text:style-name="T197">17</text:span><text:span text:style-name="T198">. LK ir GP sudarančių viešojo saugumo institucijų – Valstybės sie</text:span><text:span text:style-name="T199">nos apsaugos tarnybos prie Vidaus reikalų ministerijos (toliau – VSAT), Viešojo saugumo tarnybos prie Vidaus reikalų ministerijos (toliau – VST) ir Lietuvos Respublikos vadovybės apsaugos tarnybos (toliau – VAT) tarpusavio sąveika vis dar nėra pakankamai u</text:span><text:span text:style-name="T200">žtikrinta.</text:span><text:s/>Viešojo saugumo institucijų, priskiriamų GP, aprūpinimo bei karinio rengimo<text:s/><text:span text:style-name="T201">problematika iš esmės bus sprendžiama įgyvendinant Seimo tvirtinamą Viešojo saugumo stiprinimo ir plėtros programą.</text:span></text:p>
      <text:p text:style-name="P202"><text:span text:style-name="T203">18</text:span><text:span text:style-name="T204">. Šalies mobilizacijos sistema dar nėra pakanka</text:span><text:span text:style-name="T205">mai veiksminga. Mobilizacijos sistemos trūkumams šalinti atnaujinta mobilizacijos sistemą reglamentuojanti teisinė bazė, įgyvendinamos priemonės, leisiančios valstybei tinkamai pasirengti veikti karinės grėsmės sąlygomis: atnaujinami civilinių mobilizacijo</text:span><text:span text:style-name="T206">s institucijų bei valstybės mobilizacijos planai, sudaromas civilinio mobilizacinio personalo rezervas. Pagrindiniai iššūkiai lieka reikiamų mobilizacinių išteklių sutelkimas, sistemiškas mobilizacijos sistemos subjektų (institucijų bei personalo) rengimas</text:span><text:span text:style-name="T207">, nuolatinis mobilizacijos sistemos tobulinimas.</text:span></text:p>
      <text:p text:style-name="P208"><text:span text:style-name="T209">19</text:span><text:span text:style-name="T210">. Seimo 2022 m. gegužės 17 d. nutarimu Nr. XIV-1102 „Dėl Nacionalinės darbotvarkės „Lietuvos Respublikos piliečių rengimo pilietiniam pasipriešinimui strategija“ patvirtinimo“ patvirtinta Nacionalinė d</text:span><text:span text:style-name="T211">arbotvarkė „Lietuvos Respublikos piliečių rengimo pilietiniam pasipriešinimui strategija“ suteikia pagrindą nuosekliam pasirengimo pilietiniam pasipriešinimui sistemos kūrimui. Koordinuotas ir sistemingas piliečių rengimas stiprinant atsparumą, pilietinę v</text:span><text:span text:style-name="T212">alią ir žinias bei įgūdžius, į šį procesą įtraukiant skirtingas valstybės ir savivaldybių institucijas ir įstaigas, nevyriausybines organizacijas (toliau – NVO), sudaro prielaidas pilietiniam pasipriešinimui tapti veiksmingu Lietuvos Respublikos gynybinės<text:s/></text:span><text:span text:style-name="T213">galios elementu. KAS institucijos turi visapusiškai prisidėti įgyvendinant šį tikslą ir norint užtikrinti platų ir rezultatyvų kitų institucijų bei organizacijų įsitraukimą ir veiklos koordinavimą.</text:span></text:p>
      <text:p text:style-name="P214"><text:span text:style-name="T215">20</text:span><text:span text:style-name="T216">. Lietuvos šaulių sąjunga (toliau – LŠS), kuriai įst</text:span><text:span text:style-name="T217">atymu nustatytas išskirtinis vaidmuo tiek ginkluotoje gynyboje, tiek neginkluotame pilietiniame pasipriešinime, dar nepakankamai integruota į šalies saugumo sistemą. KAM visapusiškai prisidės stiprindama LŠS veiklą, ypatingą dėmesį skirdama neginkluoto pil</text:span><text:span text:style-name="T218">ietinio pasipriešinimo gebėjimų vystymui.<text:s/></text:span></text:p>
      <text:p text:style-name="P219"><text:span text:style-name="T220">21</text:span><text:span text:style-name="T221">. Kibernetinės erdvės teikiamos galimybės šalies gynybai užtikrinti vis dar nėra pakankamai išnaudojamos. Tobulintini LK nuolat kintančių kibernetinių grėsmių aptikimo, užkardymo, reagavimo į jas ir sistemų<text:s/></text:span><text:span text:style-name="T222">atkūrimo gebėjimai. Siekiant ginti Lietuvos Respubliką kibernetinio saugumo priemonėmis, savarankiškai ir kartu su sąjungininkais stiprinami kibernetinės gynybos pajėgumai. Nepaisant progreso, būtina toliau stiprinti KAS atsaką į kibernetines grėsmes. K</text:span>oordinuotas ir teisiškai reglamentuotas kibernetinio saugumo bendruomenės įtraukimas į šalies kibernetinio saugumo lygio kėlimą, valstybės kibernetiniam saugumui stiprinti reikalingos priemonės bus nustatytos Vyriausybės tvirtinamoje Nacionalinėje kibernetinio saugumo plėtros programoje<text:span text:style-name="T223">.<text:s/></text:span></text:p>
      <text:p text:style-name="P224"><text:span text:style-name="T225">22</text:span><text:span text:style-name="T226">. Lietuvos Respublikos narystė NATO bei KAS pajėgumų stiprinimas yra vieni iš pagrindinių dezinformacijos taikinių. Priešiškų informacinių operacijų mastas ir skaičius išaugo Rusijos Federacijai pradėjus karą prieš Ukra</text:span><text:span text:style-name="T227">iną, taip bandant daryti įtaką visuomenės nuostatoms ir elgsenai. Siekiant užtikrinti Lietuvos Respublikos informacinės aplinkos gynybą ir išlaikyti nacionalinių naratyvų dominavimą Lietuvos Respublikos informacinėje erdvėje, stiprinamas Lietuvos Respublik</text:span><text:span text:style-name="T228">os informacinės erdvės stebėjimas, plėtojami KAS strateginės komunikacijos, tarp jų ir LK strateginės komunikacijos, pajėgumai. Lietuvos Respublikos piliečių atsparumas informacinėms grėsmėms ugdomas organizuojant tikslinių auditorijų edukacinę veiklą, vyk</text:span><text:span text:style-name="T229">dant plataus masto visuomenės informavimo kampanijas, siekiant šviesti visuomenę, didinti kritinio mąstymo lygį bei dekonstruoti skleidžiamą dezinformaciją ir propagandą.</text:span></text:p>
      <text:p text:style-name="P230"><text:span text:style-name="T231">23</text:span><text:span text:style-name="T232">. Lietuvos Respublika turi ribotą galimybę užsitikrinti ginkluotės tiekimo grandinių apsaugą. Ieškoma sprendimų ir galimybių kurti ar stiprinti esamus nacionalinės gynybos pramonės subjektus, kurie galėtų gaminti tam tikrą ginkluotę ar įrangą, leisiančią k</text:span><text:span text:style-name="T233">ovoti su priešu sutrikus ginkluotės tiekimui iš kitų<text:s/></text:span><text:span text:style-name="T234">valstybių. Patikimų strateginių partnerių, iš kurių būtų įsigyjama pagrindinė ginkluotė, pasirinkimas taip pat būtų optimalus variantas Lietuvos<text:s/></text:span>Respublikai<text:span text:style-name="T235">, siekiant užsitikrinti maksimalią ginkluotės t</text:span><text:span text:style-name="T236">iekimo grandinių diversifikaciją.</text:span></text:p>
      <text:p text:style-name="P237"/>
      <text:p text:style-name="P238"><text:span text:style-name="T239">III</text:span><text:span text:style-name="T240"><text:s/>SKYRIUS</text:span></text:p>
      <text:p text:style-name="P241"><text:span text:style-name="T242">NPP UŽDAVINIŲ ĮGYVENDINIMO PRIORITETAI</text:span></text:p>
      <text:p text:style-name="P243"/>
      <text:p text:style-name="P244"><text:span text:style-name="T245">24</text:span><text:span text:style-name="T246">. Atsižvelgiant į Programos II skyriuje nurodytas problemas ir jų priežastis bei pasikeitusį nacionalinio saugumo kontekstą, nustatomi šie NPP uždavinių<text:s/></text:span><text:span text:style-name="T247">įgyvendinimo prioritetai:</text:span></text:p>
      <text:p text:style-name="P248"><text:span text:style-name="T249">24.1</text:span><text:span text:style-name="T250">. LK prioritetinių manevro sausumoje, antžeminės oro erdvės gynybos, netiesioginės paramos ugnimi ir žvalgybos pajėgumų vystymas;<text:s/></text:span></text:p>
      <text:p text:style-name="P251"><text:span text:style-name="T252">24.2</text:span><text:span text:style-name="T253">. subalansuotas LK struktūros pildymas personalu ir karių tarnybos sąlygų gerinimas;<text:s/></text:span></text:p>
      <text:p text:style-name="P254"><text:span text:style-name="T255">24.3</text:span><text:span text:style-name="T256">. LK infrastruktūros vystymas, pagrindinį dėmesį skiriant karių apgyvendinimo, decentralizuoto sandėliavimo infrastruktūrai bei kovinio rengimo ir mokymo infrastruktūrai, įskaitant karinio poligono Rūdninkuose įrengimą bei plėtrą;</text:span></text:p>
      <text:p text:style-name="P257"><text:span text:style-name="T258">24.4</text:span><text:span text:style-name="T259">. sąjung</text:span><text:span text:style-name="T260">ininkų karinių pajėgų judėjimo į Lietuvos<text:s/></text:span>Respubliką<text:span text:style-name="T261">, jų priėmimo ir treniravimosi sąlygų kūrimas, įskaitant infrastruktūros NATO brigadai sukūrimą;</text:span></text:p>
      <text:p text:style-name="P262"><text:span text:style-name="T263">24.5</text:span><text:span text:style-name="T264">. visuomenės atsparumo didinimas ir pilietinio pasipriešinimo stiprinimas;<text:s/></text:span></text:p>
      <text:p text:style-name="P265"><text:span text:style-name="T266">24.6</text:span><text:span text:style-name="T267">. gynybinių ats</text:span><text:span text:style-name="T268">ako į kibernetines grėsmes gebėjimų stiprinimas.</text:span></text:p>
      <text:p text:style-name="P269"><text:span text:style-name="T270">25</text:span><text:span text:style-name="T271">.<text:s/></text:span><text:span text:style-name="T272">Esminė sąlyga NPP uždaviniams bei jų įgyvendinimo prioritetams užtikrinti – politinių įsipareigojimų dėl gynybos finansavimo tvarumas. Siekiant užtikrinti sparčią ir darnią pajėgumų plėtrą, jų išla</text:span><text:span text:style-name="T273">ikymą bei efektyvų personalo pritraukimą ir motyvavimą,</text:span><text:span text:style-name="T274"><text:s/>būtinas pakankamas KAS plėtros įgyvendinimo finansavimas. Valstybės gynimo tarybos 2023 m. gegužės 18 d. nutarimu Nr. V-39 bei Valstybės gynimo tarybos 2022 m. birželio 14 d. nutarimu Nr. V-29 išskirt</text:span><text:span text:style-name="T275">os dvi sritys, kuriose būtinas papildomas finansavimas, siekiant sparčiau įgyvendinti KAS projektus, t. y. divizijos karinio vieneto pajėgumo steigimas bei infrastruktūra, reikalinga NATO sąjungininkų pajėgų didinimui Lietuvoje iki brigados lygmens užtikri</text:span><text:span text:style-name="T276">nti. <text:s/>Vadovaujantis Laikinojo solidarumo įnašo įstatymu skiriamas<text:s/></text:span><text:span text:style-name="T277">papildomas finansavimas karinio mobilumo infrastruktūrai<text:s/></text:span><text:span text:style-name="T278">iš esmės padeda spręsti spartaus vystymo poreikį.</text:span></text:p>
      <text:p text:style-name="P279"/>
      <text:p text:style-name="P280"><text:span text:style-name="T281">IV</text:span><text:span text:style-name="T282"><text:s/>SKYRIUS</text:span></text:p>
      <text:p text:style-name="P283"><text:span text:style-name="T284">NPP UŽDAVINIŲ ĮGYVENDINIMO KRYPTYS</text:span></text:p>
      <text:p text:style-name="P285"/>
      <text:p text:style-name="P286"><text:span text:style-name="T287">26</text:span><text:span text:style-name="T288">. Remiantis aplinkos analize, planuojamos šios NPP 10.1 uždavinio<text:s/></text:span><text:span text:style-name="T289">„Stiprinti LK kovinę galią ir atgrasymo potencialą“ bei Programos 24.1–24.4 papunkčiuose nurodytų prioritetų įgyvendinimo kryptys:</text:span></text:p>
      <text:p text:style-name="P290"><text:span text:style-name="T291">26.1</text:span><text:span text:style-name="T292">. Bus spartinamas SP modernizavimas, siekiant įsteigt</text:span><text:span text:style-name="T293">i ir išvystyti nacionalinį divizijos lygmens karinį pajėgumą, ypatingą dėmesį kreipiant į pėstininkų brigados „Geležinis Vilkas“ ir Lietuvos didžiojo etmono Jono Karolio Chodkevičiaus pėstininkų brigados „Žemaitija“ ir nacionalinę diviziją įgalinančių kitų</text:span><text:span text:style-name="T294"><text:s/>LK vienetų plėtrą</text:span>. SP bus aprūpintos ginkluote, įranga ir technika, užtikrinančia karinių vienetų manevrą, paramos<text:span text:style-name="T295"><text:s/>ugnimi galią ir karių apsaugą, taip pat bus vystomi SP kovinio aprūpinimo pajėgumai, įskaitant inžinerijos pajėgumus. KASP bus rengiamos, komplektuojamos ir aprūpinamos teritorinės gynybos užduotims atlikti.<text:s/></text:span>S<text:span text:style-name="T296">P pajėgumų vystymo elementai bei esminiai juos</text:span><text:span text:style-name="T297"><text:s/>įgyvendinantys ginkluotės, technikos ir įrangos įsigijimai:</text:span></text:p>
      <text:p text:style-name="P298"><text:span text:style-name="T299">26.1.1</text:span><text:span text:style-name="T300">.<text:s/></text:span><text:span text:style-name="T301">manevro sausumoje pajėgumas</text:span><text:span text:style-name="T302">:</text:span></text:p>
      <text:p text:style-name="P303"><text:span text:style-name="T304">26.1.1.1</text:span><text:span text:style-name="T305">. manevrinius vienetus sunkinančių ir juos įgalinančių elementų įsigijimas, išvystant pilną divizijos operacinį karinį pajėgumą (2024–2030 m. (įgy</text:span><text:span text:style-name="T306">vendinimo pabaiga 2035 m.));</text:span></text:p>
      <text:p text:style-name="P307"><text:span text:style-name="T308">26.1.1.2</text:span><text:span text:style-name="T309">. pėstininkų kovos mašinų, skirtų pėstininkų brigadai „Geležinis Vilkas“, įskaitant paramos ir aprūpinimo vienetus, įsigijimas (2023–2030 m. (įgyvendinimo pabaiga 2033 m.));</text:span></text:p>
      <text:p text:style-name="P310"><text:span text:style-name="T311">26.1.1.2</text:span><text:span text:style-name="T312">. šarvuotų visureigių įsigiji</text:span><text:span text:style-name="T313">mas abiem brigadoms bei jas remiantiems vienetams aprūpinti (2023–2025 m.);</text:span></text:p>
      <text:p text:style-name="P314"><text:span text:style-name="T315">26.1.1.3</text:span><text:span text:style-name="T316">. vidutinio ir ilgojo nuotolio prieštankinių sistemų įsigijimas (2023–2030 m. (įgyvendinimo pabaiga 2034 m.));</text:span></text:p>
      <text:p text:style-name="P317"><text:span text:style-name="T318">26.1.1.4</text:span><text:span text:style-name="T319">. modernaus kario ginkluotės, ekipuotės, ryši</text:span><text:span text:style-name="T320">o ir kt. priemonių įsigijimas (2023–2029 m.);<text:s/></text:span></text:p>
      <text:p text:style-name="P321"><text:span text:style-name="T322">26.1.1.5</text:span><text:span text:style-name="T323">. taktinio ryšio priemonių įsigijimas (2023–2030 m. (įgyvendinimo pabaiga 2034 m.));</text:span></text:p>
      <text:p text:style-name="P324"><text:span text:style-name="T325">26.1.2</text:span><text:span text:style-name="T326">.<text:s/></text:span><text:span text:style-name="T327">netiesioginės paramos ugnimi</text:span><text:s/><text:span text:style-name="T328">pajėgumas:</text:span></text:p>
      <text:p text:style-name="P329"><text:span text:style-name="T330">26.1.2.1</text:span><text:span text:style-name="T331">. minosvaidžių sistemų įsigijimas (2023–2030 m.<text:s/></text:span><text:span text:style-name="T332">(įgyvendinimo pabaiga 2033 m.));</text:span></text:p>
      <text:p text:style-name="P333"><text:span text:style-name="T334">26.1.2.2</text:span><text:span text:style-name="T335">. savaeigių haubicų Lietuvos didžiojo etmono Jono Karolio Chodkevičiaus pėstininkų brigadai „Žemaitija“ bei artilerinių radarų abiem brigadoms įsigijimas (2023–2029 m.);</text:span></text:p>
      <text:p text:style-name="P336"><text:span text:style-name="T337">26.1.2.3</text:span><text:span text:style-name="T338">. reaktyvinės salvinės sistem</text:span><text:span text:style-name="T339">os įsigijimas (2023–2028 m.);</text:span></text:p>
      <text:p text:style-name="P340"><text:span text:style-name="T341">26.1.3</text:span><text:span text:style-name="T342">.<text:s/></text:span><text:span text:style-name="T343">karo inžinerijos</text:span><text:s/><text:span text:style-name="T344">pajėgumas –<text:s/></text:span><text:span text:style-name="T345">LK kovinės inžinerinės paramos stiprinimas, pagrindinį dėmesį skiriant kontrmobilumui (2024–2030 m. (įgyvendinimo pabaiga 2034 m.));</text:span></text:p>
      <text:p text:style-name="P346"><text:span text:style-name="T347">26.1.4</text:span><text:span text:style-name="T348">. tiesioginės logistinės paramos</text:span><text:s/><text:span text:style-name="T349">pajėgum</text:span><text:span text:style-name="T350">as:</text:span></text:p>
      <text:p text:style-name="P351"><text:span text:style-name="T352">26.1.4.1</text:span><text:span text:style-name="T353">. transporto priemonių ir kovinės paramos transporto įsigijimas (2023–2030 m. (įgyvendinimo pabaiga 2034 m.));</text:span></text:p>
      <text:p text:style-name="P354"><text:span text:style-name="T355">26.1.4.2</text:span><text:span text:style-name="T356">. logistinės įrangos ir specialiosios technikos įsigijimas (2023–2030 m. (įgyvendinimo pabaiga 2034 m.));</text:span></text:p>
      <text:p text:style-name="P357"><text:span text:style-name="T358">26.1.5</text:span><text:span text:style-name="T359">.<text:s/></text:span><text:span text:style-name="T360">cheminės, biologinės, radiologinės ir branduolinės gynybos</text:span><text:span text:style-name="T361"><text:s/></text:span><text:span text:style-name="T362">pajėgumas</text:span><text:span text:style-name="T363"><text:s/>– pajėgumo vystymas, pagrindinį dėmesį skiriant žvalgybos ir švarinimo funkcijoms užtikrinti (2023–2030 m. (įgyvendinimo pabaiga 2033 m.)).</text:span></text:p>
      <text:p text:style-name="P364"><text:span text:style-name="T365">26.2</text:span><text:span text:style-name="T366">. KOP bus aprūpintos ginkluote, įra</text:span><text:span text:style-name="T367">nga ir technika, reikalinga efektyviam Lietuvos Respublikos oro erdvės stebėjimui, kontrolei ir gynybai bei taikos meto užduočių vykdymui užtikrinti. KOP pajėgumų vystymo elementai bei esminiai juos įgyvendinantys ginkluotės, technikos ir įrangos įsigijima</text:span><text:span text:style-name="T368">i:</text:span></text:p>
      <text:p text:style-name="P369"><text:span text:style-name="T370">26.2.1</text:span><text:span text:style-name="T371">.</text:span><text:span text:style-name="T372"><text:s/>integruotos oro erdvės gynybos ir stebėjimo</text:span><text:s/><text:span text:style-name="T373">pajėgumas:<text:s/></text:span></text:p>
      <text:p text:style-name="P374"><text:span text:style-name="T375">26.2.1.1</text:span><text:span text:style-name="T376">. mobilių trumpojo nuotolio oro gynybos sistemų, vykdančių manevrinių vienetų apsaugą, įsigijimo I etapas (2025–2030 m.);</text:span></text:p>
      <text:p text:style-name="P377"><text:span text:style-name="T378">26.2.1.2</text:span><text:span text:style-name="T379">. vidutinio nuotolio oro erdvės gynybos sis</text:span><text:span text:style-name="T380">temos įsigijimo II etapas (2023–2027 m.);</text:span></text:p>
      <text:p text:style-name="P381"><text:span text:style-name="T382">26.2.1.3</text:span><text:span text:style-name="T383">. oro erdvės stebėjimo ir kontrolės pajėgumų išlaikymas, vystant oro erdvės valdymo sistemą, didinant jos atsparumą, taip pat įsigyjant vidutinio siekio radarų (2023–2026 m.);</text:span></text:p>
      <text:p text:style-name="P384"><text:span text:style-name="T385">26.2.2</text:span><text:span text:style-name="T386">.<text:s/></text:span><text:span text:style-name="T387">transportavi</text:span><text:span text:style-name="T388">mo oru</text:span><text:s/><text:span text:style-name="T389">pajėgumas</text:span><text:span text:style-name="T390">:</text:span></text:p>
      <text:p text:style-name="P391"><text:span text:style-name="T392">26.2.2.1</text:span><text:span text:style-name="T393">. universaliųjų sraigtasparnių platformos įsigijimo projekto įgyvendinimas (2023–2026 m.);</text:span></text:p>
      <text:p text:style-name="P394"><text:span text:style-name="T395">26.2.2.2</text:span><text:span text:style-name="T396">. transporto orlaivių modernizavimas (2024–2028 m.).</text:span></text:p>
      <text:p text:style-name="P397"><text:span text:style-name="T398">26.3</text:span><text:span text:style-name="T399">.</text:span><text:s/>KJP bus aprūpintos ginkluote, įranga ir technika, reikalinga<text:s/><text:span text:style-name="T400">Lietuvos Respublikos teritorinės jūros ir išskirtinės ekonominės zonos stebėjimui, kontrolei, apsaugai ir gynybai, minavimo ir išminavimo operacijų bei taikos meto užduočių vykdymui</text:span><text:s/>užtikrinti<text:span text:style-name="T401">. KJP pajėgumų vystymo elementai bei esminiai juos įgyvendina</text:span><text:span text:style-name="T402">ntys ginkluotės, technikos ir įrangos įsigijimai:</text:span></text:p>
      <text:p text:style-name="P403"><text:span text:style-name="T404">26.3.1</text:span><text:span text:style-name="T405">.</text:span><text:span text:style-name="T406"><text:s/>jūrinės aplinkos suvokimo pajėgumas –<text:s/></text:span><text:span text:style-name="T407"><text:s/>jūros stebėjimo sistemos tobulinimas, gerinant informacijos surinkimą bei užtikrinant keitimąsi įslaptinta informacija realiu laiku tarp nacionalinių institu</text:span><text:span text:style-name="T408">cijų ir su JAV bei kitais NATO sąjungininkais (2023–2028 m.);<text:s/></text:span></text:p>
      <text:p text:style-name="P409"><text:span text:style-name="T410">26.3.2</text:span><text:span text:style-name="T411">.</text:span><text:span text:style-name="T412"><text:s/>minavimo / išminavimo jūroje, jūrinių operacijų, jūrų uosto ir priekrantės gynybos pajėgumai:</text:span></text:p>
      <text:p text:style-name="P413"><text:span text:style-name="T414">26.3.1.1</text:span><text:span text:style-name="T415"><text:s/>išminavimo pajėgumų išlaikymas, įsigyjant priešmininį ir paieškos bei gelb</text:span><text:span text:style-name="T416">ėjimo laivą (2023–2024 m.);</text:span></text:p>
      <text:p text:style-name="P417"><text:span text:style-name="T418">26.3.1.2</text:span><text:span text:style-name="T419">. patruliavimo pajėgumų stiprinimas, įsigyjant navigacinių radarų ir patrulinių uosto katerių (2023–2026 m.);</text:span></text:p>
      <text:p text:style-name="P420"><text:span text:style-name="T421">26.3.1.3</text:span><text:span text:style-name="T422">. naujų daugiafunkcių laivų, kurie palaipsniui pakeis šiuo metu turimus išminavimo, štabo ir<text:s/></text:span><text:span text:style-name="T423">aprūpinimo bei patrulinius laivus, įsigijimas (2028–2030 m. (įgyvendinimo pabaiga 2033 m.));</text:span></text:p>
      <text:p text:style-name="P424"><text:span text:style-name="T425">26.3.1.4</text:span><text:span text:style-name="T426">. minavimo pajėgumo vystymas, įsigyjant jūrinių minų (2028–2030 m.);</text:span></text:p>
      <text:p text:style-name="P427"><text:span text:style-name="T428">26.3.1.5</text:span><text:span text:style-name="T429">. uosto ir priekrančių gynybos pajėgumo vystymas, restruktūrizuojant e</text:span><text:span text:style-name="T430">samą KJP struktūrą ir sukuriant Uosto ir priekrantės gynybos tarnybą bei aprūpinant reikiama įranga ir ginkluote (2023–2030 m. (įgyvendinimo pabaiga 2033 m.)).</text:span></text:p>
      <text:p text:style-name="P431"><text:span text:style-name="T432">26.4</text:span><text:span text:style-name="T433">.</text:span><text:span text:style-name="T434"><text:s/></text:span><text:span text:style-name="T435">SOP bus aprūpintos modernia ginkluote, įranga ir technika, didinančia jų mobilumą, s</text:span><text:span text:style-name="T436">pecialiųjų operacijų vykdymo sausumoje ir vandenyje galimybes, apsaugą, ryšio užtikrinimą. SOP pajėgumų vystymo elementai bei esminiai juos įgyvendinantys ginkluotės, technikos ir įrangos įsigijimai:<text:s/></text:span><text:span text:style-name="T437">ginkluotės ir transporto priemonių įsigijimas<text:s/></text:span><text:span text:style-name="T438">(2023–2030</text:span><text:span text:style-name="T439"><text:s/>m. (įgyvendinimo pabaiga 2033 m.))</text:span><text:span text:style-name="T440">, bepiločių orlaivių sistemų ir stebėjimo priemonių įsigijimas<text:s/></text:span><text:span text:style-name="T441">(2027–2030 m. (įgyvendinimo pabaiga 2032 m.))</text:span><text:span text:style-name="T442">.</text:span></text:p>
      <text:p text:style-name="P443"><text:span text:style-name="T444">26.5</text:span><text:span text:style-name="T445">. LK Logistikos valdyba (toliau – LV) bus aprūpinta įranga ir technika, reikalinga efektyviai bendrajai</text:span><text:span text:style-name="T446"><text:s/>logistinei paramai užtikrinti vykdant karo bei taikos meto užduotis. LV<text:s/></text:span><text:span text:style-name="T447">bendrosios</text:span><text:span text:style-name="T448"><text:s/></text:span><text:span text:style-name="T449">logistinės paramos</text:span><text:s/><text:span text:style-name="T450">pajėgumų vystymo elementai bei esminiai juos įgyvendinantys technikos ir įrangos įsigijimai:</text:span></text:p>
      <text:p text:style-name="P451"><text:span text:style-name="T452">26.5.1</text:span><text:span text:style-name="T453">.<text:s/></text:span><text:span text:style-name="T454">LK medicininės paramos pajėgumų,<text:s/></text:span><text:span text:style-name="T455">skirtų aukštesnio</text:span><text:span text:style-name="T456"><text:s/>lygmens medicinos</text:span><text:span text:style-name="T457"><text:s/></text:span><text:span text:style-name="T458">(įskaitant chirurgiją ir pooperacinę priežiūrą) paslaugoms operacijų metu teikti, vystymas</text:span><text:span text:style-name="T459"><text:s/>(2023–2027 m.);</text:span><text:span text:style-name="T460"><text:s/></text:span></text:p>
      <text:p text:style-name="P461"><text:span text:style-name="T462">26.5.2</text:span><text:span text:style-name="T463">. medicininio transporto priemonių ir kovinės paramos transporto įsigijimas (2023–2030 m. (įgyvendinimo pabaiga 2033 m.</text:span><text:span text:style-name="T464">));</text:span></text:p>
      <text:p text:style-name="P465"><text:span text:style-name="T466">26.5.3</text:span><text:span text:style-name="T467">. karinių atsargų įsigijimas (2023–2030 m. (įgyvendinimo pabaiga 2034 m.)) ir jų paskirstymas kariniams vienetams.</text:span></text:p>
      <text:p text:style-name="P468"><text:span text:style-name="T469">26.6</text:span><text:span text:style-name="T470">. Vystant strateginę, operacinę bei taktinę žvalgybą, vadovavimą ir valdymą, KAS institucijos ir vienetai bus</text:span><text:span text:style-name="T471"><text:s/></text:span><text:span text:style-name="T472">aprūpinti modernia įranga ir technika, užtikrinančia svarbios žvalgybinės informacijos rinkimą ir apdorojimą, ryšius ir apsaugą. Žvalgybos, vadovavimo ir valdymo pajėgumų vystymo elementai bei esminiai juos įgyvendinantys įrangos įsigijimai:</text:span></text:p>
      <text:p text:style-name="P473"><text:span text:style-name="T474">26.6.1</text:span><text:span text:style-name="T475">. ž</text:span><text:span text:style-name="T476">val</text:span><text:span text:style-name="T477">gybinės informacijos rinkimo ir apdorojimo</text:span><text:s/><text:span text:style-name="T478">pajėgumas:</text:span></text:p>
      <text:p text:style-name="P479"><text:span text:style-name="T480">26.6.1.1</text:span><text:span text:style-name="T481">. strateginės žvalgybos ir kontržvalgybos pajėgumų plėtra (2023–2030 m. (įgyvendinimo pabaiga 2033 m.));</text:span></text:p>
      <text:p text:style-name="P482"><text:span text:style-name="T483">26.6.1.2</text:span><text:span text:style-name="T484">. LK operacinio ir taktinio lygmens žvalgybos pajėgumų plėtra, stiprinant<text:s/></text:span><text:span text:style-name="T485">struktūras, vystant LK operacinio lygmens žvalgybos iš oro gebėjimus, įsigyjant taktinių bepiločių orlaivių sistemų (2023–2027 m.), sausumos stebėjimo radarų sistemų, vystant informacijos rinkimo ir apdorojimo sistemą, žvalgybos įrangą ir techniką (2023–20</text:span><text:span text:style-name="T486">30 m. (įgyvendinimo pabaiga 2033 m.));</text:span></text:p>
      <text:p text:style-name="P487"><text:span text:style-name="T488">26.6.2</text:span><text:span text:style-name="T489">.<text:s/></text:span><text:span text:style-name="T490">elektroninės kovos pajėgumas –</text:span><text:span text:style-name="T491"><text:s/>elektroninės kovos gebėjimo vystymas, įsigyjant įvairių elektroninės kovos ir stebėjimo sistemų (2023–2030 m. (įgyvendinimo pabaiga 2032 m.));<text:s/></text:span></text:p>
      <text:p text:style-name="P492"><text:span text:style-name="T493">26.6.3</text:span><text:span text:style-name="T494">.<text:s/></text:span><text:span text:style-name="T495">LK vadovavimo ir</text:span><text:span text:style-name="T496"><text:s/>valdymo užtikrinimo pajėgumas, vystant operacinio lygmens ryšių ir informacinių sistemų pajėgumus,</text:span><text:span text:style-name="T497"><text:s/>– bus diegiamos vadovavimo ir valdymo paramos bei funkcinių sričių informacinės sistemos, įsigyjama strateginių ir operacinių vadaviečių įrangos (2023– 2030</text:span><text:span text:style-name="T498"><text:s/>m. (įgyvendinimo pabaiga 2033 m.)).</text:span></text:p>
      <text:p text:style-name="P499"><text:span text:style-name="T500">26.7</text:span><text:span text:style-name="T501">.</text:span><text:span text:style-name="T502"><text:s/></text:span><text:span text:style-name="T503">Užtikrinant LK kovinį rengimą ir aprūpinimą, taip pat PŠP Lietuvos Respublikoje dislokuotoms ir atvykstančioms NATO sąjungininkų pajėgoms:</text:span></text:p>
      <text:p text:style-name="P504"><text:span text:style-name="T505">26.7.1</text:span><text:span text:style-name="T506">.<text:s/></text:span><text:span text:style-name="T507">bus plėtojama LK personalui ir kariniams vienetams rengti<text:s/></text:span><text:span text:style-name="T508">skirta esamų šešių poligonų ir karinių vienetų mokymo teritorijų infrastruktūra bei atkuriamas Rūdninkų karinis poligonas (2023</text:span><text:span text:style-name="T509">–</text:span><text:span text:style-name="T510">2030 m.)</text:span><text:span text:style-name="T511">. LK kovinio rengimo ir mokymo infrastruktūra bus pritaikyta nacionaliniams ir PŠP poreikiams, prioritetą teikiant Pabra</text:span><text:span text:style-name="T512">dės ir Gaižiūnų poligonų plėtrai bei Rūdninkų karinio poligono atkūrimui (2023–2030 m. (įgyvendinimo pabaiga 2033 m.)). Įgyvendinant inovatyvius sprendimus, mažinančius kovinio rengimo kaštus, taip pat bus įsigyjama simuliacinių sistemų ir treniruoklių (20</text:span><text:span text:style-name="T513">23–2030 m. (įgyvendinimo pabaiga 2034 m.));</text:span></text:p>
      <text:p text:style-name="P514"><text:span text:style-name="T515">26.7.2</text:span><text:span text:style-name="T516">. bus toliau vystoma lauko apgyvendinimo infrastruktūra – kariniuose vienetuose Pabradėje, Kazlų Rūdoje ir Marijampolėje 2022 m. įrengtos trys laikinos karinės stovyklos bus pakeistos nuolatinėmis (2023</text:span><text:span text:style-name="T517"><text:s/>m.);</text:span></text:p>
      <text:p text:style-name="P518"><text:span text:style-name="T519">26.7.3</text:span><text:span text:style-name="T520">. bus plėtojama stacionari NATO brigadai skirta infrastruktūra (2023–2026 m.).<text:s/></text:span>Įgyvendinamos<text:s/><text:span text:style-name="T521">Laikinojo solidarumo įnašo įstatymo nuostatos 2023–2025 m. prisidės prie infrastruktūros NATO brigadai sukūrimo finansavimo ir leis pasiekti išsike</text:span><text:span text:style-name="T522">ltus ambicingus tikslus;</text:span></text:p>
      <text:p text:style-name="P523"><text:span text:style-name="T524">26.7.4</text:span><text:span text:style-name="T525">. bus toliau plėtojama KOP Aviacijos bazės infrastruktūra, apimant ir naujos kartos daugiafunkcių orlaivių priėmimo bei aptarnavimo galimybių stiprinimą (2023–2030 m. (įgyvendinimo pabaiga 2033 m.));</text:span></text:p>
      <text:p text:style-name="P526"><text:span text:style-name="T527">26.7.5</text:span><text:span text:style-name="T528">. bus tęsia</text:span><text:span text:style-name="T529">ma KJP infrastruktūros plėtra (2023–2030 m. (įgyvendinimo pabaiga 2034 m.));</text:span></text:p>
      <text:p text:style-name="P530"><text:span text:style-name="T531">26.7.6</text:span><text:span text:style-name="T532">. bus toliau plėtojama LK sandėliavimo ir logistikos infrastruktūra, pritaikant ją nacionaliniams ir PŠP poreikiams: turimai ir įsigyjamai naujai LK ginkluotei bei įrang</text:span><text:span text:style-name="T533">ai laikyti, šaudmenims decentralizuotai sandėliuoti bei regione dislokuotų NATO sąjungininkų pajėgų atsargoms laikyti (2023–2030 m. (įgyvendinimo pabaiga 2035 m.));</text:span></text:p>
      <text:p text:style-name="P534"><text:span text:style-name="T535">26.7.7</text:span><text:span text:style-name="T536">. bus toliau vystomi trūkstami ir išlaikomi turimi lauko stovyklos paslaugų teiki</text:span><text:span text:style-name="T537">mo pajėgumai (2023–2030 m. (įgyvendinimo pabaiga 2033 m.)).</text:span></text:p>
      <text:p text:style-name="P538"><text:span text:style-name="T539">26.8</text:span><text:span text:style-name="T540">.<text:s/></text:span><text:span text:style-name="T541">Vystant</text:span><text:span text:style-name="T542"><text:s/>modernią LK, gebančią reaguoti į įvairias kylančias grėsmes, bei diegiant šiuolaikines technologijas ir ginkluotę, vis svarbiau turėti kuo geriau parengtą ir motyvuotą personal</text:span><text:span text:style-name="T543">ą. Siekiant šio tikslo, bus vykdoma:</text:span></text:p>
      <text:p text:style-name="P544"><text:span text:style-name="T545">26.8.1</text:span><text:span text:style-name="T546">.</text:span><text:span text:style-name="T547"><text:s/>subalansuotas komplektavimas personalu ir tarnybos LK patrauklumo didinimas:<text:s/></text:span></text:p>
      <text:p text:style-name="P548"><text:span text:style-name="T549">26.8.1.1</text:span><text:span text:style-name="T550">.<text:s/></text:span><text:span text:style-name="T551">siekiant užtikrinti reikiamą vienetų sukomplektavimą iš NPPKT karių, bus gerinamos pašaukiamų karo prievolininkų<text:s/></text:span><text:span text:style-name="T552">tarnybos sąlygos. Augantys LK poreikiai nuosekliai komplektuoti vienetus bus užtikrinami peržiūrint šaukimo modelį ir atsižvelgiant į kiekybės bei patrauklumo kriterijų įgyvendinimą organizuojant šaukimą į NPPKT. Taip pat bus plečiamos alternatyviosios kra</text:span><text:span text:style-name="T553">što apsaugos tarnybos atlikimo galimybės (2025 m.);</text:span></text:p>
      <text:p text:style-name="P554"><text:span text:style-name="T555">26.8.1.2</text:span><text:span text:style-name="T556">. norint, kad LK išliktų konkurencingas darbdavys, bus toliau gerinamos tarnybos sąlygos – bus tobulinama PKT karių vertinimo, tarnybinio atlyginimo, priedų ir kompensacijų mokėjimo sistema, y</text:span><text:span text:style-name="T557">pač didelį dėmesį skiriant trūkstamiems KAS specialistams pritraukti (2024 m.);</text:span></text:p>
      <text:p text:style-name="P558"><text:span text:style-name="T559">26.8.1.3</text:span><text:span text:style-name="T560">. bus tobulinamos karių socialinės garantijos, ypač sveikatos apsaugos srityje, plečiamos sveikatos priežiūros galimybės, tobulinamos išmokų kariams, sutrikus jų sv</text:span><text:span text:style-name="T561">eikatai dėl tarnybos priežasčių, mokėjimo sąlygos, kuriamos sveikos gyvensenos programos (2024–2030 m.);</text:span></text:p>
      <text:p text:style-name="P562"><text:span text:style-name="T563">26.8.1.4</text:span><text:span text:style-name="T564">. tobulinamos ir įgyvendinamos į atsargą išleidžiamų karių socialinės integracijos priemonės (2023–2024 m.);</text:span></text:p>
      <text:p text:style-name="P565">26.8.2.<text:span text:style-name="T566"><text:s/>personalo rezerv</text:span><text:span text:style-name="T567">o sistemos pertvarkymas, užtikrinant, kad paskelbus mobilizaciją LK vienetai būtų tinkamai užpildyti iš personalo rezervo</text:span><text:s/><text:span text:style-name="T568">ir aprūpinti</text:span>:<text:s/></text:p>
      <text:p text:style-name="P569">26.8.2.1. bus stiprinamas aktyviojo kariuomenės personalo rezervo aprūpinimas, rengimas ir administravimas,<text:s/>užtikrinamas aktyviojo kariuomenės personalo rezervo karių pasirengimas visu jų tarnybos aktyviajame kariuomenės personalo rezerve metu pildyti karinius vienetus, kuriems jie yra priskirti. Likusi parengtojo kariuomenės personalo rezervo dalis bus efektyviai panaudojama mobilizacijos paskelbimo atveju pildant GP (2023–2030 m.);</text:p>
      <text:p text:style-name="P570">26.8.2.2. bus peržiūrėti LK reikalingų specialistų tarnybos parengtajame kariuomenės personalo rezerve principai, motyvacinės priemonės ir rengimas, kad paskelbus mobilizaciją karinius vienetus papildytų reikiamas šių specialistų skaičius (2024–2030 m.);</text:p>
      <text:p text:style-name="P571">26.8.2.3. aktyviojo kariuomenės personalo rezervo kariai bus aprūpinami apranga, individualia ginkluote ir ekipuote, o kariuomenės rezervo vienetai pradedami nuosekliai aprūpinti ne tik perskirstyta LK vienetų, bet ir naujai įsigyta pagrindine ginkluote, karine įranga ir reikiama amunicija, likusias priemones tikintis rekvizuoti iš civilinio sektoriaus (2030 m.).</text:p>
      <text:p text:style-name="P572">26.9. Bus stiprinamos atsako į hibridines grėsmes priemonės, ypatingą dėmesį skiriant pagrindinėms NATO ir ES išskiriamoms hibridinių grėsmių sritims:</text:p>
      <text:p text:style-name="P573">26.9.1. bus vystomas hibridinių grėsmių identifikavimo ir vertinimo analitinis pajėgumas (2023–2030 m.);<text:s/></text:p>
      <text:p text:style-name="P574">26.9.2. bus stiprinamas KAS padalinių atsparumas hibridinėms grėsmėms, įtraukiant hibridinių grėsmių sritis į edukacines programas, karinius mokymus ir kovinį rengimą (<text:span text:style-name="T575">2023– 2030 m.)</text:span>.</text:p>
      <text:p text:style-name="P576"><text:span text:style-name="T577">26.10</text:span><text:span text:style-name="T578">.</text:span><text:span text:style-name="T579"><text:s/>Agresijos metu Lietuvos Respublikos gynybą užtikrins GP, kurias sudarys ne tik LK, tačiau ir kitos institucij</text:span><text:span text:style-name="T580">os, kurios įvedus karo padėtį ar ginkluotos gynybos nuo agresijos (karo) atveju tampa GP dalimi.</text:span><text:span text:style-name="T581"><text:s/></text:span><text:span text:style-name="T582">Svarbu didelį dėmesį kreipti į</text:span><text:span text:style-name="T583"><text:s/></text:span><text:span text:style-name="T584">GP sudarančių institucijų tarpusavio sąveikos didinimą:</text:span></text:p>
      <text:p text:style-name="P585"><text:span text:style-name="T586">26.10.1</text:span><text:span text:style-name="T587">. pagal valstybės ginkluotos gynybos planuose numatytas<text:s/></text:span><text:span text:style-name="T588">užduotis bus nuolat vykdomas bendras LK rengimas su GP priskiriamomis institucijomis (VSAT, VST ir VAT, Antruoju operatyvinių tarnybų departamentu prie Krašto apsaugos ministerijos, LŠS koviniais būriais</text:span><text:span text:style-name="T589">) (2023–2030 m.);</text:span></text:p>
      <text:p text:style-name="P590"><text:span text:style-name="T591">26.10.2</text:span><text:span text:style-name="T592">. pagal valstybės ginklu</text:span><text:span text:style-name="T593">otos gynybos planuose numatytas užduotis bus toliau plėtojamas LK ir GP priskiriamų institucijų ginkluotės ir karinės įrangos suderinamumas, taip pat užtikrintas ryšio priemonių sąveikumas<text:s/></text:span><text:span text:style-name="T594">(2023–2030 m.)</text:span><text:span text:style-name="T595">;</text:span></text:p>
      <text:p text:style-name="P596"><text:span text:style-name="T597">26.10.3</text:span><text:span text:style-name="T598">. siekdama įtvirtinti esminius karinius<text:s/></text:span><text:span text:style-name="T599">įgūdžius, taktines bei technines žinias, LK sudarys sąlygas kitų institucijų, kurios, įvedus karo padėtį ar ginkluotos gynybos nuo agresijos atveju, taptų GP dalimi, pareigūnams išeiti bazinį kario kursą bei kasmet atnaujinti karinio rengimo įgūdžius<text:s/></text:span><text:span text:style-name="T600">(2023</text:span><text:span text:style-name="T601">–2030 m.)</text:span><text:span text:style-name="T602">;<text:s/></text:span></text:p>
      <text:p text:style-name="P603"><text:span text:style-name="T604">26.10.4</text:span><text:span text:style-name="T605">. bus teikiama LK parama LŠS koviniams būriams, siekiama suformuoti bent po vieną kovinių šaulių būrį kiekvienoje LŠS rinktinėje, tęsti jų priskyrimą kariniams vienetams bei vykdyti LŠS kovinių būrių karinį rengimą, kad karo atveju j</text:span><text:span text:style-name="T606">ie būtų integruoti į GP vadovavimo ir valdymo sistemą, galėtų sklandžiai veikti kartu su GP</text:span><text:s/><text:span text:style-name="T607">ir, esant poreikiui, teikti paramą karo komendantų funkcijoms užtikrinti<text:s/></text:span><text:span text:style-name="T608">(2023–2030 m.)</text:span><text:span text:style-name="T609">;</text:span></text:p>
      <text:p text:style-name="P610"><text:span text:style-name="T611">26.10.5</text:span><text:span text:style-name="T612">. bus plėtojamas karo komendantų institutas, siekiant užtikrinti</text:span><text:span text:style-name="T613"><text:s/>sąveiką tarp GP ir savivaldos bei kitų valstybės institucijų ir įstaigų, skiriant daugiau dėmesio bendroms jų pratyboms<text:s/></text:span><text:span text:style-name="T614">(2023–2030 m.)</text:span><text:span text:style-name="T615">.</text:span></text:p>
      <text:p text:style-name="P616"><text:span text:style-name="T617">26.11</text:span><text:span text:style-name="T618">. Gynybos inovacijų ir tiriamosios veiklos stiprinimas:</text:span></text:p>
      <text:p text:style-name="P619"><text:span text:style-name="T620">26.11.1</text:span><text:span text:style-name="T621">. identifikavus prioritetinius poreikius gy</text:span><text:span text:style-name="T622">nybos inovacijų srityje, bus siekiama vykdyti mokslo tiriamuosius darbus ir plėsti jų taikymą gynybos srityje, skatinti naujų gynybos technologijų kūrimą ir vystymą, Lietuvos Respublikos mokslo ir studijų institucijų ir pramonės dalyvavimą NATO ir ES gynyb</text:span><text:span text:style-name="T623">os tyrimų ir technologijų institucijų organizuojamuose gynybos tyrimų renginiuose ir projektuose (2023–2030 m.);</text:span></text:p>
      <text:p text:style-name="P624"><text:span text:style-name="T625">26.11.2</text:span><text:span text:style-name="T626">. plėtojant gynybos inovacijų ekosistemą Lietuvos Respublikoje, bus užtikrinamos bendradarbiavimo sąlygos testuojant prototipus – Li</text:span><text:span text:style-name="T627">etuvos Respublikos mokslo ir studijų institucijos bei šalies verslas gali pristatyti savo naujas kuriamas technologijas ar inovacijas gynybos srityje, o LK jas išbandyti ir įvertinti (2023–2030 m.).</text:span></text:p>
      <text:p text:style-name="P628"><text:span text:style-name="T629">27</text:span><text:span text:style-name="T630">. Remiantis aplinkos analize, planuojamos šios<text:s/></text:span><text:span text:style-name="T631">NPP 10.3 uždavinio</text:span><text:span text:style-name="T632"><text:s/></text:span><text:span text:style-name="T633">„Stiprinti visuomenės kritinį mąstymą ir atsparumą informacinėms atakoms bei informuotumą ir pasirengimą krizėms, mobilizacijai, gynybai ir pilietinam pasipriešinimui“ ir Programos 24.5 papunktyje nurodyto prioriteto įgyvendinimo kryptys</text:span><text:span text:style-name="T634">:</text:span></text:p>
      <text:p text:style-name="P635"><text:span text:style-name="T636">27.1</text:span><text:span text:style-name="T637">.</text:span><text:span text:style-name="T638"><text:s/>Civilinių mobilizacijos institucijų ir mobilizacinių ūkio subjektų pasirengimo mobilizacijai ir PŠP teikimui koordinavimas:</text:span></text:p>
      <text:p text:style-name="P639"><text:span text:style-name="T640">27.1.1</text:span><text:span text:style-name="T641">. bus<text:s/></text:span>tęsiamas mobilizacijos sistemos vystymas, ypatingą dėmesį skiriant jos valdymo ir planavimo tobulinimui,<text:s/>užtikrinant mobilizacinės sistemos sąveikumą su krizių valdymo ir civilinės saugos sistema (2023–2030 m.)<text:span text:style-name="T642">;</text:span></text:p>
      <text:p text:style-name="P643"><text:span text:style-name="T644">27.1.2</text:span><text:span text:style-name="T645">. bus tobulinamas mobilizacinių išteklių poreikių nustatymo ir užtikrinimo procesas, ypatingą dėmesį skiriant mobilizacinio užsakymo ir PŠP</text:span><text:span text:style-name="T646"><text:s/>teikimo sutarčių mechanizmui (2023–2030 m.);</text:span></text:p>
      <text:p text:style-name="P647"><text:span text:style-name="T648">27.1.3</text:span><text:span text:style-name="T649">.<text:s/></text:span><text:span text:style-name="T650">bus užtikrinamas civilinio mobilizacinio personalo rezervo sudarymas ir atnaujinimas bei vykdomas kryptingas jo rengimas<text:s/></text:span><text:span text:style-name="T651">(2023–2030 m.)</text:span><text:span text:style-name="T652">;</text:span></text:p>
      <text:p text:style-name="P653"><text:span text:style-name="T654">27.1.4</text:span><text:span text:style-name="T655">. bus nuosekliai organizuojami mobilizacijos ir PŠP</text:span><text:span text:style-name="T656"><text:s/>mokymai, reguliariai organizuojami civilinių mobilizacijos institucijų, mobilizacinių ūkio subjektų bei valstybės masto pratybos (2023–2030 m.);</text:span></text:p>
      <text:p text:style-name="P657"><text:span text:style-name="T658">27.1</text:span><text:span text:style-name="T659">.5</text:span><text:span text:style-name="T660">.<text:s/></text:span><text:span text:style-name="T661"><text:s/></text:span><text:span text:style-name="T662">bus koordinuojamas civilinių mobilizacijos institucijų mobilizacijos planų rengimas ir atnaujinim</text:span><text:span text:style-name="T663">as<text:s/></text:span><text:span text:style-name="T664">(2023–2030 m.)</text:span><text:span text:style-name="T665">;</text:span></text:p>
      <text:p text:style-name="P666"><text:span text:style-name="T667">27.1.6</text:span><text:span text:style-name="T668">. bus reguliariai vertinama mobilizacijos sistemos būklė ir civilinių mobilizacijos institucijų bei joms pavaldžių subjektų pasirengimas mobilizacijai ir PŠP teikimui (2023–2030 m.);</text:span></text:p>
      <text:p text:style-name="P669"><text:span text:style-name="T670">27.1.7</text:span><text:span text:style-name="T671">. bus vykdomas piliečių informavim</text:span><text:span text:style-name="T672">as, siekiant didinti jų žinias, kaip elgtis mobilizacijos ar karo atveju (2023–2030 m.).</text:span></text:p>
      <text:p text:style-name="P673"><text:span text:style-name="T674">27.2</text:span><text:span text:style-name="T675">.</text:span><text:span text:style-name="T676"><text:s/>Piliečių pasirengimo pilietiniam pasipriešinimui stiprinimas,</text:span><text:s/><text:span text:style-name="T677">pateikiant informaciją piliečiams prieinamais bendravimo būdais</text:span><text:span text:style-name="T678">:</text:span></text:p>
      <text:p text:style-name="P679"><text:span text:style-name="T680">27.2.1</text:span><text:span text:style-name="T681">. bus didinamas visu</text:span><text:span text:style-name="T682">omenės atsparumas, suteikiant žinių ir gebėjimų, leidžiančių apsisaugoti nuo hibridinių grėsmių, įskaitant informacinio ir kibernetinio saugumo srityse, taip pat bus prisidedama prie visuomenės savisaugos kultūros stiprinimo, suteikiant žinių ir įgūdžių, l</text:span><text:span text:style-name="T683">eidžiančių savarankiškai išgyventi 72 valandas, tuo tikslu vykdant ir plataus masto gyventojų švietimo kampanijas (2023–2030 m.);</text:span></text:p>
      <text:p text:style-name="P684"><text:span text:style-name="T685">27.2.2</text:span><text:span text:style-name="T686">. bus plečiama KAS veikla visuomenės pilietiškumo ir patriotizmo skatinimo, istorinės atminties puoselėjimo srityse,</text:span><text:span text:style-name="T687"><text:s/>siekiant stiprinti visuomenės pilietinę valią (2023–2030 m.);</text:span></text:p>
      <text:p text:style-name="P688"><text:span text:style-name="T689">27.2.3</text:span><text:span text:style-name="T690">. piliečiams bus suteikiama žinių ir ugdomi jų įgūdžiai, reikalingi neginkluotam pilietiniam pasipriešinimui, vykdant visuomenės ir atskirų tikslinių grupių, įskaitant valstybės tarny</text:span><text:span text:style-name="T691">bos, švietimo sektoriaus, NVO, žiniasklaidos, verslo ir kt. sričių atstovus, švietimą ir informavimą (2023–2030 m.);</text:span></text:p>
      <text:p text:style-name="P692"><text:span text:style-name="T693">27.2.4</text:span><text:span text:style-name="T694">. piliečiams bus suteikiama žinių ir ugdomi jų įgūdžiai, reikalingi organizuotam dalyvavimui ginkluotame pasipriešinime, skatinam</text:span><text:span text:style-name="T695">as savanoriškas piliečių dalyvavimas karinio pasirengimo veikloje (2023–2030 m.);</text:span></text:p>
      <text:p text:style-name="P696"><text:span text:style-name="T697">27.2.5</text:span><text:span text:style-name="T698">. bus stiprinama parama LŠS, kaip pagrindinės savanoriškos sukarintos pilietinės savigynos asociacijos, telkiančios piliečius ginkluotai gynybai ir neginkluotam pil</text:span><text:span text:style-name="T699">ietiniam pasipriešinimui, veiklos plėtrai</text:span><text:s/><text:span text:style-name="T700">ir tęstinėms bei naujoms priemonėms, stiprinančioms pilietinį ir patriotinį vaikų ir jaunimo ugdymą (2023–2030 m.);</text:span></text:p>
      <text:p text:style-name="P701"><text:span text:style-name="T702">27.2.6</text:span><text:span text:style-name="T703">. bus didinamas KAS institucijų poreikius atitinkantis ir praktinius rezultatus duodanti</text:span><text:span text:style-name="T704">s bendradarbiavimas su NVO, prisidedančiomis prie šalies saugumo stiprinimo, įskaitant d</text:span>emokratines patriotines diasporos organizacijas, veikiančias euroatlantinės integracijos kriterijus ir vertybes atitinkančiose užsienio valstybėse (2023–2030 m.)<text:span text:style-name="T705">;</text:span></text:p>
      <text:p text:style-name="P706"><text:span text:style-name="T707">27.2.7</text:span><text:span text:style-name="T708">. bus užtikrintos sąlygos pasaulio lietuviams prisidėti prie Lietuvos Respublikos gynybos stiprinimo (2023–2030 m.).<text:s/></text:span></text:p>
      <text:p text:style-name="P709"><text:span text:style-name="T710">28</text:span><text:span text:style-name="T711">. Remiantis aplinkos analize, planuojamos šios NPP 10.5 uždavinio „Stiprinti kibernetinį saugumą ir gynybą“ ir Programos</text:span><text:span text:style-name="T712"><text:s/>24.6 papunktyje nustatyto prioriteto įgyvendinimo kryptys:</text:span></text:p>
      <text:p text:style-name="P713"><text:span text:style-name="T714">28.1</text:span><text:span text:style-name="T715">. Bus plėtojami gynybiniai kibernetinio saugumo pajėgumų komponentai, leidžiantys vykdyti pilno spektro kibernetines operacijas (2023–2028 m.);</text:span></text:p>
      <text:p text:style-name="P716"><text:span text:style-name="T717">28.2</text:span><text:span text:style-name="T718">. Siekiant sukurti sisteminį požiūrį į</text:span><text:span text:style-name="T719"><text:s/>kibernetinį saugumą, į valstybinių kibernetinio saugumo pajėgumų komponentų problematiką ir plėtrą bei stiprinimą orientuotos priemonės bus nustatytos Vyriausybės tvirtinamoje Nacionalinėje kibernetinio saugumo plėtros programoje (</text:span><text:span text:style-name="T720">2023–2030 m.)</text:span><text:span text:style-name="T721">;<text:s/></text:span></text:p>
      <text:p text:style-name="P722"><text:span text:style-name="T723">28.3</text:span><text:span text:style-name="T724">. Bus plėtojamas tarptautinis, tarpvalstybinis, tarpinstitucinis ir Baltijos regiono šalių bendradarbiavimas kibernetinio saugumo srityje, siekiant stiprinti nacionalinius ir regioninius pajėgumus, ir teikti paramą Ukrainai bei Sakartvelui, kibernetinio sa</text:span><text:span text:style-name="T725">ugumo srityje (2023–2030 m.).<text:s/></text:span></text:p>
      <text:p text:style-name="P726"/>
      <text:p text:style-name="P727"><text:span text:style-name="T728">V</text:span><text:span text:style-name="T729"><text:s/>SKYRIUS</text:span></text:p>
      <text:p text:style-name="P730"><text:span text:style-name="T731">PROGRAMOS ĮGYVENDINIMAS, ĮGYVENDINIMO KONTROLĖ IR ATNAUJINIMAS</text:span></text:p>
      <text:p text:style-name="P732"/>
      <text:p text:style-name="P733"><text:span text:style-name="T734">29</text:span><text:span text:style-name="T735">. Programą įgyvendina KAM, LK ir kitos KAS institucijos bei LŠS. Programos įgyvendinimo procesus koordinuoja KAM. Programa įgyvendinama<text:s/></text:span><text:span text:style-name="T736">Lietuvos Respublikos krašto apsaugos ministro nustatyta tvarka.</text:span></text:p>
      <text:p text:style-name="P737"><text:span text:style-name="T738">30</text:span><text:span text:style-name="T739">. Programa įgyvendinama vykdant Vyriausybės tvirtinamus veiksmų planus – krašto apsaugos sistemos 2023–2030 metų projektų, susietų su LK pajėgumais, planą bei 2023–2030 metų personalo ko</text:span><text:span text:style-name="T740">mplektavimo planą. Minėti veiksmų planai prieš tvirtinant suderinami su Seimo Nacionalinio saugumo ir gynybos komitetu.</text:span></text:p>
      <text:p text:style-name="P741"><text:span text:style-name="T742">31</text:span><text:span text:style-name="T743">. Programa parengta darant prielaidą, kad visu jos įgyvendinimo laikotarpiu KAS finansavimas sudarys 2,52 proc. BVP. Papildomi asi</text:span><text:span text:style-name="T744">gnavimai nacionalinės divizijos karinio vieneto pajėgumo steigimui bei infrastruktūros, reikalingos NATO sąjungininkų pajėgų didinimui Lietuvoje iki brigados lygmens užtikrinti, vystymui bei didesnis nei 2,52 proc. BVP finansavimas kitų esminių pajėgumų pl</text:span><text:span text:style-name="T745">ėtrai leis pasiekti ambicingesnius tikslus ir paspartins pagrindinių projektų įgyvendinimą. <text:s/></text:span></text:p>
      <text:p text:style-name="P746"><text:span text:style-name="T747">32</text:span><text:span text:style-name="T748">. Programos įgyvendinimas vertinamas pagal stebėsenos rodiklius, pateiktus Programos 1 priede. Vykdydamas Lietuvos Respublikos nacionalinio saugumo pagrindų</text:span><text:span text:style-name="T749"><text:s/>įstatymo 8 skyriaus 5 pastraipos nuostatas, krašto apsaugos ministras kiekvienais metais kartu su KAM veiklos ataskaita teikia Seimo Nacionalinio saugumo ir gynybos komitetui informaciją apie Programos stebėsenos rodiklių įgyvendinimą.</text:span></text:p>
      <text:p text:style-name="P750"><text:span text:style-name="T751">33</text:span><text:span text:style-name="T752">. Programa įg</text:span><text:span text:style-name="T753">yvendinama iš Lietuvos Respublikos valstybės biudžeto, taip pat gali būti papildomai finansuojama kitomis teisėtai gautomis lėšomis, atsižvelgiant į valstybės finansines galimybes ir Programos 2 priede pateiktas siekiamas krašto apsaugos sistemos finansavi</text:span><text:span text:style-name="T754">mo projekcijas 2023–2030 metams, kurios nustatomos įvertinus galimas šalies bendrojo vidaus produkto prognozes, infliaciją bei fiskalinę drausmę reglamentuojančių Europos Sąjungos ir nacionalinių teisės aktų nuostatas.<text:s/></text:span></text:p>
      <text:p text:style-name="P755"><text:span text:style-name="T756">34</text:span><text:span text:style-name="T757">. Programa peržiūrima ir tiksl</text:span><text:span text:style-name="T758">inama iš esmės keičiantis Nacionalinio saugumo strategijos, VGGK ar NPP nuostatoms, KAS finansavimo projekcijoms bei <text:s/>vadovaujantis Lietuvos Respublikos Vyriausybės 2021 m. balandžio 28 d. nutarimu Nr. 292 „Dėl Strateginio valdymo metodikos patvirtinimo“ p</text:span><text:span text:style-name="T759">atvirtinta Strateginio valdymo metodika.</text:span></text:p>
      <text:p text:style-name="P760"/>
      <text:p text:style-name="P761">__________________________</text:p>
      <text:p text:style-name="P762"/>
      <text:p text:style-name="P763"/>
      <text:p text:style-name="P770"><text:span text:style-name="T771">Krašto apsaugos sistemos<text:s/></text:span></text:p>
      <text:p text:style-name="P772">stiprinimo ir plėtros programos</text:p>
      <text:p text:style-name="P773"><text:span text:style-name="T774">1</text:span><text:span text:style-name="T775"><text:s/>priedas</text:span></text:p>
      <text:p text:style-name="P776"/>
      <text:p text:style-name="P777"/>
      <text:p text:style-name="P778"><text:span text:style-name="T779">KRAŠTO APSAUGOS SISTEMOS STIPRINIMO IR PLĖTROS PROGRAMOS ĮGYVENDINIMO<text:s/></text:span></text:p>
      <text:p text:style-name="P780"><text:span text:style-name="T781">STEBĖSENOS RODIKLIAI IR JŲ SIEKTINOS REIKŠMĖS<text:s/></text:span></text:p>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columns-spanned="2">
              <text:p text:style-name="P801">Eil. Nr.</text:p>
            </table:table-cell>
            <table:covered-table-cell/>
            <table:table-cell table:style-name="TableCell802">
              <text:p text:style-name="P803">Stebėsenos rodiklio pavadinimas ir mato vienetas</text:p>
            </table:table-cell>
            <table:table-cell table:style-name="TableCell804" table:number-columns-spanned="2">
              <text:p text:style-name="P805">Faktinė reikšmė</text:p>
            </table:table-cell>
            <table:covered-table-cell/>
            <table:table-cell table:style-name="TableCell806" table:number-columns-spanned="8">
              <text:p text:style-name="P807">Siektina reikšmė</text:p>
            </table:table-cell>
            <table:covered-table-cell/>
            <table:covered-table-cell/>
            <table:covered-table-cell/>
            <table:covered-table-cell/>
            <table:covered-table-cell/>
            <table:covered-table-cell/>
            <table:covered-table-cell/>
            <table:table-cell>
              <text:p text:style-name="P807"/>
            </table:table-cell>
          </table:table-row>
          <table:table-row table:style-name="TableRow808">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2022 m.</text:p>
            </table:table-cell>
            <table:covered-table-cell/>
            <table:table-cell table:style-name="TableCell815" table:number-columns-spanned="2">
              <text:p text:style-name="P816">2023 m.</text:p>
            </table:table-cell>
            <table:covered-table-cell/>
            <table:table-cell table:style-name="TableCell817" table:number-columns-spanned="2">
              <text:p text:style-name="P818">2024 m.</text:p>
            </table:table-cell>
            <table:covered-table-cell/>
            <table:table-cell table:style-name="TableCell819" table:number-columns-spanned="2">
              <text:p text:style-name="P820">2025 m.</text:p>
            </table:table-cell>
            <table:covered-table-cell/>
            <table:table-cell table:style-name="TableCell821" table:number-columns-spanned="2">
              <text:p text:style-name="P822">2030 m.</text:p>
            </table:table-cell>
            <table:covered-table-cell/>
            <table:table-cell>
              <text:p text:style-name="P822"/>
            </table:table-cell>
          </table:table-row>
        </table:table-header-rows>
        <table:table-row table:style-name="TableRow823">
          <table:table-cell table:style-name="TableCell824" table:number-columns-spanned="13">
            <text:p text:style-name="Normal"><text:span text:style-name="T825">10. Nacionalinio pažangos plano (toliau – NPP) strateginio tikslo<text:s/></text:span><text:span text:style-name="T826">„Stiprinti nacionalinį saugumą“ poveikio rodikliai</text:span><text:span text:style-name="T8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8">
          <table:table-cell table:style-name="TableCell829" table:number-columns-spanned="2">
            <text:p text:style-name="P830">10.1.</text:p>
          </table:table-cell>
          <table:covered-table-cell/>
          <table:table-cell table:style-name="TableCell831">
            <text:p text:style-name="Normal"><text:span text:style-name="T832">NATO rengiamas Lietuvos nacionalinių kariuomenės vystymo planų ir NATO įsipareigojimų vykdymo vertinimas (vertinimas teikiamas kas antri metai)</text:span></text:p>
          </table:table-cell>
          <table:table-cell table:style-name="TableCell833" table:number-columns-spanned="2">
            <text:p text:style-name="P834">Gerai</text:p>
          </table:table-cell>
          <table:covered-table-cell/>
          <table:table-cell table:style-name="TableCell835" table:number-columns-spanned="2">
            <text:p text:style-name="P836">Gerai</text:p>
          </table:table-cell>
          <table:covered-table-cell/>
          <table:table-cell table:style-name="TableCell837" table:number-columns-spanned="2">
            <text:p text:style-name="P838"><text:span text:style-name="T839">Gerai</text:span></text:p>
          </table:table-cell>
          <table:covered-table-cell/>
          <table:table-cell table:style-name="TableCell840" table:number-columns-spanned="2">
            <text:p text:style-name="P841">Gerai</text:p>
          </table:table-cell>
          <table:covered-table-cell/>
          <table:table-cell table:style-name="TableCell842" table:number-columns-spanned="2">
            <text:p text:style-name="P843">Labai gerai</text:p>
          </table:table-cell>
          <table:covered-table-cell/>
          <table:table-cell>
            <text:p text:style-name="P843"/>
          </table:table-cell>
        </table:table-row>
        <table:table-row table:style-name="TableRow844">
          <table:table-cell table:style-name="TableCell845" table:number-columns-spanned="13">
            <text:p text:style-name="Normal"><text:span text:style-name="T846">10.1. <text:s/>NPP pažangos uždavinys– Stiprinti Lietuvos kariuomenės kovinę galią ir atgrasymo potencia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7">
          <table:table-cell table:style-name="TableCell848" table:number-columns-spanned="2">
            <text:p text:style-name="P849">10.1.1.</text:p>
          </table:table-cell>
          <table:covered-table-cell/>
          <table:table-cell table:style-name="TableCell850">
            <text:p text:style-name="Normal"><text:span text:style-name="T851">Bendros gynybai skirtos išlaidos, dalis nuo BVP</text:span><text:span text:style-name="T852"><text:note text:note-class="footnote" text:id="_ftn0"><text:note-citation>1</text:note-citation><text:note-body><text:p text:style-name="P853"><text:span text:style-name="T854">astabos</text:span><text:span text:style-name="T855">:</text:span></text:p><text:p text:style-name="P856"><text:span text:style-name="T857">10.1.1 rodiklio 2022 m. reikšmė nurodyta atsižvelgiant į Lietuvos Respublikos 2022 m. valstybės biudžeto ir savivaldybių biudžetų finansinių rodiklių patvirtinimo 14 straipsnio 3 dalies 1 punkte numatytą maksimalią ribą valstybei skolintis Lietuvos Respubl</text:span><text:span text:style-name="T858">ikos įsipareigojimams, susijusiems su naryste NATO, vykdyti (užtikrinti iki 2,52 procento BVP skyrimą). 2025 m. ir 2030 m. rodiklių reikšmės skiriasi nuo NPP, patvirtinto Lietuvos Respublikos Vyriausybės 2020 m. rugsėjo 9 d. nutarimu Nr. 998 „Dėl 2021–2030</text:span><text:span text:style-name="T859"><text:s/>metų nacionalinio pažangos plano patvirtinimo“, stebėsenos rodiklių reikšmių, vadovaujantis 2022 m. liepos 15 d. pasirašytu Lietuvos Respublikos Seime atstovaujamų politinių partijų susitarimu dėl Lietuvos nacionalinio saugumo ir gynybos artimiausio laiko</text:span><text:span text:style-name="T860">tarpio sustiprinimo <text:s/>ir <text:s/>Lietuvos Respublikos finansų ministerijos <text:s/>Lietuvos Respublikos <text:s/>krašto apsaugos ministerijai prognozuojamomis valstybės biudžeto apimtimis.<text:s/></text:span></text:p></text:note-body></text:note></text:span><text:span text:style-name="T861">(procentais)</text:span></text:p>
          </table:table-cell>
          <table:table-cell table:style-name="TableCell862" table:number-columns-spanned="2">
            <text:p text:style-name="P863"><text:span text:style-name="T864">2,52</text:span></text:p>
          </table:table-cell>
          <table:covered-table-cell/>
          <table:table-cell table:style-name="TableCell865" table:number-columns-spanned="2">
            <text:p text:style-name="P866"><text:span text:style-name="T867">2,52</text:span><text:span text:style-name="T868"><text:s/></text:span></text:p>
          </table:table-cell>
          <table:covered-table-cell/>
          <table:table-cell table:style-name="TableCell869" table:number-columns-spanned="2">
            <text:p text:style-name="P870"><text:span text:style-name="T871">2,52</text:span></text:p>
          </table:table-cell>
          <table:covered-table-cell/>
          <table:table-cell table:style-name="TableCell872" table:number-columns-spanned="2">
            <text:p text:style-name="P873"><text:span text:style-name="T874">2,52</text:span></text:p>
          </table:table-cell>
          <table:covered-table-cell/>
          <table:table-cell table:style-name="TableCell875" table:number-columns-spanned="2">
            <text:p text:style-name="P876"><text:span text:style-name="T877">2,52</text:span></text:p>
          </table:table-cell>
          <table:covered-table-cell/>
          <table:table-cell>
            <text:p text:style-name="P876"/>
          </table:table-cell>
        </table:table-row>
        <table:table-row table:style-name="TableRow878">
          <table:table-cell table:style-name="TableCell879" table:number-columns-spanned="2">
            <text:p text:style-name="P880">10.1.2.</text:p>
          </table:table-cell>
          <table:covered-table-cell/>
          <table:table-cell table:style-name="TableCell881">
            <text:p text:style-name="P882">Profesinės karo tarnybos karių skaičius</text:p>
          </table:table-cell>
          <table:table-cell table:style-name="TableCell883" table:number-columns-spanned="2">
            <text:p text:style-name="P884">11 545</text:p>
          </table:table-cell>
          <table:covered-table-cell/>
          <table:table-cell table:style-name="TableCell885" table:number-columns-spanned="2">
            <text:p text:style-name="P886">13<text:s/>000</text:p>
          </table:table-cell>
          <table:covered-table-cell/>
          <table:table-cell table:style-name="TableCell887" table:number-columns-spanned="2">
            <text:p text:style-name="P888">13 500</text:p>
          </table:table-cell>
          <table:covered-table-cell/>
          <table:table-cell table:style-name="TableCell889" table:number-columns-spanned="2">
            <text:p text:style-name="P890"><text:span text:style-name="T891">13 950</text:span><text:span text:style-name="T892"><text:note text:note-class="footnote" text:id="_ftn1"><text:note-citation>2</text:note-citation><text:note-body><text:p text:style-name="P893"><text:span text:style-name="T894">0.1.2 rodiklio 2025 m. ir<text:s/></text:span><text:span text:style-name="T895">2030<text:s/></text:span><text:span text:style-name="T896">m. reikšmės skiriasi nuo NPP, patvirtinto Lietuvos Respub</text:span><text:span text:style-name="T897">likos Vyriausybės 2020 m. rugsėjo 9 d. nutarimu Nr. 998 „Dėl 2021–2030 metų nacionalinio pažangos plano patvirtinimo“, <text:s/>patvirtintos reikšmės, nes ši nebeatitinka naujausių personalo komplektavimo planų.<text:s/></text:span></text:p><text:p text:style-name="P898">10.1.3 rodiklio 2025 m. reikšmė skiriasi nuo NPP, patvirtinto Lietuvos Respublikos Vyriausybės 2020 m. rugsėjo 9 d. nutarimu Nr. 998 „Dėl 2021–2030 metų nacionalinio pažangos plano patvirtinimo“, reikšmės, atsižvelgiant į pasikeitusių geopolitinių aplinkybių kontekste numatomus pagrindinės ginkluotės įsigijimus. Rodiklio 2022 m. faktinė reikšmė (*) nurodyta įvertinus metų eigoje KAM skirtus papildomus 446,1 mln. Eur prie pradinio biudžeto. Rodiklio 2024 m. reikšmė (**) mažėja lyginant su ankstesnių metų reikšme, nes daugiau asignavimų skiriama sąjungininkų<text:s/>priėmimo infrastruktūrai išvystyti.</text:p><text:p text:style-name="P899"/></text:note-body></text:note></text:span></text:p>
          </table:table-cell>
          <table:covered-table-cell/>
          <table:table-cell table:style-name="TableCell900" table:number-columns-spanned="2">
            <text:p text:style-name="P901">15 500</text:p>
          </table:table-cell>
          <table:covered-table-cell/>
          <table:table-cell>
            <text:p text:style-name="P901"/>
          </table:table-cell>
        </table:table-row>
        <table:table-row table:style-name="TableRow902">
          <table:table-cell table:style-name="TableCell903" table:number-columns-spanned="2">
            <text:p text:style-name="P904">10.1.3.</text:p>
          </table:table-cell>
          <table:covered-table-cell/>
          <table:table-cell table:style-name="TableCell905">
            <text:p text:style-name="Normal"><text:span text:style-name="T906">Modernizacijai skiriamų lėšų dalis, palyginti su bendromis gynybai skirtomis išlaidomis</text:span><text:span text:style-name="T907"><text:s/></text:span><text:span text:style-name="T908">(procentais)</text:span></text:p>
          </table:table-cell>
          <table:table-cell table:style-name="TableCell909" table:number-columns-spanned="2">
            <text:p text:style-name="P910">~23 (~37*)</text:p>
            <text:p text:style-name="P911"><text:span text:style-name="T912">(~402 mln. Eur (⁓647 mln. Eur*))</text:span></text:p>
          </table:table-cell>
          <table:covered-table-cell/>
          <table:table-cell table:style-name="TableCell913" table:number-columns-spanned="2">
            <text:p text:style-name="P914">~25</text:p>
            <text:p text:style-name="P915"><text:span text:style-name="T916">(~468 mln. Eur)</text:span></text:p>
          </table:table-cell>
          <table:covered-table-cell/>
          <table:table-cell table:style-name="TableCell917" table:number-columns-spanned="2">
            <text:p text:style-name="P918">~23**</text:p>
            <text:p text:style-name="P919"><text:span text:style-name="T920">(~441 mln. Eur)</text:span></text:p>
          </table:table-cell>
          <table:covered-table-cell/>
          <table:table-cell table:style-name="TableCell921" table:number-columns-spanned="2">
            <text:p text:style-name="P922">24</text:p>
            <text:p text:style-name="P923"><text:span text:style-name="T924">(~485 mln. Eur)</text:span></text:p>
          </table:table-cell>
          <table:covered-table-cell/>
          <table:table-cell table:style-name="TableCell925" table:number-columns-spanned="2">
            <text:p text:style-name="P926">25</text:p>
            <text:p text:style-name="P927"><text:span text:style-name="T928">(~601 mln.<text:s/></text:span><text:span text:style-name="T929">Eur)</text:span></text:p>
          </table:table-cell>
          <table:covered-table-cell/>
          <table:table-cell>
            <text:p text:style-name="P927"/>
          </table:table-cell>
        </table:table-row>
        <table:table-row table:style-name="TableRow930">
          <table:table-cell table:style-name="TableCell931" table:number-columns-spanned="13">
            <text:p text:style-name="Normal"><text:span text:style-name="T932">10.3. NPP pažangos uždavinys – Stiprinti visuomenės kritinį mąstymą ir atsparumą informacinėms atakoms bei informuotumą ir pasirengimą krizėms, mobilizacijai, gynybai ir pilietinam pasiprieš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33">
          <table:table-cell table:style-name="TableCell934" table:number-columns-spanned="2">
            <text:p text:style-name="P935">10.3.3.</text:p>
          </table:table-cell>
          <table:covered-table-cell/>
          <table:table-cell table:style-name="TableCell936">
            <text:p text:style-name="P937">Lietuvos piliečių, žinančių, kaip reikia<text:s/>elgtis mobilizacijos atveju, dalis (procentais)</text:p>
          </table:table-cell>
          <table:table-cell table:style-name="TableCell938" table:number-columns-spanned="2">
            <text:p text:style-name="P939">33</text:p>
          </table:table-cell>
          <table:covered-table-cell/>
          <table:table-cell table:style-name="TableCell940" table:number-columns-spanned="2">
            <text:p text:style-name="P941">34</text:p>
          </table:table-cell>
          <table:covered-table-cell/>
          <table:table-cell table:style-name="TableCell942" table:number-columns-spanned="2">
            <text:p text:style-name="P943">36</text:p>
          </table:table-cell>
          <table:covered-table-cell/>
          <table:table-cell table:style-name="TableCell944" table:number-columns-spanned="2">
            <text:p text:style-name="P945">38</text:p>
          </table:table-cell>
          <table:covered-table-cell/>
          <table:table-cell table:style-name="TableCell946" table:number-columns-spanned="2">
            <text:p text:style-name="P947">40</text:p>
          </table:table-cell>
          <table:covered-table-cell/>
          <table:table-cell>
            <text:p text:style-name="P947"/>
          </table:table-cell>
        </table:table-row>
        <table:table-row table:style-name="TableRow948">
          <table:table-cell table:style-name="TableCell949" table:number-columns-spanned="2">
            <text:p text:style-name="P950">10.3.4.</text:p>
          </table:table-cell>
          <table:covered-table-cell/>
          <table:table-cell table:style-name="TableCell951">
            <text:p text:style-name="P952">Lietuvos piliečių, pasirengusių ginti šalį, dalis (procentais)</text:p>
          </table:table-cell>
          <table:table-cell table:style-name="TableCell953" table:number-columns-spanned="2">
            <text:p text:style-name="P954">57</text:p>
          </table:table-cell>
          <table:covered-table-cell/>
          <table:table-cell table:style-name="TableCell955" table:number-columns-spanned="2">
            <text:p text:style-name="P956">57</text:p>
          </table:table-cell>
          <table:covered-table-cell/>
          <table:table-cell table:style-name="TableCell957" table:number-columns-spanned="2">
            <text:p text:style-name="P958">58</text:p>
          </table:table-cell>
          <table:covered-table-cell/>
          <table:table-cell table:style-name="TableCell959" table:number-columns-spanned="2">
            <text:p text:style-name="P960">59</text:p>
          </table:table-cell>
          <table:covered-table-cell/>
          <table:table-cell table:style-name="TableCell961" table:number-columns-spanned="2">
            <text:p text:style-name="P962">61</text:p>
          </table:table-cell>
          <table:covered-table-cell/>
          <table:table-cell>
            <text:p text:style-name="P962"/>
          </table:table-cell>
        </table:table-row>
        <table:table-row table:style-name="TableRow963">
          <table:table-cell table:style-name="TableCell964" table:number-columns-spanned="13">
            <text:p text:style-name="P965"><text:span text:style-name="T966">10.5. NPP pažangos uždavinys – Stiprinti kibernetinį saugumą ir gy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row>
        <table:table-row table:style-name="TableRow967">
          <table:table-cell table:style-name="TableCell968" table:number-columns-spanned="2">
            <text:p text:style-name="P969">10.5.1.</text:p>
          </table:table-cell>
          <table:covered-table-cell/>
          <table:table-cell table:style-name="TableCell970">
            <text:p text:style-name="P971"><text:span text:style-name="T972">Kibernetinio saugumo<text:s/></text:span><text:span text:style-name="T973">indeksas, Lietuvos įvertinimas balais</text:span><text:span text:style-name="T974"><text:note text:note-class="footnote" text:id="_ftn2"><text:note-citation>3</text:note-citation><text:note-body><text:p text:style-name="P975">astabos:</text:p><text:p text:style-name="P976">10.3.3. rodiklio 2025 m. ir 2030 m. reikšmės skiriasi nuo NPP, patvirtinto Lietuvos Respublikos Vyriausybės 2020 m. rugsėjo 9 d. nutarimu Nr. 998 „Dėl 2021–2030 metų nacionalinio pažangos plano patvirtinimo“,<text:s/>reikšmių, atsižvelgiant į pasikeitusių geopolitinių aplinkybių kontekste suintensyvintą KAS informacijos sklaidą pasirengimo mobilizacijai srityje ir išaugusį piliečių susidomėjimą šia tema.</text:p><text:p text:style-name="P977">10.3.4. rodiklio 2025 m. ir 2030 m. reikšmės skiriasi nuo NPP, patvirtinto Lietuvos Respublikos Vyriausybės 2020 m. rugsėjo 9 d. nutarimu Nr. 998 „Dėl 2021–2030 metų nacionalinio pažangos plano patvirtinimo“, reikšmių, atsižvelgiant į pasikeitusių geopolitinių aplinkybių kontekste suintensyvintą KAS informacijos sklaidą<text:s/>pilietiškumo tema ir išaugusį piliečių aktyvumą.</text:p><text:p text:style-name="P978"><text:span text:style-name="T979">10.5.1 rodiklio faktinė reikšmė yra 2020 metų. Vertinimas inicijuojamas Tarptautinės telekomunikacijų sąjungos (angl.<text:s/></text:span><text:span text:style-name="T980">International Telecommunication Union</text:span><text:span text:style-name="T981">), Lietuvos Respublika tik teikia informaciją šiam<text:s/></text:span><text:span text:style-name="T982">vertinimui atlikti. 2022 m. vertinimas nevyko ir nėra prasidėjęs.</text:span></text:p></text:note-body></text:note></text:span></text:p>
          </table:table-cell>
          <table:table-cell table:style-name="TableCell983" table:number-columns-spanned="2">
            <text:p text:style-name="P984">97,93</text:p>
            <text:p text:style-name="P985"><text:span text:style-name="T986">(2020)</text:span></text:p>
          </table:table-cell>
          <table:covered-table-cell/>
          <table:table-cell table:style-name="TableCell987" table:number-columns-spanned="2">
            <text:p text:style-name="P988">98</text:p>
          </table:table-cell>
          <table:covered-table-cell/>
          <table:table-cell table:style-name="TableCell989" table:number-columns-spanned="2">
            <text:p text:style-name="P990">98,07</text:p>
          </table:table-cell>
          <table:covered-table-cell/>
          <table:table-cell table:style-name="TableCell991" table:number-columns-spanned="2">
            <text:p text:style-name="P992">98,25</text:p>
          </table:table-cell>
          <table:covered-table-cell/>
          <table:table-cell table:style-name="TableCell993" table:number-columns-spanned="2">
            <text:p text:style-name="P994">98,5</text:p>
          </table:table-cell>
          <table:covered-table-cell/>
          <table:table-cell>
            <text:p text:style-name="P994"/>
          </table:table-cell>
        </table:table-row>
        <table:table-row table:style-name="TableRow995">
          <table:table-cell table:style-name="TableCell996" table:number-columns-spanned="14">
            <text:p text:style-name="P997"><text:span text:style-name="T998">Kiti<text:s/></text:span><text:s/><text:span text:style-name="T999">Krašto apsaugos sistemos (toliau – KAS)</text:span><text:s/><text:span text:style-name="T1000">stiprinimo ir plėtros programos rezultat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Eil. Nr.</text:p>
          </table:table-cell>
          <table:table-cell table:style-name="TableCell1004" table:number-columns-spanned="3">
            <text:p text:style-name="P1005">Vertinimo rodiklio pavadinimas ir mato vienetas</text:p>
          </table:table-cell>
          <table:covered-table-cell/>
          <table:covered-table-cell/>
          <table:table-cell table:style-name="TableCell1006" table:number-columns-spanned="2">
            <text:p text:style-name="P1007">Faktinė reikšmė</text:p>
          </table:table-cell>
          <table:covered-table-cell/>
          <table:table-cell table:style-name="TableCell1008" table:number-columns-spanned="8">
            <text:p text:style-name="P1009">Siektina<text:s/>reikšmė</text:p>
          </table: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2">
            <text:p text:style-name="P1016">2022 m.</text:p>
          </table:table-cell>
          <table:covered-table-cell/>
          <table:table-cell table:style-name="TableCell1017" table:number-columns-spanned="2">
            <text:p text:style-name="P1018">2023 m.</text:p>
          </table:table-cell>
          <table:covered-table-cell/>
          <table:table-cell table:style-name="TableCell1019" table:number-columns-spanned="2">
            <text:p text:style-name="P1020">2024 m.</text:p>
          </table:table-cell>
          <table:covered-table-cell/>
          <table:table-cell table:style-name="TableCell1021" table:number-columns-spanned="2">
            <text:p text:style-name="P1022">2025 m.</text:p>
          </table:table-cell>
          <table:covered-table-cell/>
          <table:table-cell table:style-name="TableCell1023" table:number-columns-spanned="2">
            <text:p text:style-name="P1024">2030 m.</text:p>
          </table:table-cell>
          <table:covered-table-cell/>
        </table:table-row>
        <table:table-row table:style-name="TableRow1025">
          <table:table-cell table:style-name="TableCell1026">
            <text:p text:style-name="P1027">1.<text:tab/></text:p>
          </table:table-cell>
          <table:table-cell table:style-name="TableCell1028" table:number-columns-spanned="3">
            <text:p text:style-name="P1029"><text:span text:style-name="T1030">Lietuvos kariuomenės (toliau – LK) vienetų sukomplektavimas personalu (procentais)</text:span></text:p>
          </table:table-cell>
          <table:covered-table-cell/>
          <table:covered-table-cell/>
          <table:table-cell table:style-name="TableCell1031" table:number-columns-spanned="2">
            <text:p text:style-name="P1032">RN</text:p>
          </table:table-cell>
          <table:covered-table-cell/>
          <table:table-cell table:style-name="TableCell1033" table:number-columns-spanned="2">
            <text:p text:style-name="P1034">RN</text:p>
          </table:table-cell>
          <table:covered-table-cell/>
          <table:table-cell table:style-name="TableCell1035" table:number-columns-spanned="2">
            <text:p text:style-name="P1036">RN</text:p>
          </table:table-cell>
          <table:covered-table-cell/>
          <table:table-cell table:style-name="TableCell1037" table:number-columns-spanned="2">
            <text:p text:style-name="P1038">RN</text:p>
          </table:table-cell>
          <table:covered-table-cell/>
          <table:table-cell table:style-name="TableCell1039" table:number-columns-spanned="2">
            <text:p text:style-name="P1040">RN</text:p>
          </table:table-cell>
          <table:covered-table-cell/>
        </table:table-row>
        <table:table-row table:style-name="TableRow1041">
          <table:table-cell table:style-name="TableCell1042">
            <text:p text:style-name="P1043">2.<text:tab/></text:p>
          </table:table-cell>
          <table:table-cell table:style-name="TableCell1044" table:number-columns-spanned="3">
            <text:p text:style-name="P1045">Sausumos pajėgų modernizacija</text:p>
          </table: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2.1.</text:p>
          </table:table-cell>
          <table:table-cell table:style-name="TableCell1059" table:number-columns-spanned="3">
            <text:p text:style-name="P1060">Pėstininkų brigados „Geležinis Vilkas“ modernizacija<text:s/>(procentais)</text:p>
          </table:table-cell>
          <table:covered-table-cell/>
          <table:covered-table-cell/>
          <table:table-cell table:style-name="TableCell1061" table:number-columns-spanned="2">
            <text:p text:style-name="P1062">RN</text:p>
          </table:table-cell>
          <table:covered-table-cell/>
          <table:table-cell table:style-name="TableCell1063" table:number-columns-spanned="2">
            <text:p text:style-name="P1064">RN</text:p>
          </table:table-cell>
          <table:covered-table-cell/>
          <table:table-cell table:style-name="TableCell1065" table:number-columns-spanned="2">
            <text:p text:style-name="P1066">RN</text:p>
          </table:table-cell>
          <table:covered-table-cell/>
          <table:table-cell table:style-name="TableCell1067" table:number-columns-spanned="2">
            <text:p text:style-name="P1068">RN</text:p>
          </table:table-cell>
          <table:covered-table-cell/>
          <table:table-cell table:style-name="TableCell1069" table:number-columns-spanned="2">
            <text:p text:style-name="P1070">RN</text:p>
          </table:table-cell>
          <table:covered-table-cell/>
        </table:table-row>
        <table:table-row table:style-name="TableRow1071">
          <table:table-cell table:style-name="TableCell1072">
            <text:p text:style-name="P1073">2.2.</text:p>
          </table:table-cell>
          <table:table-cell table:style-name="TableCell1074" table:number-columns-spanned="3">
            <text:p text:style-name="P1075">Lietuvos didžiojo etmono Jono Karolio Chodkevičiaus pėstininkų brigados „Žemaitija“ modernizacija (procentais)</text:p>
          </table:table-cell>
          <table:covered-table-cell/>
          <table:covered-table-cell/>
          <table:table-cell table:style-name="TableCell1076" table:number-columns-spanned="2">
            <text:p text:style-name="P1077">RN</text:p>
          </table:table-cell>
          <table:covered-table-cell/>
          <table:table-cell table:style-name="TableCell1078" table:number-columns-spanned="2">
            <text:p text:style-name="P1079">RN</text:p>
          </table:table-cell>
          <table:covered-table-cell/>
          <table:table-cell table:style-name="TableCell1080" table:number-columns-spanned="2">
            <text:p text:style-name="P1081">RN</text:p>
          </table:table-cell>
          <table:covered-table-cell/>
          <table:table-cell table:style-name="TableCell1082" table:number-columns-spanned="2">
            <text:p text:style-name="P1083">RN</text:p>
          </table:table-cell>
          <table:covered-table-cell/>
          <table:table-cell table:style-name="TableCell1084" table:number-columns-spanned="2">
            <text:p text:style-name="P1085">RN</text:p>
          </table:table-cell>
          <table:covered-table-cell/>
        </table:table-row>
        <table:table-row table:style-name="TableRow1086">
          <table:table-cell table:style-name="TableCell1087">
            <text:p text:style-name="P1088">2.3.</text:p>
          </table:table-cell>
          <table:table-cell table:style-name="TableCell1089" table:number-columns-spanned="3">
            <text:p text:style-name="P1090">Brigadas įgalinančių pajėgumų modernizacija (procentais)</text:p>
          </table:table-cell>
          <table:covered-table-cell/>
          <table:covered-table-cell/>
          <table:table-cell table:style-name="TableCell1091" table:number-columns-spanned="2">
            <text:p text:style-name="P1092">RN</text:p>
          </table:table-cell>
          <table:covered-table-cell/>
          <table:table-cell table:style-name="TableCell1093" table:number-columns-spanned="2">
            <text:p text:style-name="P1094">RN</text:p>
          </table:table-cell>
          <table:covered-table-cell/>
          <table:table-cell table:style-name="TableCell1095" table:number-columns-spanned="2">
            <text:p text:style-name="P1096">RN</text:p>
          </table:table-cell>
          <table:covered-table-cell/>
          <table:table-cell table:style-name="TableCell1097" table:number-columns-spanned="2">
            <text:p text:style-name="P1098">RN</text:p>
          </table:table-cell>
          <table:covered-table-cell/>
          <table:table-cell table:style-name="TableCell1099" table:number-columns-spanned="2">
            <text:p text:style-name="P1100">RN</text:p>
          </table:table-cell>
          <table:covered-table-cell/>
        </table:table-row>
        <table:table-row table:style-name="TableRow1101">
          <table:table-cell table:style-name="TableCell1102">
            <text:p text:style-name="P1103">3.<text:tab/></text:p>
          </table:table-cell>
          <table:table-cell table:style-name="TableCell1104" table:number-columns-spanned="3">
            <text:p text:style-name="P1105">Karinių oro<text:s/>pajėgų modernizacija (procentais)</text:p>
          </table:table-cell>
          <table:covered-table-cell/>
          <table:covered-table-cell/>
          <table:table-cell table:style-name="TableCell1106" table:number-columns-spanned="2">
            <text:p text:style-name="P1107">RN</text:p>
          </table:table-cell>
          <table:covered-table-cell/>
          <table:table-cell table:style-name="TableCell1108" table:number-columns-spanned="2">
            <text:p text:style-name="P1109">RN</text:p>
          </table:table-cell>
          <table:covered-table-cell/>
          <table:table-cell table:style-name="TableCell1110" table:number-columns-spanned="2">
            <text:p text:style-name="P1111">RN</text:p>
          </table:table-cell>
          <table:covered-table-cell/>
          <table:table-cell table:style-name="TableCell1112" table:number-columns-spanned="2">
            <text:p text:style-name="P1113">RN</text:p>
          </table:table-cell>
          <table:covered-table-cell/>
          <table:table-cell table:style-name="TableCell1114" table:number-columns-spanned="2">
            <text:p text:style-name="P1115">RN</text:p>
          </table:table-cell>
          <table:covered-table-cell/>
        </table:table-row>
        <table:table-row table:style-name="TableRow1116">
          <table:table-cell table:style-name="TableCell1117">
            <text:p text:style-name="P1118">4.<text:tab/></text:p>
          </table:table-cell>
          <table:table-cell table:style-name="TableCell1119" table:number-columns-spanned="3">
            <text:p text:style-name="P1120">Karinių jūrų pajėgų modernizacija (procentais)</text:p>
          </table:table-cell>
          <table:covered-table-cell/>
          <table:covered-table-cell/>
          <table:table-cell table:style-name="TableCell1121" table:number-columns-spanned="2">
            <text:p text:style-name="P1122">RN</text:p>
          </table:table-cell>
          <table:covered-table-cell/>
          <table:table-cell table:style-name="TableCell1123" table:number-columns-spanned="2">
            <text:p text:style-name="P1124">RN</text:p>
          </table:table-cell>
          <table:covered-table-cell/>
          <table:table-cell table:style-name="TableCell1125" table:number-columns-spanned="2">
            <text:p text:style-name="P1126">RN</text:p>
          </table:table-cell>
          <table:covered-table-cell/>
          <table:table-cell table:style-name="TableCell1127" table:number-columns-spanned="2">
            <text:p text:style-name="P1128">RN</text:p>
          </table:table-cell>
          <table:covered-table-cell/>
          <table:table-cell table:style-name="TableCell1129" table:number-columns-spanned="2">
            <text:p text:style-name="P1130">RN</text:p>
          </table:table-cell>
          <table:covered-table-cell/>
        </table:table-row>
        <table:table-row table:style-name="TableRow1131">
          <table:table-cell table:style-name="TableCell1132">
            <text:p text:style-name="P1133">5.<text:tab/></text:p>
          </table:table-cell>
          <table:table-cell table:style-name="TableCell1134" table:number-columns-spanned="3">
            <text:p text:style-name="P1135">Sukauptos atsargos nustatytos trukmės ir apimties operacijoms vykdyti (procentais)</text:p>
          </table:table-cell>
          <table:covered-table-cell/>
          <table:covered-table-cell/>
          <table:table-cell table:style-name="TableCell1136" table:number-columns-spanned="2">
            <text:p text:style-name="P1137">RN</text:p>
          </table:table-cell>
          <table:covered-table-cell/>
          <table:table-cell table:style-name="TableCell1138" table:number-columns-spanned="2">
            <text:p text:style-name="P1139">RN</text:p>
          </table:table-cell>
          <table:covered-table-cell/>
          <table:table-cell table:style-name="TableCell1140" table:number-columns-spanned="2">
            <text:p text:style-name="P1141">RN</text:p>
          </table:table-cell>
          <table:covered-table-cell/>
          <table:table-cell table:style-name="TableCell1142" table:number-columns-spanned="2">
            <text:p text:style-name="P1143">RN</text:p>
          </table:table-cell>
          <table:covered-table-cell/>
          <table:table-cell table:style-name="TableCell1144" table:number-columns-spanned="2">
            <text:p text:style-name="P1145">RN</text:p>
          </table:table-cell>
          <table:covered-table-cell/>
        </table:table-row>
        <table:table-row table:style-name="TableRow1146">
          <table:table-cell table:style-name="TableCell1147">
            <text:p text:style-name="P1148">6.<text:tab/></text:p>
          </table:table-cell>
          <table:table-cell table:style-name="TableCell1149" table:number-columns-spanned="3">
            <text:p text:style-name="P1150"><text:span text:style-name="T1151">Sąjungininkų pajėgų Lietuvos<text:s/></text:span><text:s/><text:span text:style-name="T1152">Respublikoje karių skaičius:</text:span></text:p>
          </table: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6.1.</text:p>
          </table:table-cell>
          <table:table-cell table:style-name="TableCell1166" table:number-columns-spanned="3">
            <text:p text:style-name="P1167">Lietuvoje dislokuotų sąjungininkų skaičius (NATO priešakinės pajėgos ir Jungtinių Amerikos Valstijų pajėgos)</text:p>
          </table:table-cell>
          <table:covered-table-cell/>
          <table:covered-table-cell/>
          <table:table-cell table:style-name="TableCell1168" table:number-columns-spanned="2">
            <text:p text:style-name="P1169">RN</text:p>
          </table:table-cell>
          <table:covered-table-cell/>
          <table:table-cell table:style-name="TableCell1170" table:number-columns-spanned="2">
            <text:p text:style-name="P1171">RN</text:p>
          </table:table-cell>
          <table:covered-table-cell/>
          <table:table-cell table:style-name="TableCell1172" table:number-columns-spanned="2">
            <text:p text:style-name="P1173">RN</text:p>
          </table:table-cell>
          <table:covered-table-cell/>
          <table:table-cell table:style-name="TableCell1174" table:number-columns-spanned="2">
            <text:p text:style-name="P1175">RN</text:p>
          </table:table-cell>
          <table:covered-table-cell/>
          <table:table-cell table:style-name="TableCell1176" table:number-columns-spanned="2">
            <text:p text:style-name="P1177">RN</text:p>
          </table:table-cell>
          <table:covered-table-cell/>
        </table:table-row>
        <table:table-row table:style-name="TableRow1178">
          <table:table-cell table:style-name="TableCell1179">
            <text:p text:style-name="P1180">6.2.</text:p>
          </table:table-cell>
          <table:table-cell table:style-name="TableCell1181" table:number-columns-spanned="3">
            <text:p text:style-name="P1182"><text:span text:style-name="T1183">Sąjungininkų ir partnerių pajėgos, dalyvaujančios tarptautinėse pratybose Lietuvos<text:s/></text:span><text:s/><text:span text:style-name="T1184">Respublikoje (karių, įskaitant nuolat dislokuotus sąjungininkų karius, skaičius)</text:span></text:p>
          </table:table-cell>
          <table:covered-table-cell/>
          <table:covered-table-cell/>
          <table:table-cell table:style-name="TableCell1185" table:number-columns-spanned="2">
            <text:p text:style-name="P1186">RN</text:p>
          </table:table-cell>
          <table:covered-table-cell/>
          <table:table-cell table:style-name="TableCell1187" table:number-columns-spanned="2">
            <text:p text:style-name="P1188">RN</text:p>
          </table:table-cell>
          <table:covered-table-cell/>
          <table:table-cell table:style-name="TableCell1189" table:number-columns-spanned="2">
            <text:p text:style-name="P1190">RN</text:p>
          </table:table-cell>
          <table:covered-table-cell/>
          <table:table-cell table:style-name="TableCell1191" table:number-columns-spanned="2">
            <text:p text:style-name="P1192">RN</text:p>
          </table:table-cell>
          <table:covered-table-cell/>
          <table:table-cell table:style-name="TableCell1193" table:number-columns-spanned="2">
            <text:p text:style-name="P1194">RN</text:p>
          </table:table-cell>
          <table:covered-table-cell/>
        </table:table-row>
        <table:table-row table:style-name="TableRow1195">
          <table:table-cell table:style-name="TableCell1196">
            <text:p text:style-name="P1197">6.3.</text:p>
          </table:table-cell>
          <table:table-cell table:style-name="TableCell1198" table:number-columns-spanned="3">
            <text:p text:style-name="P1199">Infrastruktūros, parengtos <text:s/>sąjungininkams priimti Lietuvoje, išvystymas (procentais)</text:p>
          </table:table-cell>
          <table:covered-table-cell/>
          <table:covered-table-cell/>
          <table:table-cell table:style-name="TableCell1200" table:number-columns-spanned="2">
            <text:p text:style-name="P1201">-</text:p>
          </table:table-cell>
          <table:covered-table-cell/>
          <table:table-cell table:style-name="TableCell1202" table:number-columns-spanned="2">
            <text:p text:style-name="P1203">54</text:p>
          </table:table-cell>
          <table:covered-table-cell/>
          <table:table-cell table:style-name="TableCell1204" table:number-columns-spanned="2">
            <text:p text:style-name="P1205">80</text:p>
          </table:table-cell>
          <table:covered-table-cell/>
          <table:table-cell table:style-name="TableCell1206" table:number-columns-spanned="2">
            <text:p text:style-name="P1207">91</text:p>
          </table:table-cell>
          <table:covered-table-cell/>
          <table:table-cell table:style-name="TableCell1208" table:number-columns-spanned="2">
            <text:p text:style-name="P1209">100</text:p>
          </table:table-cell>
          <table:covered-table-cell/>
        </table:table-row>
        <table:table-row table:style-name="TableRow1210">
          <table:table-cell table:style-name="TableCell1211">
            <text:p text:style-name="P1212">7.<text:tab/></text:p>
          </table:table-cell>
          <table:table-cell table:style-name="TableCell1213" table:number-columns-spanned="3">
            <text:p text:style-name="P1214">LK aktyviajame personalo rezerve esančių karo<text:s/>prievolininkų skaičius</text:p>
          </table:table-cell>
          <table:covered-table-cell/>
          <table:covered-table-cell/>
          <table:table-cell table:style-name="TableCell1215" table:number-columns-spanned="2">
            <text:p text:style-name="P1216">25 940</text:p>
          </table:table-cell>
          <table:covered-table-cell/>
          <table:table-cell table:style-name="TableCell1217" table:number-columns-spanned="2">
            <text:p text:style-name="P1218">30 000</text:p>
          </table:table-cell>
          <table:covered-table-cell/>
          <table:table-cell table:style-name="TableCell1219" table:number-columns-spanned="2">
            <text:p text:style-name="P1220">34 000</text:p>
          </table:table-cell>
          <table:covered-table-cell/>
          <table:table-cell table:style-name="TableCell1221" table:number-columns-spanned="2">
            <text:p text:style-name="P1222">36 000</text:p>
          </table:table-cell>
          <table:covered-table-cell/>
          <table:table-cell table:style-name="TableCell1223" table:number-columns-spanned="2">
            <text:p text:style-name="P1224">50 000</text:p>
          </table:table-cell>
          <table:covered-table-cell/>
        </table:table-row>
        <table:table-row table:style-name="TableRow1225">
          <table:table-cell table:style-name="TableCell1226">
            <text:p text:style-name="P1227">8.<text:tab/></text:p>
          </table:table-cell>
          <table:table-cell table:style-name="TableCell1228" table:number-columns-spanned="3">
            <text:p text:style-name="P1229">Į Lietuvos šaulių sąjungos kovinius būrius įrašytų šaulių skaičius</text:p>
          </table:table-cell>
          <table:covered-table-cell/>
          <table:covered-table-cell/>
          <table:table-cell table:style-name="TableCell1230" table:number-columns-spanned="2">
            <text:p text:style-name="P1231">407</text:p>
          </table:table-cell>
          <table:covered-table-cell/>
          <table:table-cell table:style-name="TableCell1232" table:number-columns-spanned="2">
            <text:p text:style-name="P1233">420</text:p>
          </table:table-cell>
          <table:covered-table-cell/>
          <table:table-cell table:style-name="TableCell1234" table:number-columns-spanned="2">
            <text:p text:style-name="P1235">450</text:p>
          </table:table-cell>
          <table:covered-table-cell/>
          <table:table-cell table:style-name="TableCell1236" table:number-columns-spanned="2">
            <text:p text:style-name="P1237">500</text:p>
          </table:table-cell>
          <table:covered-table-cell/>
          <table:table-cell table:style-name="TableCell1238" table:number-columns-spanned="2">
            <text:p text:style-name="P1239">750</text:p>
          </table:table-cell>
          <table:covered-table-cell/>
        </table:table-row>
        <table:table-row table:style-name="TableRow1240">
          <table:table-cell table:style-name="TableCell1241">
            <text:p text:style-name="P1242">9.<text:tab/></text:p>
          </table:table-cell>
          <table:table-cell table:style-name="TableCell1243" table:number-columns-spanned="3">
            <text:p text:style-name="P1244"><text:span text:style-name="T1245">Mobilizacijos sistemos būklės vertinimas</text:span><text:span text:style-name="T1246"><text:s/>(procentais)</text:span></text:p>
          </table:table-cell>
          <table:covered-table-cell/>
          <table:covered-table-cell/>
          <table:table-cell table:style-name="TableCell1247" table:number-columns-spanned="2">
            <text:p text:style-name="P1248">RN</text:p>
          </table:table-cell>
          <table:covered-table-cell/>
          <table:table-cell table:style-name="TableCell1249" table:number-columns-spanned="2">
            <text:p text:style-name="P1250">RN</text:p>
          </table:table-cell>
          <table:covered-table-cell/>
          <table:table-cell table:style-name="TableCell1251" table:number-columns-spanned="2">
            <text:p text:style-name="P1252">RN</text:p>
          </table:table-cell>
          <table:covered-table-cell/>
          <table:table-cell table:style-name="TableCell1253" table:number-columns-spanned="2">
            <text:p text:style-name="P1254">RN</text:p>
          </table:table-cell>
          <table:covered-table-cell/>
          <table:table-cell table:style-name="TableCell1255" table:number-columns-spanned="2">
            <text:p text:style-name="P1256">RN</text:p>
          </table:table-cell>
          <table:covered-table-cell/>
        </table:table-row>
        <table:table-row table:style-name="TableRow1257">
          <table:table-cell table:style-name="TableCell1258">
            <text:p text:style-name="P1259">10.<text:tab/></text:p>
          </table:table-cell>
          <table:table-cell table:style-name="TableCell1260" table:number-columns-spanned="3">
            <text:p text:style-name="P1261"><text:span text:style-name="T1262">Rusijos daromo informacinio poveikio Lietuvos<text:s/></text:span><text:s/><text:span text:style-name="T1263">Respublikos visuomenėje atpažinimas (procentais)</text:span></text:p>
          </table:table-cell>
          <table:covered-table-cell/>
          <table:covered-table-cell/>
          <table:table-cell table:style-name="TableCell1264" table:number-columns-spanned="2">
            <text:p text:style-name="P1265">78</text:p>
          </table:table-cell>
          <table:covered-table-cell/>
          <table:table-cell table:style-name="TableCell1266" table:number-columns-spanned="2">
            <text:p text:style-name="P1267">78</text:p>
          </table:table-cell>
          <table:covered-table-cell/>
          <table:table-cell table:style-name="TableCell1268" table:number-columns-spanned="2">
            <text:p text:style-name="P1269">79</text:p>
          </table:table-cell>
          <table:covered-table-cell/>
          <table:table-cell table:style-name="TableCell1270" table:number-columns-spanned="2">
            <text:p text:style-name="P1271">79</text:p>
          </table:table-cell>
          <table:covered-table-cell/>
          <table:table-cell table:style-name="TableCell1272" table:number-columns-spanned="2">
            <text:p text:style-name="P1273"><text:span text:style-name="T1274">80</text:span></text:p>
          </table:table-cell>
          <table:covered-table-cell/>
        </table:table-row>
        <table:table-row table:style-name="TableRow1275">
          <table:table-cell table:style-name="TableCell1276">
            <text:p text:style-name="P1277">11.<text:tab/></text:p>
          </table:table-cell>
          <table:table-cell table:style-name="TableCell1278" table:number-columns-spanned="3">
            <text:p text:style-name="P1279"><text:span text:style-name="T1280">Įmonių, mokslo ir studijų institucijų, dalyvavusių gynybos srities<text:s/></text:span><text:s/><text:span text:style-name="T1281">mokslinių tyrimų ir eksperimentinės plėtros veiklose, skaičius (vnt.)</text:span></text:p>
          </table:table-cell>
          <table:covered-table-cell/>
          <table:covered-table-cell/>
          <table:table-cell table:style-name="TableCell1282" table:number-columns-spanned="2">
            <text:p text:style-name="P1283">14</text:p>
          </table:table-cell>
          <table:covered-table-cell/>
          <table:table-cell table:style-name="TableCell1284" table:number-columns-spanned="2">
            <text:p text:style-name="P1285">14</text:p>
          </table:table-cell>
          <table:covered-table-cell/>
          <table:table-cell table:style-name="TableCell1286" table:number-columns-spanned="2">
            <text:p text:style-name="P1287">15</text:p>
          </table:table-cell>
          <table:covered-table-cell/>
          <table:table-cell table:style-name="TableCell1288" table:number-columns-spanned="2">
            <text:p text:style-name="P1289">16</text:p>
          </table:table-cell>
          <table:covered-table-cell/>
          <table:table-cell table:style-name="TableCell1290" table:number-columns-spanned="2">
            <text:p text:style-name="P1291">20</text:p>
          </table:table-cell>
          <table:covered-table-cell/>
        </table:table-row>
        <table:table-row table:style-name="TableRow1292">
          <table:table-cell table:style-name="TableCell1293">
            <text:p text:style-name="P1294">12.<text:tab/></text:p>
          </table:table-cell>
          <table:table-cell table:style-name="TableCell1295" table:number-columns-spanned="3">
            <text:p text:style-name="P1296">KAS kibernetinio saugumo sistemos modernizavimas (balais)</text:p>
          </table:table-cell>
          <table:covered-table-cell/>
          <table:covered-table-cell/>
          <table:table-cell table:style-name="TableCell1297" table:number-columns-spanned="2">
            <text:p text:style-name="P1298">RN</text:p>
          </table:table-cell>
          <table:covered-table-cell/>
          <table:table-cell table:style-name="TableCell1299" table:number-columns-spanned="2">
            <text:p text:style-name="P1300">RN</text:p>
          </table:table-cell>
          <table:covered-table-cell/>
          <table:table-cell table:style-name="TableCell1301" table:number-columns-spanned="2">
            <text:p text:style-name="P1302">RN</text:p>
          </table:table-cell>
          <table:covered-table-cell/>
          <table:table-cell table:style-name="TableCell1303" table:number-columns-spanned="2">
            <text:p text:style-name="P1304">RN</text:p>
          </table:table-cell>
          <table:covered-table-cell/>
          <table:table-cell table:style-name="TableCell1305" table:number-columns-spanned="2">
            <text:p text:style-name="P1306">RN</text:p>
          </table:table-cell>
          <table:covered-table-cell/>
        </table:table-row>
      </table:table>
      <text:p text:style-name="P1307"><text:span text:style-name="T1308">Pastaba.</text:span><text:span text:style-name="T1309"><text:s/></text:span><text:span text:style-name="T1310">RN – vertinimo rodiklio reikšmė žymima riboto naudojimo slaptumo žyma. Vadovaujantis Lietuvos Respublikos nacionalinio saugumo pagrindų įstatymo 5 straipsnio 1 dalimi, <text:s/>šias vertinimo rodiklių reikšmes, gavusi Seimo Nacionalinio saugumo ir gynybos komiteto</text:span><text:span text:style-name="T1311"><text:s/>pritarimą, tvirtina Vyriausybė.</text:span></text:p>
      <text:p text:style-name="P1312"/>
      <text:p text:style-name="P1313"/>
      <text:p text:style-name="P1314"/>
      <text:p text:style-name="P1315"/>
      <text:p text:style-name="P1316"><text:span text:style-name="T1317">Krašto apsaugos sistemos<text:s/></text:span></text:p>
      <text:p text:style-name="P1318">stiprinimo ir plėtros programos</text:p>
      <text:p text:style-name="P1319"><text:span text:style-name="T1320">2</text:span><text:span text:style-name="T1321"><text:s/>priedas</text:span></text:p>
      <text:p text:style-name="P1322"/>
      <text:p text:style-name="P1323"/>
      <text:p text:style-name="P1324"><text:span text:style-name="T1325">SIEKIAMOS KRAŠTO APSAUGOS SISTEMOS FINANSAVIMO PROJEKCIJOS 2023–2030 METAMS</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able:number-columns-spanned="2">
            <text:p text:style-name="P1349">2023 m.</text:p>
          </table:table-cell>
          <table:covered-table-cell/>
          <table:table-cell table:style-name="TableCell1350" table:number-columns-spanned="2">
            <text:p text:style-name="P1351">2024 m.</text:p>
          </table:table-cell>
          <table:covered-table-cell/>
          <table:table-cell table:style-name="TableCell1352" table:number-columns-spanned="2">
            <text:p text:style-name="P1353">2025 m.</text:p>
          </table:table-cell>
          <table:covered-table-cell/>
          <table:table-cell table:style-name="TableCell1354" table:number-columns-spanned="2">
            <text:p text:style-name="P1355">2026 m.</text:p>
          </table:table-cell>
          <table:covered-table-cell/>
          <table:table-cell table:style-name="TableCell1356" table:number-columns-spanned="2">
            <text:p text:style-name="P1357">2027 m.</text:p>
          </table:table-cell>
          <table:covered-table-cell/>
          <table:table-cell table:style-name="TableCell1358" table:number-columns-spanned="2">
            <text:p text:style-name="P1359">2028 m.</text:p>
          </table:table-cell>
          <table:covered-table-cell/>
          <table:table-cell table:style-name="TableCell1360" table:number-columns-spanned="2">
            <text:p text:style-name="P1361">2029 m.</text:p>
          </table:table-cell>
          <table:covered-table-cell/>
          <table:table-cell table:style-name="TableCell1362" table:number-columns-spanned="2">
            <text:p text:style-name="P1363">2030 m.</text:p>
          </table:table-cell>
          <table:covered-table-cell/>
        </table:table-row>
        <table:table-row table:style-name="TableRow1364">
          <table:table-cell table:style-name="TableCell1365">
            <text:p text:style-name="P1366">Krašto apsaugos ministerijos (toliau – KAM) asignavimai mln. Eur</text:p>
          </table:table-cell>
          <table:table-cell table:style-name="TableCell1367" table:number-columns-spanned="2">
            <text:p text:style-name="P1368"><text:span text:style-name="T1369">1 872</text:span></text:p>
          </table:table-cell>
          <table:covered-table-cell/>
          <table:table-cell table:style-name="TableCell1370" table:number-columns-spanned="2">
            <text:p text:style-name="P1371"><text:span text:style-name="T1372">1 919</text:span></text:p>
          </table:table-cell>
          <table:covered-table-cell/>
          <table:table-cell table:style-name="TableCell1373" table:number-columns-spanned="2">
            <text:p text:style-name="P1374"><text:span text:style-name="T1375">2 020</text:span></text:p>
          </table:table-cell>
          <table:covered-table-cell/>
          <table:table-cell table:style-name="TableCell1376" table:number-columns-spanned="2">
            <text:p text:style-name="P1377"><text:span text:style-name="T1378">2 128</text:span></text:p>
          </table:table-cell>
          <table:covered-table-cell/>
          <table:table-cell table:style-name="TableCell1379" table:number-columns-spanned="2">
            <text:p text:style-name="P1380"><text:span text:style-name="T1381">2 213</text:span></text:p>
          </table:table-cell>
          <table:covered-table-cell/>
          <table:table-cell table:style-name="TableCell1382" table:number-columns-spanned="2">
            <text:p text:style-name="P1383"><text:span text:style-name="T1384">2 279</text:span></text:p>
          </table:table-cell>
          <table:covered-table-cell/>
          <table:table-cell table:style-name="TableCell1385" table:number-columns-spanned="2">
            <text:p text:style-name="P1386"><text:span text:style-name="T1387">2 343</text:span></text:p>
          </table:table-cell>
          <table:covered-table-cell/>
          <table:table-cell table:style-name="TableCell1388" table:number-columns-spanned="2">
            <text:p text:style-name="P1389"><text:span text:style-name="T1390">2 404</text:span></text:p>
          </table:table-cell>
          <table:covered-table-cell/>
        </table:table-row>
        <table:table-row table:style-name="TableRow1391">
          <table:table-cell table:style-name="TableCell1392" table:number-rows-spanned="2">
            <text:p text:style-name="P1393">Prognozuojamas asignavimų augimas</text:p>
          </table:table-cell>
          <table:table-cell table:style-name="TableCell1394">
            <text:p text:style-name="P1395">mln. Eur</text:p>
          </table:table-cell>
          <table:table-cell table:style-name="TableCell1396">
            <text:p text:style-name="P1397">%</text:p>
          </table:table-cell>
          <table:table-cell table:style-name="TableCell1398">
            <text:p text:style-name="P1399">mln. Eur</text:p>
          </table:table-cell>
          <table:table-cell table:style-name="TableCell1400">
            <text:p text:style-name="P1401">%</text:p>
          </table:table-cell>
          <table:table-cell table:style-name="TableCell1402">
            <text:p text:style-name="P1403">mln. Eur</text:p>
          </table:table-cell>
          <table:table-cell table:style-name="TableCell1404">
            <text:p text:style-name="P1405">%</text:p>
          </table:table-cell>
          <table:table-cell table:style-name="TableCell1406">
            <text:p text:style-name="P1407">mln. Eur</text:p>
          </table:table-cell>
          <table:table-cell table:style-name="TableCell1408">
            <text:p text:style-name="P1409">%</text:p>
          </table:table-cell>
          <table:table-cell table:style-name="TableCell1410">
            <text:p text:style-name="P1411">mln. Eur</text:p>
          </table:table-cell>
          <table:table-cell table:style-name="TableCell1412">
            <text:p text:style-name="P1413">%</text:p>
          </table:table-cell>
          <table:table-cell table:style-name="TableCell1414">
            <text:p text:style-name="P1415">mln. Eur</text:p>
          </table:table-cell>
          <table:table-cell table:style-name="TableCell1416">
            <text:p text:style-name="P1417">%</text:p>
          </table:table-cell>
          <table:table-cell table:style-name="TableCell1418">
            <text:p text:style-name="P1419">mln. Eur</text:p>
          </table:table-cell>
          <table:table-cell table:style-name="TableCell1420">
            <text:p text:style-name="P1421">%</text:p>
          </table:table-cell>
          <table:table-cell table:style-name="TableCell1422">
            <text:p text:style-name="P1423">mln. Eur</text:p>
          </table:table-cell>
          <table:table-cell table:style-name="TableCell1424">
            <text:p text:style-name="P1425">%</text:p>
          </table:table-cell>
        </table:table-row>
        <table:table-row table:style-name="TableRow1426">
          <table:covered-table-cell>
            <text:p text:style-name="P1427"/>
          </table:covered-table-cell>
          <table:table-cell table:style-name="TableCell1428">
            <text:p text:style-name="P1429">223</text:p>
          </table:table-cell>
          <table:table-cell table:style-name="TableCell1430">
            <text:p text:style-name="P1431"><text:span text:style-name="T1432">13,5</text:span></text:p>
          </table:table-cell>
          <table:table-cell table:style-name="TableCell1433">
            <text:p text:style-name="P1434"><text:span text:style-name="T1435">47</text:span></text:p>
          </table:table-cell>
          <table:table-cell table:style-name="TableCell1436">
            <text:p text:style-name="P1437"><text:span text:style-name="T1438">2,5</text:span></text:p>
          </table:table-cell>
          <table:table-cell table:style-name="TableCell1439">
            <text:p text:style-name="P1440">101</text:p>
          </table:table-cell>
          <table:table-cell table:style-name="TableCell1441">
            <text:p text:style-name="P1442"><text:span text:style-name="T1443">5,3</text:span></text:p>
          </table:table-cell>
          <table:table-cell table:style-name="TableCell1444">
            <text:p text:style-name="P1445"><text:span text:style-name="T1446">108</text:span></text:p>
          </table:table-cell>
          <table:table-cell table:style-name="TableCell1447">
            <text:p text:style-name="P1448"><text:span text:style-name="T1449">5,3</text:span></text:p>
          </table:table-cell>
          <table:table-cell table:style-name="TableCell1450">
            <text:p text:style-name="P1451">85</text:p>
          </table:table-cell>
          <table:table-cell table:style-name="TableCell1452">
            <text:p text:style-name="P1453"><text:span text:style-name="T1454">4,0</text:span></text:p>
          </table:table-cell>
          <table:table-cell table:style-name="TableCell1455">
            <text:p text:style-name="P1456">66</text:p>
          </table:table-cell>
          <table:table-cell table:style-name="TableCell1457">
            <text:p text:style-name="P1458"><text:span text:style-name="T1459">3,0</text:span></text:p>
          </table:table-cell>
          <table:table-cell table:style-name="TableCell1460">
            <text:p text:style-name="P1461"><text:span text:style-name="T1462">64</text:span></text:p>
          </table:table-cell>
          <table:table-cell table:style-name="TableCell1463">
            <text:p text:style-name="P1464"><text:span text:style-name="T1465">2,8</text:span></text:p>
          </table:table-cell>
          <table:table-cell table:style-name="TableCell1466">
            <text:p text:style-name="P1467">61</text:p>
          </table:table-cell>
          <table:table-cell table:style-name="TableCell1468">
            <text:p text:style-name="P1469"><text:span text:style-name="T1470">2,6</text:span></text:p>
          </table:table-cell>
        </table:table-row>
        <table:table-row table:style-name="TableRow1471">
          <table:table-cell table:style-name="TableCell1472">
            <text:p text:style-name="P1473"/>
          </table:table-cell>
          <table:table-cell table:style-name="TableCell1474" table:number-columns-spanned="8">
            <text:p text:style-name="P1475">Bendras vidaus produktas (toliau – BVP) pagal Finansų ministerijos 2023 m. birželio mėn. prognozę</text:p>
          </table:table-cell>
          <table:covered-table-cell/>
          <table:covered-table-cell/>
          <table:covered-table-cell/>
          <table:covered-table-cell/>
          <table:covered-table-cell/>
          <table:covered-table-cell/>
          <table:covered-table-cell/>
          <table:table-cell table:style-name="TableCell1476" table:number-columns-spanned="8">
            <text:p text:style-name="P1477">BVP prognozės pagal KAM duomenis</text:p>
          </table: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BVP to meto kainomis mln. Eur</text:p>
          </table:table-cell>
          <table:table-cell table:style-name="TableCell1481" table:number-columns-spanned="2">
            <text:p text:style-name="P1482">72 362,9</text:p>
          </table:table-cell>
          <table:covered-table-cell/>
          <table:table-cell table:style-name="TableCell1483" table:number-columns-spanned="2">
            <text:p text:style-name="P1484">76 129,7</text:p>
          </table:table-cell>
          <table:covered-table-cell/>
          <table:table-cell table:style-name="TableCell1485" table:number-columns-spanned="2">
            <text:p text:style-name="P1486">80 167,9</text:p>
          </table:table-cell>
          <table:covered-table-cell/>
          <table:table-cell table:style-name="TableCell1487" table:number-columns-spanned="2">
            <text:p text:style-name="P1488">84 456,4</text:p>
          </table:table-cell>
          <table:covered-table-cell/>
          <table:table-cell table:style-name="TableCell1489" table:number-columns-spanned="2">
            <text:p text:style-name="P1490">87 809,8</text:p>
          </table:table-cell>
          <table:covered-table-cell/>
          <table:table-cell table:style-name="TableCell1491" table:number-columns-spanned="2">
            <text:p text:style-name="P1492">90<text:s/>444,1</text:p>
          </table:table-cell>
          <table:covered-table-cell/>
          <table:table-cell table:style-name="TableCell1493" table:number-columns-spanned="2">
            <text:p text:style-name="P1494">92 976,5</text:p>
          </table:table-cell>
          <table:covered-table-cell/>
          <table:table-cell table:style-name="TableCell1495" table:number-columns-spanned="2">
            <text:p text:style-name="P1496">95 393,9</text:p>
          </table:table-cell>
          <table:covered-table-cell/>
        </table:table-row>
        <table:table-row table:style-name="TableRow1497">
          <table:table-cell table:style-name="TableCell1498">
            <text:p text:style-name="P1499">KAM asignavimai BVP proc.</text:p>
          </table:table-cell>
          <table:table-cell table:style-name="TableCell1500" table:number-columns-spanned="2">
            <text:p text:style-name="P1501">2,59 proc. BVP</text:p>
          </table:table-cell>
          <table:covered-table-cell/>
          <table:table-cell table:style-name="TableCell1502" table:number-columns-spanned="14">
            <text:p text:style-name="P1503">2,52 proc. B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4"/>
      <text:p text:style-name="P1505"/>
      <text:p text:style-name="P1506"><text:span text:style-name="T1507">__________________________<text:s/></text:span></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7875in" fo:margin-left="0.5in" fo:margin-bottom="0.5in" fo:margin-right="0.5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4</text:page-number></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64"><text:page-number text:fixed="false">4</text:page-number></text:p>
        <text:p text:style-name="P765"/>
      </style:header>
      <style:footer>
        <text:p text:style-name="P766"/>
        <text:p text:style-name="P767"/>
      </style:footer>
    </style:master-page>
    <style:master-page style:next-style-name="MP2" style:name="MPF2" style:page-layout-name="PL2">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03-20T09:31:00Z</meta:creation-date>
    <dc:date>2024-03-20T09:31:00Z</dc:date>
    <meta:print-date>2023-10-03T05:39:00Z</meta:print-date>
    <meta:template xlink:href="Normal.dotm" xlink:type="simple"/>
    <meta:editing-cycles>2</meta:editing-cycles>
    <meta:editing-duration>PT0S</meta:editing-duration>
    <meta:document-statistic meta:page-count="3" meta:paragraph-count="635" meta:word-count="5922" meta:character-count="47041" meta:row-count="1815" meta:non-whitespace-character-count="41754"/>
  </office:meta>
</office:document-meta>
</file>