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1.1534in" fo:text-indent="3.0798in">
        <style:tab-stops>
          <style:tab-stop style:type="center" style:position="2.193in"/>
          <style:tab-stop style:type="right" style:position="5.539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25"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26"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27"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8" style:parent-style-name="Normal" style:family="paragraph">
      <style:paragraph-properties fo:keep-with-next="always" fo:text-align="justify" fo:text-indent="0.4923in"/>
    </style:style>
    <style:style style:name="T29" style:parent-style-name="DefaultParagraphFont" style:family="text">
      <style:text-properties style:font-weight-complex="bold" style:font-style-complex="italic" style:letter-kerning="true" style:font-size-complex="12pt" style:language-asian="lt" style:country-asian="LT"/>
    </style:style>
    <style:style style:name="P30" style:parent-style-name="Normal" style:family="paragraph">
      <style:paragraph-properties fo:keep-with-next="always" fo:text-align="justify" fo:text-indent="0.4923in"/>
      <style:text-properties style:font-weight-complex="bold" style:font-style-complex="italic" style:letter-kerning="true"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P3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keep-with-next="always" fo:text-align="center"/>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1.7187in" fo:text-indent="-1.2263in">
        <style:tab-stops/>
      </style:paragraph-properties>
    </style:style>
    <style:style style:name="P357" style:parent-style-name="Normal" style:family="paragraph">
      <style:paragraph-properties fo:text-align="justify" fo:margin-left="1.7187in" fo:text-indent="-1.2263in">
        <style:tab-stops/>
      </style:paragraph-properties>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keep-with-next="always"/>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style>
    <style:style style:name="P575" style:parent-style-name="Normal" style:family="paragraph">
      <style:paragraph-properties fo:text-indent="0.5in"/>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fo:font-size="21pt" style:font-size-asian="21pt" style:font-size-complex="21pt"/>
    </style:style>
    <style:style style:name="P579" style:parent-style-name="Normal" style:family="paragraph">
      <style:text-properties style:font-size-complex="12pt" style:language-asian="lt" style:country-asian="LT"/>
    </style:style>
    <style:style style:name="P580" style:parent-style-name="Normal" style:family="paragraph">
      <style:text-properties fo:font-size="31pt" style:font-size-asian="31pt" style:font-size-complex="31p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text:span text:style-name="T13">LIETUVOS RESPUBLIKOS</text:span></text:p>
      <text:p text:style-name="P14"><text:span text:style-name="T15">LOBISTINĖS VEIKLOS ĮSTATYMO VIII-1749 PAKEITIMO<text:s/></text:span></text:p>
      <text:p text:style-name="P16"><text:span text:style-name="T17">ĮSTATYMAS</text:span></text:p>
      <text:p text:style-name="P18"/>
      <text:p text:style-name="P19">2014 m. <text:s text:c="10"/>d. Nr. <text:s/></text:p>
      <text:p text:style-name="P20">Vilnius</text:p>
      <text:p text:style-name="P21"/>
      <text:p text:style-name="P22"/>
      <text:p text:style-name="P23"><text:span text:style-name="T24">1</text:span><text:span text:style-name="T25"><text:s/>straipsnis.<text:s/></text:span><text:span text:style-name="T26">Lietuvos Respublikos lobistinės veiklos</text:span><text:span text:style-name="T27"><text:s/>įstatymo VIII-1749 nauja redakcija</text:span></text:p>
      <text:p text:style-name="P28"><text:span text:style-name="T29">Pakeisti Lietuvos Respublikos lobistinės veiklos įstatymą VIII-1749 ir jį išdėstyti taip:</text:span></text:p>
      <text:p text:style-name="P30"/>
      <text:p text:style-name="P31"><text:span text:style-name="T32">„</text:span><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uždaviniai</text:span></text:p>
      <text:p text:style-name="P42"><text:span text:style-name="T43">Šis Įstatymas reglamentuoja<text:s/></text:span><text:span text:style-name="T44">lobistinę veiklą, jos priežiūrą ir atsakomybę už šio Įstatymo pažeidimus. Įstatymu siekiama užtikrinti lobistinės veiklos viešumą ir skaidrumą, užkirsti kelią neteisėtai lobistinei veiklai.</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Asmuo<text:s/></text:span><text:span text:style-name="T54">– f</text:span><text:span text:style-name="T55">izinis ar juridinis asmuo.</text:span></text:p>
      <text:p text:style-name="P56"><text:span text:style-name="T57">2</text:span><text:span text:style-name="T58">.<text:s/></text:span><text:span text:style-name="T59">Lobistas</text:span><text:span text:style-name="T60"><text:s/>– asmuo, taip pat ir juridinio asmens dalyvis, valdymo organo narys ar darbuotojas, lobistinės veiklos užsakovo pavedimu ir interesais, vykdantis lobistinę veiklą.</text:span></text:p>
      <text:p text:style-name="P61"><text:span text:style-name="T62">3</text:span><text:span text:style-name="T63">.<text:s/></text:span><text:span text:style-name="T64">Lobistinė veikla<text:s/></text:span><text:span text:style-name="T65">– lobisto atlygintini ar<text:s/></text:span><text:span text:style-name="T66">neatlygintini veiksmai, kuriais daroma įtaka valstybės politikams, valstybės pareigūnams, valstybės tarnautojams, kad lobistinės veiklos užsakovo interesais būtų priimami ar nepriimami teisės aktai.</text:span></text:p>
      <text:p text:style-name="P67"><text:span text:style-name="T68">4</text:span><text:span text:style-name="T69">.<text:s/></text:span><text:span text:style-name="T70">Lobistinės veiklos užsakovas<text:s/></text:span><text:span text:style-name="T71">– asmuo, kuris sudarė</text:span><text:span text:style-name="T72"><text:s/>su lobistu sutartį arba juridinis asmuo, kuris savo dalyviui, valdymo organo nariui ar darbuotojui pavedė arba nurodė daryti įtaką valstybės politikams, valstybės pareigūnams, valstybės tarnautojams, kad būtų priimami ar nepriimami teisės aktai.</text:span></text:p>
      <text:p text:style-name="P73"><text:span text:style-name="T74">5</text:span><text:span text:style-name="T75">.</text:span><text:span text:style-name="T76"><text:s/>Lo</text:span><text:span text:style-name="T77">bisto išlaidos</text:span><text:span text:style-name="T78"><text:s/></text:span><text:span text:style-name="T79">– lobisto išlaidos, turėtos dėl lobistinės veiklos.</text:span></text:p>
      <text:p text:style-name="P80"><text:span text:style-name="T81">6</text:span><text:span text:style-name="T82">.<text:s/></text:span><text:span text:style-name="T83">Lobisto pajamos<text:s/></text:span><text:span text:style-name="T84">– teisėtas atlyginimas, gaunamas iš lobistinės veiklos užsakovo už</text:span><text:span text:style-name="T85"><text:s/></text:span><text:span text:style-name="T86">lobistinę veiklą.</text:span></text:p>
      <text:p text:style-name="P87"/>
      <text:p text:style-name="P88"><text:span text:style-name="T89">3</text:span><text:span text:style-name="T90"><text:s/>straipsnis.<text:s/></text:span><text:span text:style-name="T91">Teisės būti lobistais neturintys asmenys<text:s/></text:span></text:p>
      <text:p text:style-name="P92"><text:span text:style-name="T93">1</text:span><text:span text:style-name="T94">. Lobistu<text:s/></text:span><text:span text:style-name="T95">neturi teisės būti fizinis asmuo, kuris yra:</text:span></text:p>
      <text:p text:style-name="P96"><text:span text:style-name="T97">1</text:span><text:span text:style-name="T98">) jaunesnis kaip 18 metų;</text:span></text:p>
      <text:p text:style-name="P99"><text:span text:style-name="T100">2</text:span><text:span text:style-name="T101">) valstybės politikas, valstybės pareigūnas, valstybės tarnautojas ar teisėjas;</text:span></text:p>
      <text:p text:style-name="P102"><text:span text:style-name="T103">3</text:span><text:span text:style-name="T104">) buvęs valstybės politikas, valstybės pareigūnas, valstybės tarnautojas ar teisėjas, jeigu<text:s/></text:span><text:span text:style-name="T105">nesuėjo vieneri metai po to, kai pasibaigė jo kadencija ar įgaliojimai arba jis buvo atleistas iš šių pareigų;</text:span></text:p>
      <text:p text:style-name="P106"><text:span text:style-name="T107">4</text:span><text:span text:style-name="T108">) teistas už korupcinio pobūdžio nusikalstamą veiką, jei teistumas neišnykęs ar nepanaikintas;</text:span></text:p>
      <text:p text:style-name="P109"><text:span text:style-name="T110">5</text:span><text:span text:style-name="T111">) administracine tvarka baustas už Lietu</text:span><text:span text:style-name="T112">vos Respublikos lobistinės veiklos įstatymo pažeidimą ir nuo šios nuobaudos įvykdymo nepraėjo vieneri metai.</text:span></text:p>
      <text:p text:style-name="P113"><text:span text:style-name="T114">2</text:span><text:span text:style-name="T115">. Lobistu neturi teisės būti asmuo, kurio lobistinė veikla nutraukta šio Įstatymo 11 straipsnio 3 dalies 2–4 punktuose nurodytais atvejais i</text:span><text:span text:style-name="T116">r nuo sprendimo nutraukti lobistinę veiklą priėmimo dienos nepraėjo 1 metai.</text:span></text:p>
      <text:p text:style-name="P117"><text:span text:style-name="T118">3</text:span><text:span text:style-name="T119">. Lobistu neturi teisės būti juridinis asmuo:</text:span></text:p>
      <text:p text:style-name="P120"><text:span text:style-name="T121">1</text:span><text:span text:style-name="T122">) jeigu vykdysiantis ar vykdantis lobistinę veiklą juridinio asmens dalyvis, valdymo organo narys ar darbuotojas atitinka ben</text:span><text:span text:style-name="T123">t vieną šio straipsnio 1 ir 2 dalyse nustatytų sąlygų;<text:s/></text:span></text:p>
      <text:p text:style-name="P124"><text:span text:style-name="T125">2</text:span><text:span text:style-name="T126">) kuris yra valstybės ar savivaldybių institucija ar įstaiga.</text:span></text:p>
      <text:p text:style-name="P127"/>
      <text:p text:style-name="P128"><text:span text:style-name="T129">4</text:span><text:span text:style-name="T130"><text:s/>straipsnis.<text:s/></text:span><text:span text:style-name="T131">Lobistų teisės ir pareigos</text:span></text:p>
      <text:p text:style-name="P132"><text:span text:style-name="T133">1</text:span><text:span text:style-name="T134">. Lobistas turi teisę:</text:span></text:p>
      <text:p text:style-name="P135"><text:span text:style-name="T136">1</text:span><text:span text:style-name="T137">) teisės aktų nustatyta tvarka dalyvauti rengiant ir</text:span><text:span text:style-name="T138"><text:s/>rengti teisės aktų projektus, teikti pasiūlymus ir paaiškinimus dėl teisės aktų projektų turinio ir rengimo;</text:span></text:p>
      <text:p text:style-name="P139"><text:span text:style-name="T140">2</text:span><text:span text:style-name="T141">) savo iniciatyva atlikti teisės aktų ar teisės aktų projektų vertinimą, teikti išvadas ir projektų komentarus lobistinės veiklos užsakovams;</text:span></text:p>
      <text:p text:style-name="P142"><text:span text:style-name="T143">3</text:span><text:span text:style-name="T144">) aiškinti visuomenei, įtikinėti valstybės politikus, valstybės pareigūnus ir valstybės tarnautojus, kad tikslinga priimti tam tikrą teisės aktą arba jo nepriimti;</text:span></text:p>
      <text:p text:style-name="P145"><text:span text:style-name="T146">4</text:span><text:span text:style-name="T147">) supažindinti visuomenę, įmones, įstaigas ar organizacijas su Seime, Vyriausybėj</text:span><text:span text:style-name="T148">e arba kitose valstybės ar savivaldybių institucijose rengiamais teisės aktų projektais;</text:span></text:p>
      <text:p text:style-name="P149"><text:span text:style-name="T150">5</text:span><text:span text:style-name="T151">) per visuomenės informavimo priemones daryti pranešimus bei dalyvauti masiniuose renginiuose;</text:span></text:p>
      <text:p text:style-name="P152"><text:span text:style-name="T153">6</text:span><text:span text:style-name="T154">) rinkti duomenis bei informaciją apie teisės aktų leidybą ir<text:s/></text:span><text:span text:style-name="T155">teikti juos lobistinės veiklos užsakovams;</text:span></text:p>
      <text:p text:style-name="P156"><text:span text:style-name="T157">7</text:span><text:span text:style-name="T158">) siūlyti valstybės politikams, valstybės pareigūnams, valstybės tarnautojams priimti arba nepriimti teisės aktus;<text:s/></text:span></text:p>
      <text:p text:style-name="P159"><text:span text:style-name="T160">8</text:span><text:span text:style-name="T161">) organizuoti valstybės politikų, valstybės pareigūnų, valstybės tarnautojų susitikimus</text:span><text:span text:style-name="T162"><text:s/>su visuomene, lobistinės veiklos užsakovais ir jų atstovais;</text:span></text:p>
      <text:p text:style-name="P163"><text:span text:style-name="T164">9</text:span><text:span text:style-name="T165">) organizuoti visuomenės apklausą dėl teisės akto projekto priėmimo ar teisės akto įgyvendinimo;</text:span></text:p>
      <text:p text:style-name="P166"><text:span text:style-name="T167">10</text:span><text:span text:style-name="T168">) organizuoti renginius teisės aktų leidybos klausimais;</text:span></text:p>
      <text:p text:style-name="P169"><text:span text:style-name="T170">11</text:span><text:span text:style-name="T171">) iš valstybės ar saviv</text:span><text:span text:style-name="T172">aldybių institucijų bei įstaigų gauti teisės aktų projektų kopijas ir kitą informaciją, jei tai neprieštarauja Lietuvos Respublikos įstatymams.</text:span></text:p>
      <text:p text:style-name="P173"><text:span text:style-name="T174">2</text:span><text:span text:style-name="T175">. Lobistas privalo:</text:span></text:p>
      <text:p text:style-name="P176"><text:span text:style-name="T177">1</text:span><text:span text:style-name="T178">) ne vėliau kaip per vieną darbo dieną nuo lobisto išrinkimo valstybės politiku ar</text:span><text:span text:style-name="T179"><text:s/>nuo jo paskyrimo valstybės pareigūnu, valstybės tarnautoju ar teisėju dienos nutraukti lobistinę veiklą ir apie tai nedelsdamas raštu pareikšti Vyriausiajai tarnybinės etikos komisijai;</text:span></text:p>
      <text:p text:style-name="P180"><text:span text:style-name="T181">2</text:span><text:span text:style-name="T182">) laikytis šio Įstatymo, kitų Lietuvos Respublikos teisės aktų i</text:span><text:span text:style-name="T183">r Lobistų etikos kodekso reikalavimų.</text:span></text:p>
      <text:p text:style-name="P184"/>
      <text:p text:style-name="P185"><text:span text:style-name="T186">5</text:span><text:span text:style-name="T187"><text:s/>straipsnis.<text:s/></text:span><text:span text:style-name="T188">Kitų asmenų pareigos</text:span></text:p>
      <text:p text:style-name="P189"><text:span text:style-name="T190">Valstybės, savivaldybių institucijos, įstaigos, valstybės politikai, valstybės pareigūnai, valstybės tarnautojai ir kiti asmenys privalo sudaryti sąlygas teisėtiems lobistų</text:span><text:span text:style-name="T191"><text:s/>veiksmams, nevaržyti teisėtos lobistų veiklos ir leisti jiems nekliudomai įgyvendinti lobistinės veiklos užsakovų teisėtus interesus.</text:span></text:p>
      <text:p text:style-name="P192"/>
      <text:p text:style-name="P193"><text:span text:style-name="T194">6</text:span><text:span text:style-name="T195"><text:s/>straipsnis.<text:s/></text:span><text:span text:style-name="T196">Neteisėta lobistinė veikla</text:span></text:p>
      <text:p text:style-name="P197"><text:span text:style-name="T198">Lobistinė veikla yra neteisėta, jeigu:</text:span></text:p>
      <text:p text:style-name="P199"><text:span text:style-name="T200">1</text:span><text:span text:style-name="T201">) ją vykdo į lobistų sąrašą<text:s/></text:span><text:span text:style-name="T202">neįrašytas asmuo;</text:span></text:p>
      <text:p text:style-name="P203"><text:span text:style-name="T204">2</text:span><text:span text:style-name="T205">) lobistas ją vykdo po to, kai jo lobistinė veikla šio arba kitų įstatymų nustatyta tvarka buvo sustabdyta;</text:span></text:p>
      <text:p text:style-name="P206"><text:span text:style-name="T207">3</text:span><text:span text:style-name="T208">) buvęs lobistas ją vykdo po to, kai jo lobistinė veikla šio Įstatymo nustatyta tvarka buvo nutraukta;</text:span></text:p>
      <text:p text:style-name="P209"><text:span text:style-name="T210">4</text:span><text:span text:style-name="T211">) valstybės<text:s/></text:span><text:span text:style-name="T212">politikai, valstybės pareigūnai ar valstybės tarnautojai tyčia klaidinami ar apgaudinėjami nurodant faktus ar aplinkybes, kurie gali lemti sprendimą dėl teisės akto priėmimo arba nepriėmimo;</text:span></text:p>
      <text:p text:style-name="P213"><text:span text:style-name="T214">5</text:span><text:span text:style-name="T215">) ja siekiama daryti įtaką, kad būtų priimtas ar nepriimtas<text:s/></text:span><text:span text:style-name="T216">teisės aktas, kuris tiesiogiai susijęs su lobisto išrinkimu valstybės politiku ar skyrimu į valstybės politiko, valstybės pareigūno,</text:span><text:span text:style-name="T217"><text:s/></text:span><text:span text:style-name="T218">valstybės tarnautojo ar teisėjo pareigas;</text:span></text:p>
      <text:p text:style-name="P219"><text:span text:style-name="T220">6</text:span><text:span text:style-name="T221">) veikiama nesamo lobistinės veiklos užsakovo vardu;</text:span></text:p>
      <text:p text:style-name="P222"><text:span text:style-name="T223">7</text:span><text:span text:style-name="T224">) lobistas tiesiog</text:span><text:span text:style-name="T225">iai ar netiesiogiai skelbia ar pareiškia, galįs turėti įtakos teisės aktų leidybai, valstybės politikui, valstybės pareigūnui ar valstybės tarnautojui;</text:span></text:p>
      <text:p text:style-name="P226"><text:span text:style-name="T227">8</text:span><text:span text:style-name="T228">) lobistas vienu metu atstovauja priešingus interesus turintiems lobistinės veiklos užsakovams.</text:span></text:p>
      <text:p text:style-name="P229"/>
      <text:p text:style-name="P230"><text:span text:style-name="T231">7</text:span><text:span text:style-name="T232"><text:s/>straipsnis.<text:s/></text:span><text:span text:style-name="T233">Veikla, kuri nelaikoma lobistine</text:span></text:p>
      <text:p text:style-name="P234"><text:span text:style-name="T235">Lobistine veikla nelaikoma:<text:s/></text:span></text:p>
      <text:p text:style-name="P236"><text:span text:style-name="T237">1</text:span><text:span text:style-name="T238">) viešosios informacijos rengėjų, skleidėjų, jų dalyvių, žurnalistų veikla renkant, rengiant, skelbiant ir platinant viešąją informaciją pagal Lietuvos Respublikos<text:s/></text:span><text:span text:style-name="T239">visuomenės informavimo įstatymą;</text:span></text:p>
      <text:p text:style-name="P240"><text:span text:style-name="T241">2</text:span><text:span text:style-name="T242">) atitinkamų sričių specialistų veikla darbo grupėse (komisijos) teisės aktų projektams rengti pagal Lietuvos Respublikos teisėkūros pagrindų įstatymą;</text:span></text:p>
      <text:p text:style-name="P243"><text:span text:style-name="T244">3</text:span><text:span text:style-name="T245">) socialinės partnerystės įgyvendinimas pagal darbo įstatymus</text:span><text:span text:style-name="T246">;</text:span></text:p>
      <text:p text:style-name="P247"><text:span text:style-name="T248">4</text:span><text:span text:style-name="T249">) konsultavimasis su visuomene pagal Lietuvos Respublikos teisėkūros pagrindų įstatymą;<text:s/></text:span></text:p>
      <text:p text:style-name="P250"><text:span text:style-name="T251">5</text:span><text:span text:style-name="T252">) peticijos, referendumo, piliečių įstatymų leidybos iniciatyvos teisės įgyvendinimas atitinkamai pagal Lietuvos Respublikos peticijų įstatymą, Lietuvos Respublikos referendumo įstatymą ir Lietuvos Respublikos piliečių įstatymų leidybos iniciatyvos įstatym</text:span><text:span text:style-name="T253">ą.<text:s/></text:span></text:p>
      <text:p text:style-name="P254"><text:span text:style-name="T255">6</text:span><text:span text:style-name="T256">) fizinio asmens pareikšta nuomonė dėl teisės aktų priėmimo ar nepriėmimo;</text:span></text:p>
      <text:p text:style-name="P257"><text:span text:style-name="T258">7</text:span><text:span text:style-name="T259">) kitos specialių įstatymų nustatyta tvarka vykdomos veiklos.</text:span></text:p>
      <text:p text:style-name="P260"/>
      <text:p text:style-name="P261"><text:span text:style-name="T262">8</text:span><text:span text:style-name="T263"><text:s/>straipsnis.<text:s/></text:span><text:span text:style-name="T264">Asmenys, kuriems draudžiama būti lobistinės veiklos užsakovu</text:span></text:p>
      <text:p text:style-name="P265"><text:span text:style-name="T266">Būti lobistinės vei</text:span><text:span text:style-name="T267">klos užsakovu draudžiama:</text:span></text:p>
      <text:p text:style-name="P268"><text:span text:style-name="T269">1</text:span><text:span text:style-name="T270">) valstybės politikui;</text:span></text:p>
      <text:p text:style-name="P271"><text:span text:style-name="T272">2</text:span><text:span text:style-name="T273">) valstybės pareigūnui, valstybės tarnautojui ar teisėjui;</text:span></text:p>
      <text:p text:style-name="P274"><text:span text:style-name="T275">3</text:span><text:span text:style-name="T276">) valstybės ir savivaldybių institucijoms ar įstaigoms;</text:span></text:p>
      <text:p text:style-name="P277"><text:span text:style-name="T278">4</text:span><text:span text:style-name="T279">) valstybės ar savivaldybių įmonėms.</text:span></text:p>
      <text:p text:style-name="P280"/>
      <text:p text:style-name="P281"><text:span text:style-name="T282">9</text:span><text:span text:style-name="T283"><text:s/>straipsnis.<text:s/></text:span><text:span text:style-name="T284">Kiti lobistinė</text:span><text:span text:style-name="T285">s veiklos apribojimai</text:span></text:p>
      <text:p text:style-name="P286"><text:span text:style-name="T287">1</text:span><text:span text:style-name="T288">. Lobistui ir lobistinės veiklos užsakovui draudžiama sulygti dėl tokio lobistinių paslaugų apmokėjimo, kai atlyginimo dydis priklauso nuo konkretaus teisės akto priėmimo ar nepriėmimo.<text:s/></text:span></text:p>
      <text:p text:style-name="P289"><text:span text:style-name="T290">2</text:span><text:span text:style-name="T291">. Draudžiama lobistinę veiklą finansu</text:span><text:span text:style-name="T292">oti iš valstybės ar savivaldybių biudžetų.</text:span></text:p>
      <text:p text:style-name="P293"/>
      <text:p text:style-name="P294"/>
      <text:p text:style-name="P295"><text:span text:style-name="T296">ANTRASIS</text:span><text:span text:style-name="T297"><text:s/>SKIRSNIS</text:span></text:p>
      <text:p text:style-name="P298"><text:span text:style-name="T299">LOBISTINĖS VEIKLOS PRADŽIA, SUSTABDYMAS, ATNAUJINIMAS, NUTRAUKIMAS IR PABAIGA</text:span></text:p>
      <text:p text:style-name="P300"/>
      <text:p text:style-name="P301"><text:span text:style-name="T302">10</text:span><text:span text:style-name="T303"><text:s/>straipsnis.<text:s/></text:span><text:span text:style-name="T304">Asmens įrašymas į lobistų sąrašą</text:span></text:p>
      <text:p text:style-name="P305"><text:span text:style-name="T306">1</text:span><text:span text:style-name="T307">. Lobistinę veiklą turi teisę vykdyti tik į<text:s/></text:span><text:span text:style-name="T308">lobistų sąrašą įrašytas asmuo. Asmuo, norintis būti įrašytas į lobistų sąrašą, pateikia Vyriausiajai tarnybinės etikos komisijai nustatytos formos dokumentus: prašymą įrašyti į lobistų sąrašą, lobisto anketą ir pasižadėjimą.</text:span></text:p>
      <text:p text:style-name="P309"><text:span text:style-name="T310">2</text:span><text:span text:style-name="T311">. Prašyme įrašyti į<text:s/></text:span><text:span text:style-name="T312">lobistų sąrašą nurodoma:</text:span></text:p>
      <text:p text:style-name="P313"><text:span text:style-name="T314">1</text:span><text:span text:style-name="T315">) vardas ir pavardė, asmens kodas, gyvenamoji vieta, darbo vieta per paskutinius vienerius metus, – jei prašymą pateikia fizinis asmuo;</text:span></text:p>
      <text:p text:style-name="P316"><text:span text:style-name="T317">2</text:span><text:span text:style-name="T318">) pavadinimas, registro kodas, buveinės adresas, – jei prašymą pateikia juridinis asmuo</text:span><text:span text:style-name="T319">;</text:span></text:p>
      <text:p text:style-name="P320"><text:span text:style-name="T321">3</text:span><text:span text:style-name="T322">) juridinio asmens dalyvių, valdymo organų narių ir darbuotojų, kurie vykdys lobistinę veiklą, vardas, pavardė, asmens kodas, darbo vieta per paskutinius vienerius metus, – jei prašymą pateikia juridinis asmuo.</text:span></text:p>
      <text:p text:style-name="P323"><text:span text:style-name="T324">3</text:span><text:span text:style-name="T325">. Vyriausioji tarnybinės etikos</text:span><text:span text:style-name="T326"><text:s/>komisija turi teisę pareikalauti iš asmenų, norinčių vykdyti lobistinę veiklą, taip pat iš valstybės ir savivaldybių institucijų ar įstaigų papildomos informacijos ir dokumentų, kurie reikalingi sprendimui dėl asmens įrašymo į lobistų sąrašą priimti.<text:s/></text:span></text:p>
      <text:p text:style-name="P327"><text:span text:style-name="T328">4</text:span><text:span text:style-name="T329">. Vyriausioji tarnybinės etikos komisija per 5 darbo dienas nuo šio straipsnio 1 dalyje nurodytų dokumentų pateikimo dienos šiuos dokumentus išnagrinėja ir priima sprendimą dėl asmens įrašymo į lobistų sąrašą. Jei reikia papildomos informacijos, klausimo</text:span><text:span text:style-name="T330"><text:s/>nagrinėjimo terminas skaičiuojamas nuo visos reikiamos informacijos gavimo dienos.</text:span></text:p>
      <text:p text:style-name="P331"><text:span text:style-name="T332">5</text:span><text:span text:style-name="T333">. Vyriausioji tarnybinės etikos komisija atsisako įrašyti asmenį į lobistų sąrašą tik tuo atveju, kai dokumentus pateikęs asmuo:</text:span></text:p>
      <text:p text:style-name="P334"><text:span text:style-name="T335">1</text:span><text:span text:style-name="T336">) pagal šio Įstatymo 3 straipsnį ne</text:span><text:span text:style-name="T337">turi teisės būti lobistu;</text:span></text:p>
      <text:p text:style-name="P338"><text:span text:style-name="T339">2</text:span><text:span text:style-name="T340">) pateikė neteisingus ar neišsamius šiame straipsnyje nurodytus duomenis ir papildomą informaciją.</text:span></text:p>
      <text:p text:style-name="P341"><text:span text:style-name="T342">6</text:span><text:span text:style-name="T343">. Vyriausioji tarnybinės etikos komisija apie priimtą sprendimą įrašyti ar atsisakyti įrašyti asmenį į lobistų sąrašą praneša jam raštu per 5 darbo dienas nuo sprendimo priėmimo.<text:s/></text:span></text:p>
      <text:p text:style-name="P344"><text:span text:style-name="T345">7</text:span><text:span text:style-name="T346">. Asmuo, gavęs pranešimą apie sprendimą įrašyti jį į lobistų sąrašą, pe</text:span><text:span text:style-name="T347">r 1 mėnesį nuo pranešimo gavimo dienos turi sumokėti valstybės rinkliavą ir pateikti Vyriausiajai tarnybinės etikos komisijai jos sumokėjimą patvirtinantį dokumentą. Asmeniui, nustatytu laiku pateikusiam valstybės rinkliavos sumokėjimą patvirtinantį dokume</text:span><text:span text:style-name="T348">ntą, išduodamas lobisto pažymėjimas.<text:s/></text:span></text:p>
      <text:p text:style-name="P349"><text:span text:style-name="T350">8</text:span><text:span text:style-name="T351">. Lobisto pažymėjimo formą nustato Vyriausioji tarnybinės etikos komisija.<text:s/></text:span></text:p>
      <text:p text:style-name="P352"><text:span text:style-name="T353">9</text:span><text:span text:style-name="T354">. Jeigu asmuo nustatytu laiku nepateikia valstybės rinkliavos sumokėjimą patvirtinančio dokumento, Vyriausioji tarnybinės etikos kom</text:span><text:span text:style-name="T355">isija sprendimą įrašyti asmenį į lobistų sąrašą pripažįsta netekusiu galios.</text:span></text:p>
      <text:p text:style-name="P356"/>
      <text:p text:style-name="P357"><text:span text:style-name="T358">11</text:span><text:span text:style-name="T359"><text:s/>straipsnis.<text:s/></text:span><text:span text:style-name="T360">Lobistinės veiklos sustabdymas, atnaujinimas, nutraukimas ir pabaiga</text:span><text:span text:style-name="T361"><text:s/></text:span></text:p>
      <text:p text:style-name="P362"><text:span text:style-name="T363">1</text:span><text:span text:style-name="T364">. Lobistinė veikla Vyriausiosios tarnybinės etikos komisijos sprendimu sustabdoma,</text:span><text:span text:style-name="T365"><text:s/>jei:</text:span></text:p>
      <text:p text:style-name="P366"><text:span text:style-name="T367">1</text:span><text:span text:style-name="T368">) lobistas kreipėsi raštu į Vyriausiąją tarnybinės etikos komisiją dėl lobistinės veiklos sustabdymo;</text:span></text:p>
      <text:p text:style-name="P369"><text:span text:style-name="T370">2</text:span><text:span text:style-name="T371">) lobistas nustatytu laiku nepateikė lobistinės veiklos deklaracijos arba ataskaitos;</text:span></text:p>
      <text:p text:style-name="P372"><text:span text:style-name="T373">3</text:span><text:span text:style-name="T374">) lobistas įtariamas arba kaltinamas padaręs koru</text:span><text:span text:style-name="T375">pcinio pobūdžio nusikalstamą veiką.</text:span></text:p>
      <text:p text:style-name="P376"><text:span text:style-name="T377">2</text:span><text:span text:style-name="T378">. Šio straipsnio 1 dalies 1 punkte nurodytu atveju lobistinė veikla sustabdoma tokiam laikui, kaip nurodė lobistas. Šio straipsnio 1 dalies 2 punkte nurodytu atveju lobistinė veikla sustabdoma ne ilgesniam kaip 1<text:s/></text:span><text:span text:style-name="T379">mėnesio terminui, per kurį turi būti pateikta lobistinės veiklos deklaracija arba ataskaita. Šio straipsnio 1 dalies 3 punkte nurodytu atveju lobistinė veikla sustabdoma, iki bus nutrauktas ikiteisminis tyrimas, nutraukta baudžiamoji byla ar priimtas ištei</text:span><text:span text:style-name="T380">sinamasis nuosprendis.</text:span></text:p>
      <text:p text:style-name="P381"><text:span text:style-name="T382">3</text:span><text:span text:style-name="T383">. Lobistinė veikla Vyriausiosios tarnybinės etikos komisijos sprendimu nutraukiama, jei:</text:span></text:p>
      <text:p text:style-name="P384"><text:span text:style-name="T385">1</text:span><text:span text:style-name="T386">) lobistas kreipėsi raštu į Vyriausiąją tarnybinės etikos komisiją dėl lobistinės veiklos nutraukimo;<text:s/></text:span></text:p>
      <text:p text:style-name="P387"><text:span text:style-name="T388">2</text:span><text:span text:style-name="T389">) lobistas vykdo lobistinę v</text:span><text:span text:style-name="T390">eiklą po jos sustabdymo pagal šio straipsnio 1 dalies nuostatas;</text:span></text:p>
      <text:p text:style-name="P391"><text:span text:style-name="T392">3</text:span><text:span text:style-name="T393">) Vyriausioji tarnybinės etikos komisija nustato, kad lobistas vykdo 6 straipsnyje nurodytą neteisėtą lobistinę veiklą;<text:s/></text:span></text:p>
      <text:p text:style-name="P394"><text:span text:style-name="T395">4</text:span><text:span text:style-name="T396">) per 1 mėnesį nuo lobistinės veiklos sustabdymo nepateikiama lobistinės veiklos deklaracija arba <text:s/>ataskaita;</text:span><text:span text:style-name="T397"><text:s/></text:span></text:p>
      <text:p text:style-name="P398"><text:span text:style-name="T399">5</text:span><text:span text:style-name="T400">) įsiteisėja apkaltinamasis nuosprendis už korupcinio pobūdžio nusikalstamą veiką.</text:span></text:p>
      <text:p text:style-name="P401"><text:span text:style-name="T402">4</text:span><text:span text:style-name="T403">. Vyriausioji tarnybinės etikos komisija apie prii</text:span><text:span text:style-name="T404">mtą sprendimą sustabdyti ar nutraukti lobistinę veiklą privalo pranešti lobistui raštu per 5 darbo dienas nuo sprendimo priėmimo.</text:span></text:p>
      <text:p text:style-name="P405"><text:span text:style-name="T406">5</text:span><text:span text:style-name="T407">. Vyriausioji tarnybinės etikos komisija priima sprendimą atnaujinti sustabdytą lobistinę veiklą ne vėliau kaip per 5<text:s/></text:span><text:span text:style-name="T408">darbo dienas nuo tos dienos, kai:</text:span></text:p>
      <text:p text:style-name="P409"><text:span text:style-name="T410">1</text:span><text:span text:style-name="T411">) pateikta lobistinės veiklos deklaracija arba ataskaita;</text:span></text:p>
      <text:p text:style-name="P412"><text:span text:style-name="T413">2</text:span><text:span text:style-name="T414">) gautas lobisto rašytinis prašymas, kad jis nori atnaujinti jo paties prašymu sustabdytą lobistinę veiklą;</text:span></text:p>
      <text:p text:style-name="P415"><text:span text:style-name="T416">3</text:span><text:span text:style-name="T417">) nutrauktas ikiteisminis tyrimas, nutraukt</text:span><text:span text:style-name="T418">a baudžiamoji byla arba įsiteisėjo išteisinamasis nuosprendis.</text:span></text:p>
      <text:p text:style-name="P419"><text:span text:style-name="T420">6</text:span><text:span text:style-name="T421">. Lobistinė veikla pasibaigia, jei lobistas fizinis asmuo miršta arba juridinis asmuo likviduojamas.</text:span></text:p>
      <text:p text:style-name="P422"><text:span text:style-name="T423">7</text:span><text:span text:style-name="T424">. Nutraukus lobistinę veiklą ar jai pasibaigus, lobistas išbraukiamas iš lobistų</text:span><text:span text:style-name="T425"><text:s/>sąrašo.</text:span></text:p>
      <text:p text:style-name="P426"><text:span text:style-name="T427">8</text:span><text:span text:style-name="T428">. Asmuo, kurio lobistinė veikla nutraukta šio straipsnio 3 dalies 2–4 punktuose nurodytais atvejais, neturi teisės vykdyti lobistinę veiklą 1</text:span><text:span text:style-name="T429"><text:s/></text:span><text:span text:style-name="T430">metus nuo sprendimo nutraukti lobistinę veiklą priėmimo dienos.<text:s/></text:span></text:p>
      <text:p text:style-name="P431"/>
      <text:p text:style-name="P432"><text:span text:style-name="T433">12</text:span><text:span text:style-name="T434"><text:s/>straipsnis.<text:s/></text:span><text:span text:style-name="T435">Lobistinės ve</text:span><text:span text:style-name="T436">iklos deklaracija ir ataskaita<text:s/></text:span></text:p>
      <text:p text:style-name="P437"><text:span text:style-name="T438">1</text:span><text:span text:style-name="T439">. Lobistas Vyriausiosios tarnybinės etikos komisijos nustatyta tvarka privalo deklaruoti lobistinę veiklą dėl kiekvieno teisės akto ir teisės akto projekto ne vėliau kaip per 2 darbo dienas nuo lobistinės veiklos dėl konkretaus teisės akto ar jo projekto p</text:span><text:span text:style-name="T440">radžios.<text:s/></text:span></text:p>
      <text:p text:style-name="P441"><text:span text:style-name="T442">2</text:span><text:span text:style-name="T443">. Šio straipsnio 1 dalyje nurodytoje deklaracijoje lobistas privalo nurodyti:</text:span></text:p>
      <text:p text:style-name="P444"><text:span text:style-name="T445">1</text:span><text:span text:style-name="T446">) savo vardą, pavardę (jei lobistas yra fizinis asmuo), pavadinimą (jei lobistas yra juridinis asmuo), lobisto pažymėjimo numerį;</text:span></text:p>
      <text:p text:style-name="P447"><text:span text:style-name="T448">2</text:span><text:span text:style-name="T449">) lobistinės veiklos užsa</text:span><text:span text:style-name="T450">kovo vardą, pavardę ar pavadinimą, asmens ar registro kodą, gyvenamosios vietos ar buveinės adresą;</text:span></text:p>
      <text:p text:style-name="P451"><text:span text:style-name="T452">3</text:span><text:span text:style-name="T453">) teisės akto ar teisės akto projekto, dėl kurio jis veikia kaip lobistas, pavadinimą;</text:span></text:p>
      <text:p text:style-name="P454"><text:span text:style-name="T455">4</text:span><text:span text:style-name="T456">) valstybės politiko, valstybės pareigūno, valstybės tarnau</text:span><text:span text:style-name="T457">tojo, kuriems siekiama daryti įtaką, kad būtų priimami ar nepriimami teisės aktai, vardas, pavardė ir pareigos.</text:span></text:p>
      <text:p text:style-name="P458"><text:span text:style-name="T459">3</text:span><text:span text:style-name="T460">. Lobistas privalo pateikti Vyriausiajai tarnybinės etikos komisijai praėjusių kalendorinių metų lobistinės veiklos ataskaitą ne vėliau k</text:span><text:span text:style-name="T461">aip iki einamųjų metų vasario 15 dienos. Lobistinės veiklos deklaracijos ir ataskaitos formą nustato Vyriausioji tarnybinės etikos komisija.<text:s/></text:span></text:p>
      <text:p text:style-name="P462"><text:span text:style-name="T463">4</text:span><text:span text:style-name="T464">. Lobistas turi teisę motyvuotu raštu kreiptis į Vyriausiąją tarnybinės etikos komisiją, kad būtų pratęstas l</text:span><text:span text:style-name="T465">obistinės veiklos ataskaitos pateikimo terminas. Vyriausioji tarnybinės etikos komisija turi teisę pratęsti lobistinės veiklos ataskaitos pateikimo terminą ne ilgiau kaip 30 dienų.<text:s/></text:span></text:p>
      <text:p text:style-name="P466"><text:span text:style-name="T467">5</text:span><text:span text:style-name="T468">. Lobistinės veiklos ataskaitoje lobistas privalo nurodyti:</text:span></text:p>
      <text:p text:style-name="P469"><text:span text:style-name="T470">1</text:span><text:span text:style-name="T471">) savo</text:span><text:span text:style-name="T472"><text:s/>vardą, pavardę (jei lobistas yra fizinis asmuo), pavadinimą (jei lobistas yra juridinis asmuo), lobisto pažymėjimo numerį;</text:span></text:p>
      <text:p text:style-name="P473"><text:span text:style-name="T474">2</text:span><text:span text:style-name="T475">) lobisto pajamas, gautas už lobistinę veiklą;</text:span></text:p>
      <text:p text:style-name="P476"><text:span text:style-name="T477">3</text:span><text:span text:style-name="T478">) lobisto išlaidas, susijusias su lobistine veikla.</text:span></text:p>
      <text:p text:style-name="P479"><text:span text:style-name="T480">6</text:span><text:span text:style-name="T481">. Lobistinės vei</text:span><text:span text:style-name="T482">klos sustabdymas neatleidžia lobisto nuo pareigos laiku pateikti lobistinės veiklos ataskaitą.</text:span></text:p>
      <text:p text:style-name="P483"><text:span text:style-name="T484">7</text:span><text:span text:style-name="T485">. Jei lobistinė veikla nutraukiama, lobistas privalo ne vėliau kaip per 10 darbo dienų nuo pranešimo apie sprendimo nutraukti lobistinę veiklą priėmimą gavi</text:span><text:span text:style-name="T486">mo dienos pateikti galutinę lobistinės veiklos laikotarpiu nuo praėjusių kalendorinių metų lobistinės veiklos ataskaitos iki lobistinės veiklos nutraukimo dienos ataskaitą.</text:span></text:p>
      <text:p text:style-name="P487"/>
      <text:p text:style-name="P488"><text:span text:style-name="T489">TREČIASIS</text:span><text:span text:style-name="T490"><text:s/>SKIRSNIS</text:span></text:p>
      <text:p text:style-name="P491"><text:span text:style-name="T492">LOBISTINĖS VEIKLOS PRIEŽIŪRA</text:span></text:p>
      <text:p text:style-name="P493"/>
      <text:p text:style-name="P494"><text:span text:style-name="T495">13</text:span><text:span text:style-name="T496"><text:s/>straipsnis.<text:s/></text:span><text:span text:style-name="T497">Lobistinės veiklos priežiūra</text:span></text:p>
      <text:p text:style-name="P498"><text:span text:style-name="T499">1</text:span><text:span text:style-name="T500">. Įstatymų nustatyta tvarka lobistinę veiklą prižiūri Vyriausioji tarnybinės etikos komisija.<text:s/></text:span></text:p>
      <text:p text:style-name="P501"><text:span text:style-name="T502">2</text:span><text:span text:style-name="T503">. Vyriausioji tarnybinės etikos komisija:</text:span></text:p>
      <text:p text:style-name="P504"><text:span text:style-name="T505">1</text:span><text:span text:style-name="T506">) analizuoja ir apibendrina šio Įstatymo taikymo praktiką;</text:span></text:p>
      <text:p text:style-name="P507"><text:span text:style-name="T508">2</text:span><text:span text:style-name="T509">) kreipiasi į</text:span><text:span text:style-name="T510"><text:s/>teismą dėl sprendimų ar sandorių, priimtų ar sudarytų pažeidžiant šio Įstatymo reikalavimus, nutraukimo ar pripažinimo netekusiais galios;</text:span></text:p>
      <text:p text:style-name="P511"><text:span text:style-name="T512">3</text:span><text:span text:style-name="T513">) atlieka tyrimą, jeigu yra gauta informacija, kad asmenys nesilaiko šio Įstatymo reikalavimų;</text:span></text:p>
      <text:p text:style-name="P514"><text:span text:style-name="T515">4</text:span><text:span text:style-name="T516">) rengia ir</text:span><text:span text:style-name="T517"><text:s/>tvirtina Lobistų etikos kodeksą.</text:span></text:p>
      <text:p text:style-name="P518"><text:span text:style-name="T519">3</text:span><text:span text:style-name="T520">. Vyriausioji tarnybinės etikos komisija turi teisę:</text:span></text:p>
      <text:p text:style-name="P521"><text:span text:style-name="T522">1</text:span><text:span text:style-name="T523">) tikrinti lobistų veiklą;</text:span></text:p>
      <text:p text:style-name="P524"><text:span text:style-name="T525">2</text:span><text:span text:style-name="T526">) gauti iš asmenų visą reikiamą informaciją, paaiškinimus, įsakymus, sprendimus bei kitus dokumentus, susijusius su šio Įstatym</text:span><text:span text:style-name="T527">o vykdymu;</text:span></text:p>
      <text:p text:style-name="P528"><text:span text:style-name="T529">3</text:span><text:span text:style-name="T530">) tikrinti lobistinės veiklos deklaracijas ir ataskaitas.</text:span></text:p>
      <text:p text:style-name="P531"><text:span text:style-name="T532">3</text:span><text:span text:style-name="T533">. Vyriausiosios tarnybinės etikos komisijos sprendimus suinteresuotas asmuo turi teisę apskųsti teismui Administracinių bylų teisenos įstatymo nustatyta tvarka per vieną mėnes</text:span><text:span text:style-name="T534">į nuo sprendimo paskelbimo ar jo įteikimo suinteresuotam asmeniui dienos.</text:span></text:p>
      <text:p text:style-name="P535"/>
      <text:p text:style-name="P536"><text:span text:style-name="T537">14</text:span><text:span text:style-name="T538"><text:s/>straipsnis.<text:s/></text:span><text:span text:style-name="T539">Informacija apie lobistinę veiklą</text:span></text:p>
      <text:p text:style-name="P540"><text:span text:style-name="T541">Informacija apie įrašytus į lobistų sąrašą lobistus, lobistinės veiklos sustabdymą, atnaujinimą, nutraukimą ar pasibaigimą,<text:s/></text:span><text:span text:style-name="T542">lobistinės veiklos deklaracijos ir ataskaitos skelbiami Vyriausiosios tarnybinės etikos komisijos interneto svetainėje.</text:span></text:p>
      <text:p text:style-name="P543"/>
      <text:p text:style-name="P544"><text:span text:style-name="T545">KETVIRTASIS</text:span><text:span text:style-name="T546"><text:s/>SKIRSNIS</text:span></text:p>
      <text:p text:style-name="P547"><text:span text:style-name="T548">ATSAKOMYBĖ</text:span></text:p>
      <text:p text:style-name="P549"/>
      <text:p text:style-name="P550"><text:span text:style-name="T551">15</text:span><text:span text:style-name="T552"><text:s/>straipsnis.<text:s/></text:span><text:span text:style-name="T553">Atsakomybė už šio Įstatymo pažeidimus</text:span><text:span text:style-name="T554"><text:s/></text:span></text:p>
      <text:p text:style-name="P555"><text:span text:style-name="T556">1</text:span><text:span text:style-name="T557">. Šio Įstatymo reikalavimus paž</text:span><text:span text:style-name="T558">eidę asmenys atsako įstatymų nustatyta tvarka.<text:s/></text:span></text:p>
      <text:p text:style-name="P559"><text:span text:style-name="T560">2</text:span><text:span text:style-name="T561">. Asmenys, savo neteisėta lobistine veikla padarę žalos kitiems asmenims, ją atlygina įstatymų nustatyta tvarka.“</text:span></text:p>
      <text:p text:style-name="P562"/>
      <text:p text:style-name="P563"><text:span text:style-name="T564">2</text:span><text:span text:style-name="T565"><text:s/>straipsnis.<text:s/></text:span><text:span text:style-name="T566">Įstatymo įsigaliojimas ir įgyvendinimas</text:span></text:p>
      <text:p text:style-name="P567"><text:span text:style-name="T568">1</text:span><text:span text:style-name="T569">. Šis įstatymas</text:span><text:span text:style-name="T570">, išskyrus šio straipsnio 2 dalį, įsigalioja 2016 m. sausio 1 d.</text:span></text:p>
      <text:p text:style-name="P571"><text:span text:style-name="T572">2</text:span><text:span text:style-name="T573">. Lietuvos Respublikos Vyriausybė ir Vyriausioji tarnybines etikos komisija iki šio įstatymo įsigaliojimo priima šio įstatymo įgyvendinamuosius teisės aktus.</text:span></text:p>
      <text:p text:style-name="P574"/>
      <text:p text:style-name="P575"><text:span text:style-name="T576">Skelbiu šį Lietuvos Respublikos Seimo priimtą įstatymą.<text:s/></text:span></text:p>
      <text:p text:style-name="P577"/>
      <text:p text:style-name="P578"/>
      <text:p text:style-name="P579">Respublikos Prezidentas<text:s/></text:p>
      <text:p text:style-name="P580"/>
      <text:p text:style-name="P581">Teikia</text:p>
      <text:p text:style-name="P582"/>
      <text:p text:style-name="Normal"><text:span text:style-name="T583">Seimo nariai<text:s/></text:span><text:span text:style-name="T584"><text:tab/></text:span><text:span text:style-name="T585"><text:tab/></text:span><text:span text:style-name="T586"><text:tab/></text:span><text:span text:style-name="T587"><text:tab/></text:span><text:span text:style-name="T588"><text:tab/></text:span><text:span text:style-name="T589"><text:tab/>Mild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PUVESAS Vytautas</meta:initial-creator>
    <dc:creator>adlibuser</dc:creator>
    <meta:creation-date>2017-02-27T14:27:00Z</meta:creation-date>
    <dc:date>2017-02-27T14:27:00Z</dc:date>
    <meta:print-date>2014-08-27T05:41:00Z</meta:print-date>
    <meta:template xlink:href="Normal.dotm" xlink:type="simple"/>
    <meta:editing-cycles>2</meta:editing-cycles>
    <meta:editing-duration>PT0S</meta:editing-duration>
    <meta:document-statistic meta:page-count="6" meta:paragraph-count="196" meta:word-count="2258" meta:character-count="17693" meta:row-count="651" meta:non-whitespace-character-count="15631"/>
  </office:meta>
</office:document-meta>
</file>