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style:text-properties style:font-name-asian="Calibri"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font-weight="bold" style:font-weight-asian="bold"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ab-stops>
          <style:tab-stop style:type="left" style:position="5.8083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fo:font-weight="bold" style:font-weight-asian="bold" fo:color="#000000" style:font-size-complex="12pt"/>
    </style:style>
    <style:style style:name="T400" style:parent-style-name="DefaultParagraphFont" style:family="text">
      <style:text-properties style:font-name-asian="Calibri" fo:font-weight="bold" style:font-weight-asian="bold"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Calibri" style:font-name-asian="Calibri" fo:font-size="11pt" style:font-size-asian="11pt" style:font-size-complex="11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Calibri" style:font-name-asian="Calibri" fo:color="#000000" fo:font-size="11pt" style:font-size-asian="11pt" style:font-size-complex="11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fo:font-weight="bold" style:font-weight-asian="bold" fo:color="#000000" style:font-size-complex="12pt"/>
    </style:style>
    <style:style style:name="T560" style:parent-style-name="DefaultParagraphFont" style:family="text">
      <style:text-properties style:font-name-asian="Calibri" fo:font-weight="bold" style:font-weight-asian="bold" fo:color="#000000" style:font-size-complex="12pt"/>
    </style:style>
    <style:style style:name="T561" style:parent-style-name="DefaultParagraphFont" style:family="text">
      <style:text-properties style:font-name-asian="Calibri" fo:font-weight="bold" style:font-weight-asian="bold"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Calibri" style:font-name-asian="Calibri" fo:font-size="11pt" style:font-size-asian="11pt" style:font-size-complex="11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fo:color="#000000" style:font-size-complex="12pt"/>
    </style:style>
    <style:style style:name="T652" style:parent-style-name="DefaultParagraphFont" style:family="text">
      <style:text-properties style:font-name-asian="Calibri" fo:font-weight="bold" style:font-weight-asian="bold" fo:color="#000000" style:font-size-complex="12pt"/>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fo:color="#000000" style:font-size-complex="12pt"/>
    </style:style>
    <style:style style:name="P655" style:parent-style-name="Normal" style:family="paragraph">
      <style:paragraph-properties fo:text-align="justify"/>
      <style:text-properties style:font-name-asian="Calibri"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fo:font-weight="bold" style:font-weight-asian="bold" fo:color="#000000" style:font-size-complex="12pt"/>
    </style:style>
    <style:style style:name="T658" style:parent-style-name="DefaultParagraphFont" style:family="text">
      <style:text-properties style:font-name-asian="Calibri" fo:font-weight="bold" style:font-weight-asian="bold" fo:color="#000000" style:font-size-complex="12pt"/>
    </style:style>
    <style:style style:name="T659" style:parent-style-name="DefaultParagraphFont" style:family="text">
      <style:text-properties style:font-name-asian="Calibri" fo:font-weight="bold" style:font-weight-asian="bold"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justify" fo:text-indent="0.3937in"/>
    </style:style>
    <style:style style:name="T742" style:parent-style-name="DefaultParagraphFont" style:family="text">
      <style:text-properties style:font-name-asian="Calibri" fo:font-weight="bold" style:font-weight-asian="bold" fo:color="#000000" style:font-size-complex="12pt"/>
    </style:style>
    <style:style style:name="T743" style:parent-style-name="DefaultParagraphFont" style:family="text">
      <style:text-properties style:font-name-asian="Calibri" fo:font-weight="bold" style:font-weight-asian="bold"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font-weight="bold" style:font-weight-asian="bold"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text-indent="0.3937in"/>
      <style:text-properties style:font-name-asian="Calibri"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fo:color="#000000" style:font-size-complex="12pt"/>
    </style:style>
    <style:style style:name="T786" style:parent-style-name="DefaultParagraphFont" style:family="text">
      <style:text-properties style:font-name-asian="Calibri" fo:font-weight="bold" style:font-weight-asian="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fo:color="#000000" style:font-size-complex="12pt"/>
    </style:style>
    <style:style style:name="T789" style:parent-style-name="DefaultParagraphFont" style:family="text">
      <style:text-properties style:font-name-asian="Calibri" fo:font-weight="bold" style:font-weight-asian="bold" fo:color="#000000" style:font-size-complex="12pt"/>
    </style:style>
    <style:style style:name="P790" style:parent-style-name="Normal" style:family="paragraph">
      <style:paragraph-properties fo:text-align="center"/>
      <style:text-properties style:font-name-asian="Calibri"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fo:font-weight="bold" style:font-weight-asian="bold" fo:color="#000000" style:font-size-complex="12pt"/>
    </style:style>
    <style:style style:name="T793" style:parent-style-name="DefaultParagraphFont" style:family="text">
      <style:text-properties style:font-name-asian="Calibri" fo:font-weight="bold" style:font-weight-asian="bold" fo:color="#000000" style:font-size-complex="12pt"/>
    </style:style>
    <style:style style:name="T794" style:parent-style-name="DefaultParagraphFont" style:family="text">
      <style:text-properties style:font-name-asian="Calibri" fo:font-weight="bold" style:font-weight-asian="bold"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fo:font-weight="bold" style:font-weight-asian="bold" fo:color="#000000" style:font-size-complex="12pt"/>
    </style:style>
    <style:style style:name="T862" style:parent-style-name="DefaultParagraphFont" style:family="text">
      <style:text-properties style:font-name-asian="Calibri" fo:font-weight="bold" style:font-weight-asian="bold" fo:color="#000000" style:font-size-complex="12pt"/>
    </style:style>
    <style:style style:name="T863" style:parent-style-name="DefaultParagraphFont" style:family="text">
      <style:text-properties style:font-name-asian="Calibri" fo:font-weight="bold" style:font-weight-asian="bold" fo:color="#000000" style:font-size-complex="12pt"/>
    </style:style>
    <style:style style:name="T864" style:parent-style-name="DefaultParagraphFont" style:family="text">
      <style:text-properties style:font-name-asian="Calibri" fo:font-weight="bold" style:font-weight-asian="bold"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Calibri" style:font-name-asian="Calibri" fo:font-size="11pt" style:font-size-asian="11pt" style:font-size-complex="11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Calibri" style:font-name-asian="Calibri" fo:font-size="11pt" style:font-size-asian="11pt" style:font-size-complex="11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fo:font-weight="bold" style:font-weight-asian="bold" fo:color="#000000" style:font-size-complex="12pt"/>
    </style:style>
    <style:style style:name="T973" style:parent-style-name="DefaultParagraphFont" style:family="text">
      <style:text-properties style:font-name-asian="Calibri" fo:font-weight="bold" style:font-weight-asian="bold" fo:color="#000000" style:font-size-complex="12pt"/>
    </style:style>
    <style:style style:name="T974" style:parent-style-name="DefaultParagraphFont" style:family="text">
      <style:text-properties style:font-name-asian="Calibri" fo:font-weight="bold" style:font-weight-asian="bold"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Calibri" style:font-name-asian="Calibri" fo:font-size="11pt" style:font-size-asian="11pt" style:font-size-complex="11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style:font-name-asian="Calibri" fo:font-weight="bold" style:font-weight-asian="bold" fo:color="#000000" style:font-size-complex="12pt"/>
    </style:style>
    <style:style style:name="T1021" style:parent-style-name="DefaultParagraphFont" style:family="text">
      <style:text-properties style:font-name-asian="Calibri" fo:font-weight="bold" style:font-weight-asian="bold" fo:color="#000000" style:font-size-complex="12pt"/>
    </style:style>
    <style:style style:name="T1022" style:parent-style-name="DefaultParagraphFont" style:family="text">
      <style:text-properties style:font-name-asian="Calibri" fo:font-weight="bold" style:font-weight-asian="bold"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Calibri" style:font-name-asian="Calibri" fo:font-size="11pt" style:font-size-asian="11pt" style:font-size-complex="11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center"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1107" style:parent-style-name="DefaultParagraphFont" style:family="text">
      <style:text-properties style:font-name-asian="Calibri" fo:font-style="italic" style:font-style-asian="italic" style:font-size-complex="12pt"/>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style>
  </office:automatic-styles>
  <office:body>
    <office:text text:use-soft-page-breaks="true">
      <text:p text:style-name="P1"><text:span text:style-name="T7">Projektas</text:span></text:p>
      <text:p text:style-name="P8"/>
      <text:p text:style-name="P9"/>
      <text:p text:style-name="P10">LIETUVOS RESPUBLIKOS</text:p>
      <text:p text:style-name="P11">ODONTOLOGIJOS PRAKTIKOS ĮSTATYMO NR. I-1246 PAKEITIMO</text:p>
      <text:p text:style-name="P12"><text:span text:style-name="T13">ĮSTATYMAS</text:span></text:p>
      <text:p text:style-name="P14"/>
      <text:p text:style-name="P15"><text:span text:style-name="T16">1</text:span><text:span text:style-name="T17"><text:s/>straipsnis.<text:s/></text:span><text:span text:style-name="T18">Lietuvos Respublikos odontologijos praktikos įstatymo Nr. I-1246 nauja<text:s/></text:span><text:span text:style-name="T19">redakcija</text:span></text:p>
      <text:p text:style-name="P20"><text:span text:style-name="T21">Pakeisti Lietuvos Respublikos odontologijos praktikos įstatymą Nr. I-1246 ir jį išdėstyti taip:</text:span></text:p>
      <text:p text:style-name="P22"/>
      <text:p text:style-name="P23"><text:span text:style-name="T24">„LIETUVOS RESPUBLIKOS</text:span></text:p>
      <text:p text:style-name="P25">ODONTOLOGIJOS PRAKTIKOS IR BURNOS PRIEŽIŪROS PRAKTIKOS</text:p>
      <text:p text:style-name="P26">ĮSTATYMA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paskirtis – reglamentuoti odontologo ir burnos priežiūros specialisto vertimosi odontologijos ar burnos priežiūros praktika bei odontologinės priežiūros (pagalbos) įstaigų veiklos <text:s/>Lietuvos Respublikoje sąlygas.</text:span></text:p>
      <text:p text:style-name="P41"><text:span text:style-name="T42">2</text:span><text:span text:style-name="T43">. Šis įstatymas nustato:</text:span></text:p>
      <text:p text:style-name="P44"><text:span text:style-name="T45">1</text:span><text:span text:style-name="T46">) odontologo ir burnos priežiūros specialisto profesinės kvalifikacijos įgijimo sąlygas;</text:span></text:p>
      <text:p text:style-name="P47"><text:span text:style-name="T48">2</text:span><text:span text:style-name="T49">) odontologo ir burnos priežiūros specialisto teisės verstis odontologijos ar burnos priežiūros praktika įgijimo, įgyvendinimo ir pra</text:span><text:span text:style-name="T50">radimo sąlygas;</text:span></text:p>
      <text:p text:style-name="P51"><text:span text:style-name="T52">3</text:span><text:span text:style-name="T53">) odontologo ir burnos priežiūros specialisto pagrindines profesines teises ir pareigas;</text:span></text:p>
      <text:p text:style-name="P54"><text:span text:style-name="T55">4</text:span><text:span text:style-name="T56">) odontologinės priežiūros (pagalbos) įstaigos teisės teikti odontologinės priežiūros (pagalbos) ir (ar) burnos priežiūros paslaugas įgijimo,</text:span><text:span text:style-name="T57"><text:s/>įgyvendinimo ir praradimo sąlyg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Burnos higienistas</text:span><text:span text:style-name="T67"><text:s/>– asmuo, įgijęs burnos higienisto profesinę kvalifikaciją.</text:span></text:p>
      <text:p text:style-name="P68"><text:span text:style-name="T69">2</text:span><text:span text:style-name="T70">.<text:s/></text:span><text:span text:style-name="T71">Burnos priežiūros praktika</text:span><text:span text:style-name="T72"><text:s/>– burnos priežiūros specialisto pagal įgytą profesinę kvalifikaciją ir nustatytą kompetenciją teikiamos asmens sveikatos priežiūros paslaugos, apimančios burnos ligų profilaktiką bei medicinos priemonių (prietaisų) (dantų ir veido žandikaulių protezų, ort</text:span><text:span text:style-name="T73">odontinių įtaisų ir įtvarų) gamybą.</text:span></text:p>
      <text:p text:style-name="P74"><text:span text:style-name="T75">3</text:span><text:span text:style-name="T76">.<text:s/></text:span><text:span text:style-name="T77">Burnos priežiūros praktikos klaida<text:s/></text:span><text:span text:style-name="T78">– burnos priežiūros specialisto veika, dėl jo paties kaltės sukėlusi pavojų ar padariusi žalą paciento sveikatai, bet nesukėlusi paciento neįgalumo arba mirties.<text:s/></text:span></text:p>
      <text:p text:style-name="P79"><text:span text:style-name="T80">4</text:span><text:span text:style-name="T81">.<text:s/></text:span><text:span text:style-name="T82">Burnos p</text:span><text:span text:style-name="T83">riežiūros praktikos licencija<text:s/></text:span><text:span text:style-name="T84">– dokumentas, kuriuo patvirtinama burnos priežiūros specialisto teisė verstis atitinkama burnos priežiūros praktika.</text:span></text:p>
      <text:p text:style-name="P85"><text:span text:style-name="T86">5</text:span><text:span text:style-name="T87">.<text:s/></text:span><text:span text:style-name="T88">Burnos priežiūros specialistas</text:span><text:span text:style-name="T89"><text:s/>– dantų technikas, burnos higienistas ar gydytojo odontologo padėjėjas.</text:span></text:p>
      <text:p text:style-name="P90"><text:span text:style-name="T91">6</text:span><text:span text:style-name="T92">.<text:s/></text:span><text:span text:style-name="T93">Dantų technikas</text:span><text:span text:style-name="T94"><text:s/>– asmuo, įgijęs dantų techniko profesinę <text:s/>kvalifikaciją.<text:s/></text:span></text:p>
      <text:p text:style-name="P95"><text:span text:style-name="T96">7</text:span><text:span text:style-name="T97">.</text:span><text:span text:style-name="T98"><text:s/>Gydytojas odontologas</text:span><text:span text:style-name="T99"><text:s/>– asmuo, kuriam suteikti odontologijos magistro kvalifikacinis laipsnis ir gydytojo odontologo profesinė kvalifikacija.</text:span></text:p>
      <text:p text:style-name="P100"><text:span text:style-name="T101">8</text:span><text:span text:style-name="T102">.<text:s/></text:span><text:span text:style-name="T103">Gydytojo<text:s/></text:span><text:span text:style-name="T104">odontologo padėjėjas</text:span><text:span text:style-name="T105"><text:s/>– asmuo, įgijęs gydytojo odontologo padėjėjo profesinę kvalifikaciją.</text:span></text:p>
      <text:p text:style-name="P106"><text:span text:style-name="T107">9</text:span><text:span text:style-name="T108">.<text:s/></text:span><text:span text:style-name="T109">Gydytojas odontologas specialistas</text:span><text:span text:style-name="T110"><text:s/>– gydytojas odontologas, baigęs odontologijos studijų krypties rezidentūros studijas.</text:span></text:p>
      <text:p text:style-name="P111"><text:span text:style-name="T112">10</text:span><text:span text:style-name="T113">.<text:s/></text:span><text:span text:style-name="T114">Gydytojas odontologas reziden</text:span><text:span text:style-name="T115">tas</text:span><text:span text:style-name="T116"><text:s/>– gydytojas odontologas, studijuojantis odontologijos rezidentūroje pagal odontologijos studijų krypties odontologijos rezidentūros studijų programą. <text:s/></text:span></text:p>
      <text:p text:style-name="P117"><text:span text:style-name="T118">11</text:span><text:span text:style-name="T119">.<text:s/></text:span><text:span text:style-name="T120">Jaunesnysis gydytojas odontologas rezidentas –<text:s/></text:span><text:span text:style-name="T121">gydytojas odontologas rezidentas, studijuojan</text:span><text:span text:style-name="T122">tis pirmame odontologijos rezidentūros kurse pagal odontologijos rezidentūros studijų programą.<text:s/></text:span></text:p>
      <text:p text:style-name="P123"><text:span text:style-name="T124">12</text:span><text:span text:style-name="T125">.</text:span><text:span text:style-name="T126"><text:s/>Kreipimosi dėl odontologijos praktikos ar burnos priežiūros praktikos licencijos išdavimo diena</text:span><text:span text:style-name="T127"><text:s/>– deklaracijos apie ketinimą verstis odontologijos ir (</text:span><text:span text:style-name="T128">ar) burnos priežiūros praktika (toliau – asmens deklaracija) ar paraiškos išduoti odontologijos praktikos ir (ar) burnos priežiūros praktikos licenciją (toliau – paraiška) pateikimo licencijas išduodančiai institucijai pateikimo diena.</text:span></text:p>
      <text:p text:style-name="P129"><text:span text:style-name="T130">13</text:span><text:span text:style-name="T131">.</text:span><text:span text:style-name="T132"><text:s/>Licencijas i</text:span><text:span text:style-name="T133">šduodanti institucija</text:span><text:span text:style-name="T134"><text:s/>– Lietuvos<text:s/></text:span><text:span text:style-name="T135">Respublikos odontologų rūmai.</text:span></text:p>
      <text:p text:style-name="P136"><text:span text:style-name="T137">14</text:span><text:span text:style-name="T138">.<text:s/></text:span><text:span text:style-name="T139">Odontologas</text:span><text:span text:style-name="T140"><text:s/>– gydytojas odontologas ar gydytojas odontologas specialistas.<text:s/></text:span></text:p>
      <text:p text:style-name="P141"><text:span text:style-name="T142">15</text:span><text:span text:style-name="T143">.<text:s/></text:span><text:span text:style-name="T144">Odontologijos praktika</text:span><text:span text:style-name="T145"><text:s/>– odontologo pagal įgytą <text:s/>profesinę kvalifikaciją ir nustatytą kompetenciją te</text:span><text:span text:style-name="T146">ikiamos asmens sveikatos priežiūros paslaugos, apimančios burnos ligų profilaktiką, diagnostiką ir gydymą.</text:span></text:p>
      <text:p text:style-name="P147"><text:span text:style-name="T148">16</text:span><text:span text:style-name="T149">.<text:s/></text:span><text:span text:style-name="T150">Odontologijos praktikos klaida</text:span><text:span text:style-name="T151"><text:s/>– odontologo veika, dėl jo paties kaltės sukėlusi pavojų ar padariusi žalą paciento sveikatai, bet nesukėlusi paciento neįgalumo arba mirties.<text:s/></text:span></text:p>
      <text:p text:style-name="P152"><text:span text:style-name="T153">17</text:span><text:span text:style-name="T154">.<text:s/></text:span><text:span text:style-name="T155">Odontologijos praktikos licencija</text:span><text:span text:style-name="T156"><text:s/>– dokumentas, kuriuo patvirtinama odontologo teisė verstis atitinkama</text:span><text:span text:style-name="T157"><text:s/>odontologijos praktika.</text:span></text:p>
      <text:p text:style-name="P158"><text:span text:style-name="T159">18</text:span><text:span text:style-name="T160">.<text:s/></text:span><text:span text:style-name="T161">Odontologinės priežiūros (pagalbos) įstaiga</text:span><text:span text:style-name="T162"><text:s/>–<text:s/></text:span><text:span text:style-name="T163">Lietuvos Respublikoje įregistruotas juridinis asmuo<text:s/></text:span><text:span text:style-name="T164">ar užsienio valstybėje įsteigto juridinio asmens ar kitos organizacijos filialas, įsteigtas Lietuvos Respublikoje, turintis o</text:span><text:span text:style-name="T165">dontologinės priežiūros (pagalbos) įstaigos licenciją, suteikiančią teisę teikti odontologijos ir (ar) burnos priežiūros paslaugas.<text:s/></text:span></text:p>
      <text:p text:style-name="P166"><text:span text:style-name="T167">19</text:span><text:span text:style-name="T168">.<text:s/></text:span><text:span text:style-name="T169">Šiurkšti burnos priežiūros praktikos klaida</text:span><text:span text:style-name="T170"><text:s/>– burnos priežiūros specialisto veika, dėl jo paties kaltės sukėlusi pa</text:span><text:span text:style-name="T171">ciento neįgalumą arba mirtį.<text:s/></text:span></text:p>
      <text:p text:style-name="P172"><text:span text:style-name="T173">20</text:span><text:span text:style-name="T174">.<text:s/></text:span><text:span text:style-name="T175">Šiurkšti odontologijos praktikos klaida</text:span><text:span text:style-name="T176"><text:s/>– odontologo veika, dėl jo paties kaltės sukėlusi paciento neįgalumą arba mirtį.<text:s/></text:span></text:p>
      <text:p text:style-name="P177"><text:span text:style-name="T178">21</text:span><text:span text:style-name="T179">.<text:s/></text:span><text:span text:style-name="T180">Vyresnysis gydytojas odontologas rezidentas</text:span><text:span text:style-name="T181"><text:s/>– gydytojas odontologas rezidentas, studijuojantis antrame ar aukštesniame odontologijos rezidentūros kurse pagal odontologijos rezidentūros studijų programą.<text:s/></text:span></text:p>
      <text:p text:style-name="P182"><text:span text:style-name="T183">22</text:span><text:span text:style-name="T184">. Kitos sąvokos suprantamos taip, kaip jos apibrėžtos Lietuvos Respublikos medicinos prak</text:span><text:span text:style-name="T185">tikos įstatyme, Lietuvos Respublikos mokslo ir studijų įstatyme (toliau – Mokslo ir studijų įstatymas), Lietuvos Respublikos odontologų rūmų įstatyme (toliau – Odontologų rūmų įstatymas) ir Lietuvos Respublikos reglamentuojamų profesinių kvalifikacijų prip</text:span><text:span text:style-name="T186">ažinimo įstatyme (toliau – Profesinių kvalifikacijų pripažinimo įstatymas).</text:span></text:p>
      <text:p text:style-name="P187"/>
      <text:p text:style-name="P188"><text:span text:style-name="T189">II</text:span><text:span text:style-name="T190"><text:s/>SKYRIUS</text:span></text:p>
      <text:p text:style-name="P191"><text:span text:style-name="T192">ODONTOLOGIJOS PRAKTIKA IR BURNOS PRIEŽIŪROS PRAKTIKA</text:span></text:p>
      <text:p text:style-name="P193"/>
      <text:p text:style-name="P194"><text:span text:style-name="T195">3</text:span><text:span text:style-name="T196"><text:s/>straipsnis.<text:s/></text:span><text:span text:style-name="T197">Odontologo profesinės kvalifikacijos įgijimas ir gydytojo odontologo rezidento bazinis d</text:span><text:span text:style-name="T198">arbo užmokestis (mėnesinė alga)</text:span></text:p>
      <text:p text:style-name="P199"><text:span text:style-name="T200">1</text:span><text:span text:style-name="T201">. Odontologų rengimo ir profesinės kvalifikacijos įgijimo tvarką nustato šis įstatymas, Mokslo ir studijų įstatymas, Profesinių kvalifikacijų pripažinimo įstatymas, Odontologijos rezidentūros nuostatai, tvirtinami Lietu</text:span><text:span text:style-name="T202">vos Respublikos Vyriausybės (toliau – Vyriausybė) nutarimu.</text:span></text:p>
      <text:p text:style-name="P203"><text:span text:style-name="T204">2</text:span><text:span text:style-name="T205">. Gydytojo odontologo profesinė kvalifikacija įgyjama baigus odontologijos studijų krypties studijas, kaip nustato Mokslo ir studijų įstatymas.</text:span></text:p>
      <text:p text:style-name="P206"><text:span text:style-name="T207">3</text:span><text:span text:style-name="T208">. Gydytojo odontologo specialisto profesin</text:span><text:span text:style-name="T209">ė kvalifikacija įgyjama gydytojui odontologui baigus odontologijos studijų krypties odontologijos rezidentūros studijų programą.</text:span></text:p>
      <text:p text:style-name="P210"><text:span text:style-name="T211">4</text:span><text:span text:style-name="T212">. Odontologijos magistro kvalifikacinį laipsnį ir gydytojo odontologo profesinę kvalifikaciją įgiję asmenys specializaciją įgyja baigę Odontologijos studijų krypties odontologijos<text:s/></text:span><text:soft-page-break/><text:span text:style-name="T213">rezidentūros studijų programą. Gydytojui odontologui rezidentui mokamas bazi</text:span><text:span text:style-name="T214">nis <text:s/>darbo užmokestis (mėnesinė alga), kuris apskaičiuojamas atitinkamą bazinio darbo užmokesčio (mėnesinės algos) <text:s/>koeficientą dauginant iš pareiginės algos bazinio dydžio, nustatyto Lietuvos Respublikos valstybės ir savivaldybių įstaigų darbuotojų darbo<text:s/></text:span><text:span text:style-name="T215">apmokėjimo įstatyme nustatyta tvarka. Jaunesniajam gydytojui odontologui rezidentui taikomas bazinio darbo užmokesčio (mėnesinės algos) koeficientas – 3, vyresniajam gydytojui odontologui rezidentui – 3,81. Gydytojo odontologo rezidento bazinis darbo užmok</text:span><text:span text:style-name="T216">estis (mėnesinė alga) mokamas iš Lietuvos Respublikos sveikatos apsaugos ministerijai patvirtintų valstybės biudžeto asignavimų, kurių paskirstymo rezidentūros bazėms, naudojimo ir atsiskaitymo už juos tvarką nustato sveikatos apsaugos ministras.<text:s/></text:span></text:p>
      <text:p text:style-name="P217"/>
      <text:p text:style-name="P218"><text:span text:style-name="T219">4</text:span><text:span text:style-name="T220"><text:s/>straipsnis.<text:s/></text:span><text:span text:style-name="T221">Burnos priežiūros specialisto profesinės kvalifikacijos įgijimas</text:span></text:p>
      <text:p text:style-name="P222"><text:span text:style-name="T223">1</text:span><text:span text:style-name="T224">. Burnos priežiūros specialistų rengimo ir profesinės kvalifikacijos įgijimo tvarką nustato šis įstatymas bei Mokslo ir studijų įstatymas.</text:span></text:p>
      <text:p text:style-name="P225"><text:span text:style-name="T226">2</text:span><text:span text:style-name="T227">. Burnos higienisto profesinę</text:span><text:span text:style-name="T228"><text:s/>kvalifikaciją įgyja asmuo, baigęs universitetines ar kolegines ne trumpesnės kaip 3 metų trukmės burnos priežiūros krypties studijas, kurių sudėtinė dalis yra burnos higienisto profesinės veiklos praktika, ir išlaikęs kvalifikacinį egzaminą. Asmenims, bai</text:span><text:span text:style-name="T229">gusiems burnos higienos studijas, atlikusiems profesinę veiklos praktiką ir išlaikiusiems kvalifikacinį egzaminą, išduodamas aukštojo mokslo diplomas, suteikiantis kvalifikacinį laipsnį ir patvirtinantis, kad suteikta burnos higienisto profesinė kvalifikac</text:span><text:span text:style-name="T230">ija.</text:span></text:p>
      <text:p text:style-name="P231"><text:span text:style-name="T232">3</text:span><text:span text:style-name="T233">. Dantų techniko profesinę kvalifikaciją įgyja asmuo, baigęs kolegines ne trumpesnės kaip 3 metų trukmės dantų technologijų studijas, kurių sudėtinė dalis yra dantų techniko profesinės veiklos praktika, ir išlaikęs kvalifikacinį egzaminą. Asmenim</text:span><text:span text:style-name="T234">s, baigusiems dantų technologijų studijas, atlikusiems profesinę veiklos praktiką ir išlaikiusiems kvalifikacinį egzaminą, išduodamas aukštojo mokslo diplomas, suteikiantis kvalifikacinį laipsnį ir patvirtinantis, kad suteikta dantų techniko profesinė kval</text:span><text:span text:style-name="T235">ifikacija.<text:s/></text:span></text:p>
      <text:p text:style-name="P236"><text:span text:style-name="T237">4</text:span><text:span text:style-name="T238">. Gydytojo odontologo padėjėjo profesinę kvalifikaciją įgyja asmuo, baigęs universitetines ar kolegines ne trumpesnės kaip 3 metų trukmės gydytojo odontologo padėjėjo studijas, kurių sudėtinė dalis yra gydytojo odontologo padėjėjo profesin</text:span><text:span text:style-name="T239">ės veiklos praktika, ir išlaikęs kvalifikacinį egzaminą. Asmenims, baigusiems gydytojo odontologo padėjėjo studijas, atlikusiems gydytojo odontologo padėjėjo profesinės veiklos praktiką ir išlaikiusiems kvalifikacinį egzaminą, išduodamas aukštojo mokslo di</text:span><text:span text:style-name="T240">plomas, suteikiantis kvalifikacinį laipsnį ir patvirtinantis, kad suteikta gydytojo odontologo padėjėjo profesinė kvalifikacija.</text:span></text:p>
      <text:p text:style-name="P241"/>
      <text:p text:style-name="P242"><text:span text:style-name="T243">5</text:span><text:span text:style-name="T244"><text:s/>straipsnis.<text:s/></text:span><text:span text:style-name="T245">Teisės verstis odontologijos ir burnos priežiūros praktika įgijimas ir įgyvendinimas</text:span></text:p>
      <text:p text:style-name="P246"><text:span text:style-name="T247">1</text:span><text:span text:style-name="T248">. Verstis odonto</text:span><text:span text:style-name="T249">logijos praktika Lietuvos Respublikoje turi teisę odontologas, turintis šio įstatymo nustatyta tvarka išduotą galiojančią odontologijos praktikos licenciją. Burnos priežiūros praktika Lietuvos Respublikoje turi teisę verstis burnos priežiūros specialistas,</text:span><text:span text:style-name="T250"><text:s/>turintis šio įstatymo nustatyta tvarka išduotą galiojančią burnos priežiūros praktikos licenciją.<text:s/></text:span></text:p>
      <text:p text:style-name="P251"><text:span text:style-name="T252">2</text:span><text:span text:style-name="T253">. Verstis odontologijos praktika odontologas gali tik pagal darbo sutartį odontologinės priežiūros (pagalbos) įstaigoje,<text:s/></text:span><text:span text:style-name="T254">turinčioje licenciją teikti od</text:span><text:span text:style-name="T255">ontologinės priežiūros (pagalbos) paslaugas</text:span><text:span text:style-name="T256">.</text:span></text:p>
      <text:p text:style-name="P257"><text:span text:style-name="T258">3</text:span><text:span text:style-name="T259">. Burnos priežiūros praktika burnos priežiūros specialistas gali verstis tik pagal darbo sutartį odontologinės priežiūros (pagalbos) įstaigoje, turinčioje licenciją teikti burnos priežiūros paslaugas.<text:s/></text:span></text:p>
      <text:p text:style-name="P260"><text:span text:style-name="T261">4</text:span><text:span text:style-name="T262">. Odontologas ar burnos priežiūros specialistas, profesinę kvalifikaciją įgijęs kitoje Europos Sąjungos valstybėje narėje, Šveicarijoje ar valstybėje, pasirašiusioje Europos ekonominės erdvės susitarimą (toliau – valstybė narė), Lietuvos Respublikoje turi</text:span><text:span text:style-name="T263"><text:s/>teisę laikinai verstis odontologijos praktika ar burnos priežiūros praktika Profesinių kvalifikacijų pripažinimo įstatymo nustatyta tvarka ir neturėdamas Lietuvos Respublikoje išduotos odontologijos praktikos ar burnos priežiūros praktikos licencijos.<text:s/></text:span><text:span text:style-name="T264">Odo</text:span><text:span text:style-name="T265">ntologas ir burnos priežiūros specialistas, laikinai besiverčiantis<text:s/></text:span><text:soft-page-break/><text:span text:style-name="T266">odontologijos<text:s/></text:span><text:span text:style-name="T267">ar burnos priežiūros<text:s/></text:span><text:span text:style-name="T268">praktika, turi šio Įstatymo 8 straipsnyje nustatytas profesines teises ir šio Įstatymo 9 straipsnyje nustatytas profesines pareigas, išskyrus šio Įstatym</text:span><text:span text:style-name="T269">o 9 straipsnio 2–4, 9 ir 11 punktuose nustatytas pareigas. Jeigu odontologas ir burnos priežiūros specialistas, laikinai besiverčiantis odontologijos<text:s/></text:span><text:span text:style-name="T270">ar burnos priežiūros<text:s/></text:span><text:span text:style-name="T271">praktika, nevykdo šioje dalyje nurodytų pareigų ir (ar) licencijas išduodanti institu</text:span><text:span text:style-name="T272">cija sužino faktų, kad odontologas ar burnos priežiūros specialistas laikinai verčiasi odontologijos<text:s/></text:span><text:span text:style-name="T273">ar burnos priežiūros<text:s/></text:span><text:span text:style-name="T274">praktika nesilaikydamas<text:s/></text:span><text:span text:style-name="T275">Profesinių kvalifikacijų pripažinimo įstatymo nustatytos tvarkos</text:span><text:span text:style-name="T276">, licencijas išduodanti institucija nedelsdama informuoja apie tai odontologo ar burnos priežiūros specialisto, laikinai besiverčiančio odontologijos<text:s/></text:span><text:span text:style-name="T277">ar burnos priežiūros<text:s/></text:span><text:span text:style-name="T278">praktika, kilmės valstybės narės arba tos valstybės narės, iš<text:s/></text:span><text:span text:style-name="T279">kurios jis yra atvykęs,</text:span><text:span text:style-name="T280"><text:s/>atsakingą instituciją.</text:span></text:p>
      <text:p text:style-name="P281"><text:span text:style-name="T282">5</text:span><text:span text:style-name="T283">. Odontologui ar burnos priežiūros specialistui, įgijusiam kelias profesines kvalifikacijas, išduodamoje odontologijos praktikos ar burnos priežiūros praktikos licencijoje nurodoma visa praktika, kuria jis gali verstis pagal od</text:span><text:span text:style-name="T284">ontologo ar burnos priežiūros specialisto profesines kvalifikacijas.<text:s/></text:span></text:p>
      <text:p text:style-name="P285"><text:span text:style-name="T286">6</text:span><text:span text:style-name="T287">. Odontologijos praktikos ar burnos priežiūros specialisto praktikos licencija išduodama neterminuotam laikui, jeigu yra įvykdytos licencijos išdavimo sąlygos:</text:span></text:p>
      <text:p text:style-name="P288"><text:span text:style-name="T289">1</text:span><text:span text:style-name="T290">) odontologas ar b</text:span><text:span text:style-name="T291">urnos priežiūros specialistas turi teisę dirbti Lietuvos Respublikoje;</text:span></text:p>
      <text:p text:style-name="P292"><text:span text:style-name="T293">2</text:span><text:span text:style-name="T294">) odontologas ar burnos priežiūros specialistas moka valstybinę kalbą;</text:span></text:p>
      <text:p text:style-name="P295"><text:span text:style-name="T296">3</text:span><text:span text:style-name="T297">) odontologas yra įgijęs profesinę kvalifikaciją šio įstatymo 3 straipsnyje, o burnos priežiūros<text:s/></text:span><text:span text:style-name="T298">specialistas – šio įstatymo 4 straipsnyje nustatyta tvarka;</text:span></text:p>
      <text:p text:style-name="P299"><text:span text:style-name="T300">4</text:span><text:span text:style-name="T301">) odontologo ar burnos priežiūros specialisto sveikatos būklė atitinka sveikatos apsaugos ministro nustatytus sveikatos priežiūros specialistų sveikatos būklės reikalavimus;</text:span></text:p>
      <text:p text:style-name="P302"><text:span text:style-name="T303">5</text:span><text:span text:style-name="T304">) odontologu</text:span><text:span text:style-name="T305">i ar burnos priežiūros specialistui įsiteisėjusiu teismo nuosprendžiu nėra atimta teisė verstis odontologijos ar burnos priežiūros praktika;</text:span></text:p>
      <text:p text:style-name="P306"><text:span text:style-name="T307">6</text:span><text:span text:style-name="T308">)<text:s/></text:span><text:span text:style-name="T309">odontologas ar burnos priežiūros specialistas yra veiksnus asmens sveikatos priežiūros paslaugų teikimo srit</text:span><text:span text:style-name="T310">yje;</text:span></text:p>
      <text:p text:style-name="P311"><text:span text:style-name="T312">7</text:span><text:span text:style-name="T313">) odontologas ar burnos priežiūros specialistas šio įstatymo bei Lietuvos Respublikos odontologų rūmų tarybos nustatyta tvarka tobulino savo profesinę kvalifikaciją, jeigu po profesinės kvalifikacijos įgijimo praėjo daugiau kaip dveji metai arba<text:s/></text:span><text:span text:style-name="T314">jei odontologo ar burnos priežiūros specialisto<text:s/></text:span><text:span text:style-name="T315">licencijos galiojimas buvo panaikintas šio įstatymo <text:s/>7 straipsnio 1 dalies 3 punkte nustatytu pagrindu;</text:span></text:p>
      <text:p text:style-name="P316"><text:span text:style-name="T317">8</text:span><text:span text:style-name="T318">) yra praėję šio įstatymo 7 straipsnio 2 dalyje nustatyti terminai, kai licencijos galiojimas panai</text:span><text:span text:style-name="T319">kintas šio įstatymo 7 straipsnio 1 dalies 1, 3, 4 ir 8 punktų pagrindu.</text:span></text:p>
      <text:p text:style-name="P320"><text:span text:style-name="T321">7</text:span><text:span text:style-name="T322">. Už odontologijos praktikos ar burnos priežiūros praktikos licencijos išdavimą, odontologijos praktikos ar burnos priežiūros praktikos licencijos galiojimo sustabdymo panaikini</text:span><text:span text:style-name="T323">mą odontologas ir burnos priežiūros specialistas licencijas išduodančiai institucijai moka sveikatos apsaugos ministro <text:s/>nustatyto dydžio atlygį, kurio dydis nustatomas<text:s/></text:span><text:span text:style-name="T324">Viešojo administravimo įstatymo nustatyta tvarka</text:span><text:span text:style-name="T325">.</text:span><text:span text:style-name="T326"><text:s/></text:span></text:p>
      <text:p text:style-name="P327"><text:span text:style-name="T328">8</text:span><text:span text:style-name="T329">.<text:s/></text:span><text:span text:style-name="T330">Jei odontologijos praktikos ar</text:span><text:span text:style-name="T331"><text:s/>burnos priežiūros praktikos licencijai įgyti pateikiami užsienio valstybės dokumentai, pateikiamas ir jų vertimas, patvirtintas jį atlikusio vertėjo parašu.</text:span></text:p>
      <text:p text:style-name="P332"><text:span text:style-name="T333">9</text:span><text:span text:style-name="T334">. Laikoma, kad<text:s/></text:span><text:span text:style-name="T335">odontologijos praktikos ar burnos priežiūros praktikos<text:s/></text:span><text:span text:style-name="T336">licencija odontologui ar burnos priežiūros specialistui, profesinę kvalifikaciją įgijusiam ne seniau nei prieš dvejus metus iki kreipimosi dėl<text:s/></text:span><text:span text:style-name="T337">odontologijos praktikos ar burnos priežiūros praktikos</text:span><text:span text:style-name="T338"><text:s/>licencijos išdavimo dienos, kai odontologui ar burnos prie</text:span><text:span text:style-name="T339">žiūros specialistui netaikytinas kitoje valstybėje narėje įgytos profesinės kvalifikacijos pripažinimo procesas, yra išduota kitą dieną nuo asmens deklaracijos, kuria asmuo deklaruoja, kad odontologo ar burnos priežiūros specialisto profesinę kvalifikaciją</text:span><text:span text:style-name="T340"><text:s/>įgijo ne seniau nei prieš dvejus metus iki kreipimosi dėl<text:s/></text:span><text:span text:style-name="T341">odontologijos praktikos ar burnos priežiūros praktikos</text:span><text:span text:style-name="T342"><text:s/>licencijos išdavimo dienos ir jam netaikytinas kitoje valstybėje narėje įgytos profesinės kvalifikacijos pripažinimo procesas, bei patvirtina,</text:span><text:span text:style-name="T343"><text:s/>kad nėra šio straipsnio 12 dalyje nustatytų pagrindų, dėl kurių atsisakoma išduoti<text:s/></text:span><text:span text:style-name="T344">odontologijos praktikos ar burnos priežiūros praktikos</text:span><text:span text:style-name="T345"><text:s/>licenciją, ir įsipareigoja per 30 dienų nuo asmens deklaracijos pateikimo dienos pateikti sveikatos apsaugos ministro</text:span><text:span text:style-name="T346"><text:s/>patvirtintose Odontologijos ir burnos priežiūros<text:s/></text:span><text:soft-page-break/><text:span text:style-name="T347">praktikos licencijavimo taisyklėse nurodytus licencijai gauti reikalingus dokumentus (toliau – licencijai gauti reikalingi dokumentai), jei jų nepateikia kartu su asmens deklaracija, pateikimo licencijas iš</text:span><text:span text:style-name="T348">duodančiai institucijai dienos arba nuo asmens deklaracijoje nurodytos dienos, jeigu ši diena yra vėlesnė nei asmens deklaracijos pateikimo licencijas išduodančiai institucijai diena.<text:s/></text:span></text:p>
      <text:p text:style-name="P349"><text:span text:style-name="T350">10</text:span><text:span text:style-name="T351">. Odontologui ar burnos priežiūros specialistui, profesinę kvalif</text:span><text:span text:style-name="T352">ikaciją įgijusiam seniau nei prieš dvejus metus iki kreipimosi dėl<text:s/></text:span><text:span text:style-name="T353">odontologijos praktikos ar burnos priežiūros praktikos</text:span><text:span text:style-name="T354"><text:s/>licencijos išdavimo dienos arba ne seniau nei prieš dvejus metus, tačiau odontologui ar burnos priežiūros specialistui taikytinas kito</text:span><text:span text:style-name="T355">je valstybėje narėje įgytos profesinės kvalifikacijos pripažinimo procesas, licencijas išduodanti institucija nuo tos dienos, kurią odontologas ar burnos priežiūros specialistas pateikė paraišką ir visus licencijai gauti reikalingus dokumentus, išduoda odo</text:span><text:span text:style-name="T356">ntologijos praktikos ar burnos priežiūros praktikos licenciją arba pateikia motyvuotą atsisakymą išduoti licenciją:</text:span></text:p>
      <text:p text:style-name="P357"><text:span text:style-name="T358">1</text:span><text:span text:style-name="T359">) per 3 mėnesius, jei odontologui ar burnos priežiūros specialistui taikytinas kitoje valstybėje narėje įgytos profesinės kvalifikacijos<text:s/></text:span><text:span text:style-name="T360">pripažinimo procesas;</text:span></text:p>
      <text:p text:style-name="P361"><text:span text:style-name="T362">2</text:span><text:span text:style-name="T363">) per 30 dienų, jei odontologui ar burnos priežiūros specialistui netaikytinas įgytos profesinės kvalifikacijos pripažinimo procesas.<text:s/></text:span></text:p>
      <text:p text:style-name="P364"><text:span text:style-name="T365">11</text:span><text:span text:style-name="T366">.<text:s/></text:span><text:span text:style-name="T367">Odontologui ar burnos priežiūros specialistui, profesinę<text:s/></text:span><text:span text:style-name="T368">kvalifikaciją įgijusiam sen</text:span><text:span text:style-name="T369">iau nei prieš dvejus metus iki kreipimosi dėl odontologijos praktikos ar burnos priežiūros praktikos licencijos išdavimo dienos, kartu su paraiška pateikusiam ne visus, netinkamai įformintus licencijai gauti reikalingus dokumentus ir (ar) juose pateikus ne</text:span><text:span text:style-name="T370"><text:s/>visą ir (ar) netikslią informaciją, licencijas išduodanti institucija Odontologijos ir burnos priežiūros praktikos licencijavimo taisyklių nustatyta tvarka praneša apie nustatytus trūkumus ir nurodo terminą trūkumams pašalinti, kuris negali būti ilgesnis<text:s/></text:span><text:span text:style-name="T371">kaip 90 dienų nuo odontologo ar burnos priežiūros specialisto informavimo apie nustatytus trūkumus dienos. Trūkumų šalinimo laikas į šio straipsnio 10 dalyje nurodytus<text:s/></text:span><text:span text:style-name="T372">odontologijos praktikos ar burnos priežiūros praktikos licencijos išdavimo terminus neįs</text:span><text:span text:style-name="T373">kaitomas.</text:span><text:span text:style-name="T374"><text:s/></text:span></text:p>
      <text:p text:style-name="P375"><text:span text:style-name="T376">12</text:span><text:span text:style-name="T377">. Paraišką ir licencijai gauti reikalingus dokumentus pateikusiam odontologui ar<text:s/></text:span><text:span text:style-name="T378">burnos priežiūros specialistui licenciją išduoti atsisakoma, jei:</text:span></text:p>
      <text:p text:style-name="P379"><text:span text:style-name="T380">1</text:span><text:span text:style-name="T381">) pateikti ne visi, netinkamai įforminti licencijai gauti reikalingi dokumentai ir (ar) j</text:span><text:span text:style-name="T382">uose pateikta ne visa ir (ar) netiksli informacija ir odontologas ar burnos priežiūros specialistas per licencijas išduodančios institucijos nurodytą terminą neįvykdo reikalavimo ištaisyti šiuos trūkumus;</text:span></text:p>
      <text:p text:style-name="P383"><text:span text:style-name="T384">2</text:span><text:span text:style-name="T385">) odontologas ar burnos priežiūros specialista</text:span><text:span text:style-name="T386">s neatitinka šio straipsnio 6 dalyje nustatytų odontologijos praktikos ar burnos priežiūros specialisto praktikos licencijos išdavimo sąlygų;</text:span></text:p>
      <text:p text:style-name="P387"><text:span text:style-name="T388">3</text:span><text:span text:style-name="T389">) odontologas ar burnos priežiūros specialistas Odontologų rūmų įstatymo nustatyta tvarka netobulino profesin</text:span><text:span text:style-name="T390">ės kompetencijos, kai odontologijos ar burnos priežiūros praktikos licencijos galiojimas buvo panaikintas šio įstatymo 7 straipsnio 1 dalies 2 punkte nurodytu pagrindu dėl to, kad nebuvo pateikti dokumentai, patvirtinantys licencijos galiojimo sustabdymo p</text:span><text:span text:style-name="T391">anaikinimo pagrindo, nurodyto šio įstatymo 6 straipsnio 6 dalies 2 punkte, buvimą, arba šio įstatymo 7 straipsnio 1 dalies 3 punkte nurodytu pagrindu.</text:span></text:p>
      <text:p text:style-name="P392"><text:span text:style-name="T393">13</text:span><text:span text:style-name="T394">. Licencijas išduodanti institucija apie odontologijos ar burnos priežiūros praktikos licencijos<text:s/></text:span><text:span text:style-name="T395">išdavimą, atsisakymą išduoti, galiojimo sustabdymą, galiojimo sustabdymo panaikinimą ar licencijos galiojimo panaikinimą privalo pranešti Sveikatos priežiūros ir farmacijos specialistų praktikos licencijų registrui šio registro nuostatų, patvirtintų Lietuv</text:span><text:span text:style-name="T396">os Respublikos Vyriausybės, <text:s/>nustatyta tvarka.<text:s/></text:span></text:p>
      <text:p text:style-name="P397"/>
      <text:p text:style-name="P398"><text:span text:style-name="T399">6</text:span><text:span text:style-name="T400"><text:s/>straipsnis.<text:s/></text:span><text:span text:style-name="T401">Licencijos galiojimo sustabdymas<text:s/></text:span></text:p>
      <text:p text:style-name="P402"><text:span text:style-name="T403">1</text:span><text:span text:style-name="T404">. Licencijos galiojimas sustabdomas, jei:</text:span></text:p>
      <text:p text:style-name="P405"><text:span text:style-name="T406">1</text:span><text:span text:style-name="T407">) odontologo ar burnos priežiūros specialisto sveikatos būklė neatitinka sveikatos apsaugos ministro<text:s/></text:span><text:span text:style-name="T408">nustatytų sveikatos priežiūros specialistų sveikatos būklės reikalavimų;</text:span></text:p>
      <text:p text:style-name="P409"><text:span text:style-name="T410">2</text:span><text:span text:style-name="T411">) odontologas ar burnos priežiūros specialistas nevykdė bent vienos iš šio įstatymo 9 straipsnio 1 punkte, išskyrus pažeidimus, nurodytus šio įstatymo 7 straipsnio 1 dalies 4 pun</text:span><text:span text:style-name="T412">kte, už<text:s/></text:span><text:soft-page-break/><text:span text:style-name="T413">kuriuos licencijos galiojimas panaikinamas, 2–4 <text:s/>ar 11 punktuose nustatytų profesinių pareigų ir šio straipsnio 2 dalies nustatyta tvarka jam pranešus apie nustatytus trūkumus ir reikalavimą tobulinti kvalifikaciją Odontologų rūmų įstatymo nustatyt</text:span><text:span text:style-name="T414">a tvarka bei įspėjus apie galimą licencijos galiojimo sustabdymą per Odontologijos ir burnos priežiūros praktikos licencijavimo taisyklių nustatytą terminą nepateikė dokumentų, patvirtinančių, kad Odontologų rūmų įstatymo nustatyta tvarka tobulino profesin</text:span><text:span text:style-name="T415">ę kompetenciją;</text:span></text:p>
      <text:p text:style-name="P416"><text:span text:style-name="T417">3</text:span><text:span text:style-name="T418">) odontologų ir burnos priežiūros specialistų veiklos vertinimo komisija nustatė, kad odontologas ar burnos priežiūros specialistas per vienus metus nuo paskutinės odontologijos ar burnos priežiūros praktikos klaidos padarymo padarė od</text:span><text:span text:style-name="T419">ontologijos ar burnos priežiūros praktikos klaidą;</text:span></text:p>
      <text:p text:style-name="P420"><text:span text:style-name="T421">4</text:span><text:span text:style-name="T422">) gautas odontologo ar burnos priežiūros specialisto prašymas sustabdyti licencijos galiojimą;</text:span></text:p>
      <text:p text:style-name="P423"><text:span text:style-name="T424">5</text:span><text:span text:style-name="T425">) odontologas ar burnos priežiūros specialistas per vienus metus nuo paskutinio bent vienos iš šio į</text:span><text:span text:style-name="T426">statymo 9 straipsnio 5–10 punktuose nustatytų profesinių pareigų pažeidimo daugiau kaip vieną kartą neįvykdė bent vienos iš šio įstatymo 9 straipsnio 5–10 punktuose nustatytų profesinių pareigų, išskyrus pažeidimus, nurodytus šio įstatymo 7 straipsnio 1 da</text:span><text:span text:style-name="T427">lies 4 punkte, už kuriuos licencijos galiojimas panaikinamas;</text:span></text:p>
      <text:p text:style-name="P428"><text:span text:style-name="T429">6</text:span><text:span text:style-name="T430">) asmens deklaraciją pateikęs odontologas ar burnos priežiūros specialistas pateikė ne visus, netinkamai įformintus licencijai gauti reikalingus dokumentus ir (ar) juose pateikė ne visą ir (ar)<text:s/></text:span><text:span text:style-name="T431">netikslią</text:span><text:span text:style-name="T432"><text:s/>informaciją ar klaidingus duomenis</text:span><text:span text:style-name="T433"><text:s/>ir šio straipsnio</text:span><text:span text:style-name="T434"><text:s/>2 dalies nustatyta tvarka jam pranešus apie nustatytus trūkumus bei įspėjus apie galimą licencijos galiojimo sustabdymą per Odontologijos ir burnos priežiūros praktikos licencijavimo taisyklių nustatytą terminą nepašalino nustatytų trūkumų<text:s/></text:span><text:span text:style-name="T435">ir (arba)<text:s/></text:span><text:span text:style-name="T436">nepat</text:span><text:span text:style-name="T437">eikė<text:s/></text:span><text:span text:style-name="T438">licencijas išduodančiai institucijai šių trūkumų pašalinimą<text:s/></text:span><text:span text:style-name="T439">įrodančių dokumentų;</text:span></text:p>
      <text:p text:style-name="P440"><text:span text:style-name="T441">7</text:span><text:span text:style-name="T442">) asmens deklaraciją pateikęs odontologas ar burnos priežiūros specialistas per 30 dienų nuo asmens deklaracijos pateikimo licencijas išduodančiai institucijai dieno</text:span><text:span text:style-name="T443">s nepateikė licencijai gauti reikalingų dokumentų, jei jų nebuvo pateikęs kartu su asmens deklaracija;</text:span></text:p>
      <text:p text:style-name="P444"><text:span text:style-name="T445">8</text:span><text:span text:style-name="T446">) odontologas ar burnos priežiūros specialistas netenka teisės dirbti Lietuvos Respublikoje;</text:span></text:p>
      <text:p text:style-name="P447"><text:span text:style-name="T448">9</text:span><text:span text:style-name="T449">) odontologas ar burnos priežiūros specialistas as</text:span><text:span text:style-name="T450">mens d</text:span><text:span text:style-name="T451">eklaracijoje pateikė<text:s/></text:span><text:span text:style-name="T452">ne visą ir (ar)<text:s/></text:span><text:span text:style-name="T453">netikslią</text:span><text:span text:style-name="T454"><text:s/>informaciją ar klaidingus duomenis</text:span><text:span text:style-name="T455"><text:s/></text:span><text:span text:style-name="T456">ir<text:s/></text:span><text:span text:style-name="T457">šio straipsnio 2 dalies nustatyta tvarka jam pranešus apie nustatytus trūkumus bei įspėjus apie galimą licencijos galiojimo sustabdymą</text:span><text:span text:style-name="T458"><text:s/>per<text:s/></text:span><text:span text:style-name="T459">Odontologijos ir burnos pr</text:span><text:span text:style-name="T460">iežiūros praktikos licencijavimo taisyklių nustatytą terminą</text:span><text:span text:style-name="T461"><text:s/>nepašalino trūkumų ir (arba)<text:s/></text:span><text:span text:style-name="T462">nepateikė<text:s/></text:span><text:span text:style-name="T463">licencijas išduodančiai institucijai šių trūkumų pašalinimą<text:s/></text:span><text:span text:style-name="T464">įrodančių dokumentų</text:span><text:span text:style-name="T465">.</text:span></text:p>
      <text:p text:style-name="P466"><text:span text:style-name="T467">2</text:span><text:span text:style-name="T468">. Jei odontologas ar burnos priežiūros specialistas neįvykdė bent vienos iš šio įstatymo 9 straipsnio 1 punkte, išskyrus pažeidimus, nurodytus šio įstatymo 7 straipsnio 1 dalies 4 punkte, už kuriuos licencijos galiojimas panaikinamas, 2–4 ar 11 punktuose n</text:span><text:span text:style-name="T469">ustatytų profesinių pareigų, odontologui ar burnos priežiūros specialistui apie nustatytus trūkumus pranešama Odontologijos ir burnos priežiūros praktikos licencijavimo taisyklėse nustatyta tvarka ir nurodoma, kad per Odontologijos ir burnos priežiūros pra</text:span><text:span text:style-name="T470">ktikos licencijavimo taisyklių nustatytą terminą jų nepašalinus<text:s/></text:span><text:span text:style-name="T471">ir (arba)<text:s/></text:span><text:span text:style-name="T472">nepateikus<text:s/></text:span><text:span text:style-name="T473">licencijas išduodančiai institucijai šių trūkumų pašalinimą<text:s/></text:span><text:span text:style-name="T474">ar kvalifikacijos tobulinimą įrodančių dokumentų, ar jei odontologas ar burnos priežiūros specialistas nevykdė<text:s/></text:span><text:span text:style-name="T475">šio Įstatymo 9 straipsnio 1 punkte, išskyrus pažeidimus, nurodytus šio įstatymo 7 straipsnio 1 dalies 4 punkte, už kuriuos licencijos galiojimas panaikinamas, 2–4 <text:s/>ar 11 punktuose nustatytų profesinių pareigų, nepateikė dokumentų, patvirtinančių, kad Odont</text:span><text:span text:style-name="T476">ologų rūmų įstatymo nustatyta tvarka tobulino profesinę kompetenciją, licencija bus sustabdyta. Jei odontologas ar burnos priežiūros specialistas asmens d</text:span><text:span text:style-name="T477">eklaracijoje<text:s/></text:span><text:span text:style-name="T478">pateikė<text:s/></text:span><text:span text:style-name="T479">ne visą ir (ar) netikslią informaciją ar klaidingus duomenis ar</text:span><text:span text:style-name="T480"><text:s/>asmens deklaracij</text:span><text:span text:style-name="T481">ą pateikęs odontologas ar burnos priežiūros specialistas pateikė ne visus, netinkamai įformintus licencijai gauti reikalingus dokumentus ir (ar) juose pateikė ne visą ir (ar)<text:s/></text:span><text:span text:style-name="T482">netikslią</text:span><text:span text:style-name="T483"><text:s/>informaciją ar klaidingus duomenis</text:span><text:span text:style-name="T484">, odontologui ar burnos priežiūros sp</text:span><text:span text:style-name="T485">ecialistui apie nustatytus trūkumus pranešama Odontologijos ir burnos priežiūros praktikos licencijavimo taisyklėse nustatyta tvarka ir nurodoma, kad per Odontologijos ir burnos<text:s/></text:span><text:soft-page-break/><text:span text:style-name="T486">priežiūros praktikos licencijavimo taisyklių nustatytą terminą jų nepašalinus<text:s/></text:span><text:span text:style-name="T487">ir (arba)<text:s/></text:span><text:span text:style-name="T488">nepateikus<text:s/></text:span><text:span text:style-name="T489">licencijas išduodančiai institucijai šių trūkumų pašalinimą<text:s/></text:span><text:span text:style-name="T490">įrodančių dokumentų licencija bus sustabdyta.</text:span></text:p>
      <text:p text:style-name="P491"><text:span text:style-name="T492">3</text:span><text:span text:style-name="T493">. Licencijas išduodanti institucija apie priimtą sprendimą sustabdyti licencijos galiojimą šio sprendimo priėmimo dieną rašt</text:span><text:span text:style-name="T494">u praneša licencijos turėtojui ir<text:s/></text:span><text:span text:style-name="T495">odontologinės priežiūros (pagalbos) įstaigos, kurioje</text:span><text:span text:style-name="T496"><text:s/>odontologas ar burnos priežiūros specialistas v</text:span><text:span text:style-name="T497">erčiasi odontologijos<text:s/></text:span><text:span text:style-name="T498">ar burnos priežiūros</text:span><text:span text:style-name="T499"><text:s/>praktika</text:span><text:span text:style-name="T500">, vadovui (-ams) arba jo įgaliotam atstovui, nurodydama sprendimo<text:s/></text:span><text:span text:style-name="T501">sust</text:span><text:span text:style-name="T502">abdyti licencijos galiojimą</text:span><text:span text:style-name="T503"><text:s/>priėmimo priežastis, pagrindą bei sprendimo apskundimo tvarką,<text:s/></text:span><text:span text:style-name="T504">ir įspėja, kad per 1 metus nuo sprendimo sustabdyti licencijos galiojimą priėmimo dienos <text:s/>nepašalinus trūkumų, dėl kurių sustabdytas licencijos galiojimas,<text:s/></text:span><text:span text:style-name="T505">ir (arba)</text:span><text:span text:style-name="T506"><text:s/></text:span><text:span text:style-name="T507">nepateikus<text:s/></text:span><text:span text:style-name="T508">licencijas išduodančiai institucijai šių trūkumų pašalinimą<text:s/></text:span><text:span text:style-name="T509">įrodančių dokumentų</text:span><text:span text:style-name="T510"><text:s/>licencijos galiojimas bus panaikintas</text:span><text:span text:style-name="T511">.</text:span></text:p>
      <text:p text:style-name="P512"><text:span text:style-name="T513">4</text:span><text:span text:style-name="T514">. Sustabdžius licencijos galiojimą, odontologui ar burnos priežiūros specialistui draudžiama verstis atitinkama odontolo</text:span><text:span text:style-name="T515">gijos ar burnos priežiūros praktika.<text:s/></text:span></text:p>
      <text:p text:style-name="P516"><text:span text:style-name="T517">5</text:span><text:span text:style-name="T518">. Vykdydamas licencijas išduodančios institucijos sprendimą sustabdyti licencijos galiojimą, darbdavys privalo licencijos galiojimo sustabdymo laikotarpiui nušalinti odontologą ar burnos priežiūros specialistą nuo</text:span><text:span text:style-name="T519"><text:s/>pareigų Lietuvos Respublikos darbo kodekso nustatyta tvarka.<text:s/></text:span></text:p>
      <text:p text:style-name="P520"><text:span text:style-name="T521">6</text:span><text:span text:style-name="T522">. Licencijos sustabdymo galiojimas panaikinamas, jei ne vėliau kaip per vienus metus nuo sprendimo sustabdyti licencijos galiojimą priėmimo dienos pateikiami dokumentai, patvirtinantys, ka</text:span><text:span text:style-name="T523">d:<text:s/></text:span></text:p>
      <text:p text:style-name="P524"><text:span text:style-name="T525">1</text:span><text:span text:style-name="T526">) odontologo ar burnos priežiūros specialisto sveikatos būklė atitinka sveikatos apsaugos ministro nustatytus sveikatos priežiūros specialistų sveikatos būklės reikalavimus, kai licencijos galiojimas buvo sustabdytas šio straipsnio 1 dalies 1 punkte</text:span><text:span text:style-name="T527"><text:s/>nustatytu pagrindu;</text:span></text:p>
      <text:p text:style-name="P528"><text:span text:style-name="T529">2</text:span><text:span text:style-name="T530">)</text:span><text:span text:style-name="T531"><text:s/></text:span><text:span text:style-name="T532">odontologas ar burnos priežiūros specialistas Odontologų rūmų įstatymo nustatyta tvarka tobulino profesinę kompetenciją, kai licencijos galiojimas buvo sustabdytas šio straipsnio 1 dalies 2 (išskyrus atvejus, kai licencijos<text:s/></text:span><text:span text:style-name="T533">galiojimas sustabdomas dėl šio įstatymo 9 straipsnio 2, 4 ar 11 punktuose nustatytų profesinių pareigų nevykdymo), 3 ar 5 (išskyrus atvejus, kai licencijos galiojimas sustabdomas dėl šio įstatymo 9 straipsnio 9 punkte nustatytų profesinių pareigų nevykdymo</text:span><text:span text:style-name="T534">) punktų pagrindu;</text:span></text:p>
      <text:p text:style-name="P535"><text:span text:style-name="T536">3</text:span><text:span text:style-name="T537">) odontologas ar burnos priežiūros specialistas įvykdė šio įstatymo 9 straipsnio 1 punkte, išskyrus pažeidimus, nurodytus šio įstatymo 7 straipsnio 1 dalies 4 punkte, už kuriuos licencijos galiojimas panaikinamas, 2–4 ar 11 punktuos</text:span><text:span text:style-name="T538">e nustatytas profesines pareigas, dėl kurių nevykdymo licencijos galiojimas buvo sustabdytas, kai licencijos galiojimas buvo sustabdytas šio straipsnio 1 dalies 2 punkto pagrindu;</text:span></text:p>
      <text:p text:style-name="P539"><text:span text:style-name="T540">4</text:span><text:span text:style-name="T541">) gautas odontologo ar burnos priežiūros specialisto prašymas panaikint</text:span><text:span text:style-name="T542">i licencijos galiojimo sustabdymą, kai licencijos galiojimas buvo sustabdytas šio straipsnio 1 dalies 4 punkte nustatytu pagrindu;</text:span></text:p>
      <text:p text:style-name="P543"><text:span text:style-name="T544">5</text:span><text:span text:style-name="T545">) asmens deklaraciją pateikęs odontologas ar burnos priežiūros specialistas pateikė visus tinkamai įformintus licencijai</text:span><text:span text:style-name="T546"><text:s/>gauti reikalingus dokumentus ir (ar) juose ar asmens deklaracijoje pateikė visą tikslią informaciją, kai licencijos galiojimas buvo sustabdytas šio straipsnio 1 dalies 6, 7 ar 9 punktuose nustatytu pagrindu;</text:span></text:p>
      <text:p text:style-name="P547"><text:span text:style-name="T548">6</text:span><text:span text:style-name="T549">) odontologas ar burnos priežiūros special</text:span><text:span text:style-name="T550">istas įgyja teisę dirbti Lietuvos Respublikoje, kai licencijos galiojimas buvo sustabdytas šio straipsnio 1 dalies 8 punkte nustatytu pagrindu</text:span><text:span text:style-name="T551">.<text:s/></text:span></text:p>
      <text:p text:style-name="P552"><text:span text:style-name="T553">7</text:span><text:span text:style-name="T554">. Licencijos galiojimo sustabdymas panaikinamas arba rašytinis motyvuotas atsisakymas panaikinti licenci</text:span><text:span text:style-name="T555">jos galiojimo sustabdymą pateikiamas Odontologijos ir burnos priežiūros praktikos licencijavimo taisyklių nustatyta tvarka per 5 darbo dienas nuo visų dokumentų, patvirtinančių, kad yra šio straipsnio 6 dalyje nurodytas licencijos galiojimo sustabdymo pana</text:span><text:span text:style-name="T556">ikinimo pagrindas, gavimo licencijas išduodančioje institucijoje dienos.</text:span></text:p>
      <text:p text:style-name="P557"/>
      <text:p text:style-name="P558"><text:span text:style-name="T559">7</text:span><text:span text:style-name="T560"><text:s/>straipsnis.<text:s/></text:span><text:span text:style-name="T561">Licencijos galiojimo panaikinimo pagrindai</text:span></text:p>
      <text:p text:style-name="P562"><text:span text:style-name="T563">1</text:span><text:span text:style-name="T564">. Licencijos galiojimas panaikinamas, jei:</text:span></text:p>
      <text:p text:style-name="P565"><text:span text:style-name="T566">1</text:span><text:span text:style-name="T567">) buvo pateikti suklastoti licencijai gauti reikalingi dokumentai ar</text:span><text:span text:style-name="T568"><text:s/>dokumentai apie licencijuojamos veiklos sąlygų atitiktį;</text:span></text:p>
      <text:p text:style-name="P569"><text:span text:style-name="T570">2</text:span><text:span text:style-name="T571">) per vienus metus nuo sprendimo sustabdyti licencijos galiojimą priėmimo dienos nebuvo pateikti dokumentai, patvirtinantys licencijos galiojimo sustabdymo panaikinimo pagrindo, nurodyto šio įs</text:span><text:span text:style-name="T572">tatymo <text:s/>6 straipsnio 6 dalyje, buvimą;</text:span></text:p>
      <text:p text:style-name="P573"><text:span text:style-name="T574">3</text:span><text:span text:style-name="T575">) odontologų ir burnos priežiūros specialistų veiklos vertinimo komisija nustatė, kad odontologas ar burnos priežiūros specialistas padarė šiurkščią odontologijos ar burnos priežiūros praktikos klaidą;<text:s/></text:span></text:p>
      <text:p text:style-name="P576"><text:span text:style-name="T577">4</text:span><text:span text:style-name="T578">) te</text:span><text:span text:style-name="T579">ismo ar ne teismo tvarka administracinio nusižengimo bylą nagrinėjančio pareigūno nutarimu buvo nustatyta, kad odontologas ar burnos priežiūros specialistas</text:span><text:span text:style-name="T580"><text:s/></text:span><text:span text:style-name="T581">šiurkščiai elgėsi ir (ar) žemino paciento orumą; seksualiai priekabiavo prie paciento; būdamas nebl</text:span><text:span text:style-name="T582">aivus ar apsvaigęs nuo narkotinių, psichotropinių ar kitų psichiką veikiančių medžiagų pacientui teikė asmens sveikatos priežiūros paslaugas, ar buvo nustatyta kita odontologo ar burnos priežiūros specialisto veikla,</text:span><text:span text:style-name="T583"><text:s text:c="2"/>kuria buvo šiurkščiai nusižengta šio į</text:span><text:span text:style-name="T584">statymo 9 straipsnyje nustatytoms profesinėms pareigoms</text:span><text:span text:style-name="T585">;<text:s/></text:span></text:p>
      <text:p text:style-name="P586"><text:span text:style-name="T587">5</text:span><text:span text:style-name="T588">) įsiteisėjusiu teismo nuosprendžiu yra atimta teisė verstis odontologijos praktika ar burnos priežiūros praktika;<text:s/></text:span></text:p>
      <text:p text:style-name="P589"><text:span text:style-name="T590">6</text:span><text:span text:style-name="T591">) teismas pripažino odontologą ar burnos priežiūros specialistą<text:s/></text:span><text:span text:style-name="T592">neveiksniu asmens sveikatos priežiūros paslaugų teikimo srityje;</text:span></text:p>
      <text:p text:style-name="P593"><text:span text:style-name="T594">7</text:span><text:span text:style-name="T595">) gautas odontologo ar burnos priežiūros specialisto prašymas panaikinti jo licenciją;<text:s/></text:span></text:p>
      <text:p text:style-name="P596"><text:span text:style-name="T597">8</text:span><text:span text:style-name="T598">) odontologas ar burnos priežiūros specialistas, kurio licencijos galiojimas sustabdytas, tol</text:span><text:span text:style-name="T599">iau vykdo savo veiklą;</text:span></text:p>
      <text:p text:style-name="P600"><text:span text:style-name="T601">9</text:span><text:span text:style-name="T602">) odontologas ar burnos priežiūros specialistas mirė.<text:s/></text:span></text:p>
      <text:p text:style-name="P603"><text:span text:style-name="T604">2</text:span><text:span text:style-name="T605">. Dėl naujos licencijos išdavimo, kai licencijos galiojimas yra panaikinamas šio straipsnio 1 dalies 2 ir 7 punktų pagrindu, kreiptis galima iš karto po licencijos galiojimo panaikinimo. Jei licencijos galiojimas panaikinamas šio straipsnio 1 dalies 1, 3,<text:s/></text:span><text:span text:style-name="T606">4 ir 8 punktų pagrindu, dėl licencijos išdavimo galima kreiptis po<text:s/></text:span><text:span text:style-name="T607">6 mėnesių nuo licencijos galiojimo panaikinimo.<text:s/></text:span></text:p>
      <text:p text:style-name="P608"><text:span text:style-name="T609">3</text:span><text:span text:style-name="T610">. Licencijas išduodanti institucija licencijos galiojimą panaikina ne vėliau kaip kitą darbo dieną nuo atitinkamų dokumentų ir (ar) inf</text:span><text:span text:style-name="T611">ormacijos gavimo dienos, išskyrus šio straipsnio 1 dalies 2 punkte nurodytą atvejį – šiuo atveju licencijos galiojimas panaikinamas ne vėliau kaip kitą darbo dieną nuo šio straipsnio 1 dalies 2 punkte nurodyto termino pabaigos, ir šio straipsnio 1 dalies 7</text:span><text:span text:style-name="T612"><text:s/>punkte nurodytu pagrindu – šiuo atveju licencijos galiojimas panaikinamas odontologo ar burnos priežiūros specialisto prašyme nurodytą dieną.<text:s/></text:span></text:p>
      <text:p text:style-name="P613"><text:span text:style-name="T614">4</text:span><text:span text:style-name="T615">. Panaikinus<text:s/></text:span><text:span text:style-name="T616">licencijos galiojimą šio straipsnio 1 dalies 1</text:span><text:span text:style-name="T617">–6</text:span><text:span text:style-name="T618"><text:s/>ar 8</text:span><text:span text:style-name="T619">–</text:span><text:span text:style-name="T620">9 punktų pagrindu, panaikinama teisė ver</text:span><text:span text:style-name="T621">stis odontologijos ar burnos priežiūros praktika pagal visas licencijoje nurodytas profesines kvalifikacijas.</text:span></text:p>
      <text:p text:style-name="P622"><text:span text:style-name="T623">5</text:span><text:span text:style-name="T624">. Panaikinus licencijos ar jos dalies galiojimą šio straipsnio 1 dalies 7 punkto pagrindu, panaikinama teisė verstis odontologijos ar burnos<text:s/></text:span><text:span text:style-name="T625">priežiūros praktika pagal prašyme nurodytą (-as) profesinę (-es) kvalifikaciją (-as). <text:s/></text:span></text:p>
      <text:p text:style-name="P626"><text:span text:style-name="T627">6</text:span><text:span text:style-name="T628">.<text:s/></text:span><text:span text:style-name="T629">Jei</text:span><text:span text:style-name="T630"><text:s/>odontologo ar burnos priežiūros specialisto<text:s/></text:span><text:span text:style-name="T631">licencijos galiojimas buvo panaikintas šio straipsnio 1 dalies 3 punkte nustatytu pagrindu, <text:s/>odontologas ar burno</text:span><text:span text:style-name="T632">s priežiūros specialistas<text:s/></text:span><text:span text:style-name="T633">Lietuvos Respublikos odontologų rūmų tarybos nustatyta tvarka privalo tobulinti savo profesinę kvalifikaciją.</text:span></text:p>
      <text:p text:style-name="P634"><text:span text:style-name="T635">7</text:span><text:span text:style-name="T636">. Licencijas išduodanti institucija apie priimtą sprendimą panaikinti licencijos ar jos dalies galiojimą šio sprend</text:span><text:span text:style-name="T637">imo priėmimo dieną raštu praneša licencijos turėtojui ir<text:s/></text:span><text:span text:style-name="T638">odontologinės priežiūros (pagalbos) įstaigos (-ų), kurioje (-iose)</text:span><text:span text:style-name="T639"><text:s/>odontologas ar burnos priežiūros specialistas v</text:span><text:span text:style-name="T640">erčiasi odontologijos<text:s/></text:span><text:span text:style-name="T641">ar burnos priežiūros</text:span><text:span text:style-name="T642"><text:s/>praktika</text:span><text:span text:style-name="T643">, vadovui (-ams) arba jo įgaliotam</text:span><text:span text:style-name="T644"><text:s/>atstovui, nurodydama licencijos galiojimo panaikinimo priežastis, pagrindą bei sprendimo panaikinti licencijos galiojimą apskundimo tvarką.</text:span></text:p>
      <text:p text:style-name="P645"><text:span text:style-name="T646">8</text:span><text:span text:style-name="T647">. Atsižvelgdamas į licencijas išduodančios institucijos sprendimą panaikinti licencijos ar jos dalies galiojim</text:span><text:span text:style-name="T648">ą, darbdavys privalo nutraukti darbo sutartį su odontologu ar burnos priežiūros specialistu, kurio licencijos galiojimas panaikintas, Lietuvos Respublikos darbo kodekso nustatyta tvarka.</text:span></text:p>
      <text:p text:style-name="P649"/>
      <text:p text:style-name="P650"><text:span text:style-name="T651">III</text:span><text:span text:style-name="T652"><text:s/>SKYRIUS</text:span></text:p>
      <text:p text:style-name="P653"><text:span text:style-name="T654">ODONTOLOGO IR BURNOS PRIEŽIŪROS SPECIALISTO PROFESINĖS TEISĖS IR PAREIGOS, VEIKLOS VERTINIMAS<text:s/></text:span></text:p>
      <text:p text:style-name="P655"/>
      <text:p text:style-name="P656"><text:span text:style-name="T657">8</text:span><text:span text:style-name="T658"><text:s/>straipsnis.<text:s/></text:span><text:span text:style-name="T659">Odontologo ir burnos priežiūros specialisto profesinės teisės<text:s/></text:span></text:p>
      <text:p text:style-name="P660"><text:span text:style-name="T661">1</text:span><text:span text:style-name="T662">. Odontologas ir burnos priežiūros specialistas turi teisę:</text:span></text:p>
      <text:p text:style-name="P663"><text:span text:style-name="T664">1</text:span><text:span text:style-name="T665">) skirti va</text:span><text:span text:style-name="T666">istinius preparatus ir medicinos priemones (prietaisus) ir išrašyti receptus sveikatos apsaugos ministro nustatyta tvarka (taikoma tik odontologams);</text:span></text:p>
      <text:p text:style-name="P667"><text:span text:style-name="T668">2</text:span><text:span text:style-name="T669">) išduoti asmens sveikatos pažymėjimus (pažymas) sveikatos apsaugos ministro nustatyta tvarka (taikom</text:span><text:span text:style-name="T670">a tik odontologams);</text:span></text:p>
      <text:p text:style-name="P671"/>
      <text:p text:style-name="P672"><text:span text:style-name="T673">3</text:span><text:span text:style-name="T674">) atsisakyti teikti odontologinės priežiūros (pagalbos) paslaugas ar burnos priežiūros paslaugas, jei tai prieštarauja odontologo ar burnos priežiūros specialisto profesinės etikos principams arba gali sukelti realų pavojų pacien</text:span><text:span text:style-name="T675">to, odontologo ar burnos priežiūros specialisto gyvybei, išskyrus atvejus, kai teikiama būtinoji medicinos pagalba;</text:span></text:p>
      <text:p text:style-name="P676"><text:span text:style-name="T677">4</text:span><text:span text:style-name="T678">) dalyvauti pagal įgytą profesinę kvalifikaciją profesinių organizacijų veikloje, jeigu tai neprieštarauja kitiems teisės aktams.</text:span></text:p>
      <text:p text:style-name="P679"><text:span text:style-name="T680">2</text:span><text:span text:style-name="T681">. Odontologas ir burnos priežiūros specialistas turi ir kitų teisių, nustatytų kitų teisės aktų, reglamentuojančių odontologijos praktiką ir burnos priežiūros praktiką.<text:s/></text:span></text:p>
      <text:p text:style-name="P682"/>
      <text:p text:style-name="P683"><text:span text:style-name="T684">9</text:span><text:span text:style-name="T685"><text:s/>straipsnis.<text:s/></text:span><text:span text:style-name="T686">Odontologo ir burnos priežiūros specialisto profesinės pareigos</text:span><text:span text:style-name="T687"><text:s/></text:span></text:p>
      <text:p text:style-name="P688"><text:span text:style-name="T689">Odontologas ir burnos priežiūros specialistas privalo:</text:span></text:p>
      <text:p text:style-name="P690"><text:span text:style-name="T691">1</text:span><text:span text:style-name="T692">) verstis odontologijos ar burnos priežiūros praktika tik šio įstatymo ir teisės aktų, reglamentuojančių odontologijos ir burnos priežiūros praktiką, nustatyta tvarka;</text:span></text:p>
      <text:p text:style-name="P693"><text:span text:style-name="T694">2</text:span><text:span text:style-name="T695">) būti Odontologų rūm</text:span><text:span text:style-name="T696">ų nariu Odontologų r</text:span><text:span text:style-name="T697">ūmų<text:s/></text:span><text:span text:style-name="T698">įstatymo nustatyta tvarka, išskyrus odontologą ar burnos priežiūros specialistą kitos valstybės narės pilietį, turintį teisę laikinai verstis odontologijos ar burnos priežiūros praktika Lietuvos Respublikoje;</text:span></text:p>
      <text:p text:style-name="P699"><text:span text:style-name="T700">3</text:span><text:span text:style-name="T701">) tobulinti savo p</text:span><text:span text:style-name="T702">rofesinę kvalifikaciją Odontologų r</text:span><text:span text:style-name="T703">ūmų<text:s/></text:span><text:span text:style-name="T704">įstatymo nustatyta tvarka;</text:span></text:p>
      <text:p text:style-name="P705"><text:span text:style-name="T706">4</text:span><text:span text:style-name="T707">)<text:s/></text:span><text:span text:style-name="T708">Odontologijos<text:s/></text:span><text:span text:style-name="T709">ir burnos priežiūros praktikos licencijavimo taisyklių nustatyta tvarka kas 5 metus pranešti licencijas išduodančiai institucijai apie profesinės kvalifikacijos tobulinimą ir odontologijos ar burnos priežiūros praktiką;<text:s/></text:span></text:p>
      <text:p text:style-name="P710"><text:span text:style-name="T711">5</text:span><text:span text:style-name="T712">) gerbti pacientų teises, jų n</text:span><text:span text:style-name="T713">epažeisti;</text:span></text:p>
      <text:p text:style-name="P714"><text:span text:style-name="T715">6</text:span><text:span text:style-name="T716">) laikytis profesinės etikos principų;</text:span></text:p>
      <text:p text:style-name="P717"><text:span text:style-name="T718">7</text:span><text:span text:style-name="T719">) tvarkyti odontologijos ar burnos priežiūros praktikos dokumentus sveikatos apsaugos ministro nustatyta tvarka;</text:span></text:p>
      <text:p text:style-name="P720"><text:span text:style-name="T721">8</text:span><text:span text:style-name="T722">) Lietuvos Respublikos asmens duomenų teisinės apsaugos įstatymo nustatyta<text:s/></text:span><text:span text:style-name="T723">tvarka pranešti teisėsaugos bei kitoms įgaliotoms valstybės institucijoms apie sužalotus pacientus, kuriems žala galėjo būti padaryta nusikalstama veika;</text:span></text:p>
      <text:p text:style-name="P724"><text:span text:style-name="T725">9</text:span><text:span text:style-name="T726">) ne vėliau kaip per 10 darbo dienų nuo darbdavio pasikeitimo informuoti apie tai licencijas išdu</text:span><text:span text:style-name="T727">odančią instituciją;</text:span></text:p>
      <text:p text:style-name="P728"><text:span text:style-name="T729">10</text:span><text:span text:style-name="T730">) suteikti pacientui būtinąją pagalbą;</text:span></text:p>
      <text:p text:style-name="P731"><text:span text:style-name="T732">11</text:span><text:span text:style-name="T733">) turėti spaudą, išduotą sveikatos apsaugos ministro nustatyta tvarka;</text:span></text:p>
      <text:p text:style-name="P734"><text:span text:style-name="T735">12</text:span><text:span text:style-name="T736">) ne vėliau kaip per 3 darbo dienas nuo teisės dirbti<text:s/></text:span><text:span text:style-name="T737">Lietuvos Respublikoje netekimo dienos <text:s/></text:span><text:span text:style-name="T738">apie tai infor</text:span><text:span text:style-name="T739">muoti licencijas išduodančią instituciją.</text:span></text:p>
      <text:p text:style-name="P740"/>
      <text:p text:style-name="P741"><text:span text:style-name="T742">10</text:span><text:span text:style-name="T743"><text:s/>straipsnis.</text:span><text:span text:style-name="T744"><text:s/></text:span><text:span text:style-name="T745">Odontologų ir burnos priežiūros specialistų veiklos vertinimas</text:span></text:p>
      <text:p text:style-name="P746"><text:span text:style-name="T747">1</text:span><text:span text:style-name="T748">. Jei teismas, Odontologų rūmai,<text:s/></text:span><text:span text:style-name="T749">odontologinės priežiūros (pagalbos) įstaigos</text:span><text:span text:style-name="T750">,<text:s/></text:span><text:span text:style-name="T751">kurioje</text:span><text:span text:style-name="T752"><text:s/>odontologas ar burnos priežiūros sp</text:span><text:span text:style-name="T753">ecialistas v</text:span><text:span text:style-name="T754">erčiasi odontologijos praktika<text:s/></text:span><text:span text:style-name="T755">ar burnos priežiūros</text:span><text:span text:style-name="T756"><text:s/>praktika</text:span><text:span text:style-name="T757">, vadovas nustatė odontologo ar burnos priežiūros specialisto veiklos trūkumų ar veiksmų, galėjusių lemti ar lėmusių žalą ar pavojų pacientų sveikatai arba klaidingas (netinkamas) išvadas apie sveikatos būklę, juos, vadovaudamasi Odontologų rūmų tarybos pa</text:span><text:span text:style-name="T758">tvirtinta Odontologų ir burnos priežiūros specialistų veiklos vertinimo tvarka, vertina Lietuvos Respublikos odontologų rūmų tarybos sudaryta nuolatinė gydytojų odontologų ir burnos priežiūros specialistų veiklos<text:s/></text:span><text:soft-page-break/><text:span text:style-name="T759">vertinimo komisija,<text:s/></text:span><text:span text:style-name="T760">sudaroma iš 7 asmenų, k</text:span><text:span text:style-name="T761">urių 4 narius skiria Lietuvos Respublikos odontologų rūmų taryba iš Lietuvos Respublikos odontologų rūmų narių ir 3 narius – sveikatos apsaugos ministras</text:span><text:span text:style-name="T762">.</text:span></text:p>
      <text:p text:style-name="P763"><text:span text:style-name="T764">2</text:span><text:span text:style-name="T765">. Odontologų ir burnos priežiūros specialistų veiklos vertinimo komisija, įvertinusi odontologo<text:s/></text:span><text:span text:style-name="T766">ar burnos priežiūros specialisto veiklos trūkumus ar veiksmus, galėjusius lemti ar lėmusius žalą ar pavojų pacientų sveikatai arba klaidingas (netinkamas) išvadas apie sveikatos būklę, priima vieną iš šių sprendimų:</text:span></text:p>
      <text:p text:style-name="P767"><text:span text:style-name="T768">1</text:span><text:span text:style-name="T769">) odontologo ar burnos priežiūros spe</text:span><text:span text:style-name="T770">cialisto veiklos trūkumai ar veiksmai, galėję lemti ar lėmę žalą ar pavojų pacientų sveikatai arba klaidingas (netinkamas) išvadas apie sveikatos būklę, yra:</text:span></text:p>
      <text:p text:style-name="P771"/>
      <text:p text:style-name="P772"><text:span text:style-name="T773">a</text:span><text:span text:style-name="T774">) odontologijos praktikos klaida ar burnos priežiūros praktikos klaida;</text:span></text:p>
      <text:p text:style-name="P775"><text:span text:style-name="T776">b</text:span><text:span text:style-name="T777">) šiurkšti odonto</text:span><text:span text:style-name="T778">logijos praktikos klaida ar šiurkšti burnos priežiūros praktikos klaida;<text:s/></text:span></text:p>
      <text:p text:style-name="P779"><text:span text:style-name="T780">2</text:span><text:span text:style-name="T781">) odontologo ar burnos priežiūros specialisto veiklos trūkumai ar veiksmai, galėję lemti ar lėmę žalą ar pavojų pacientų sveikatai arba klaidingas (netinkamas) išvadas apie sv</text:span><text:span text:style-name="T782">eikatos būklę, nėra odontologijos praktikos klaida ar burnos priežiūros praktikos klaida, šiurkšti odontologijos praktikos klaida ar šiurkšti burnos priežiūros praktikos klaida.</text:span></text:p>
      <text:p text:style-name="P783"/>
      <text:p text:style-name="P784"><text:span text:style-name="T785">IV</text:span><text:span text:style-name="T786"><text:s/>SKYRIUS</text:span></text:p>
      <text:p text:style-name="P787"><text:span text:style-name="T788">ODONTOLOGINĖS PRIEŽIŪROS (PAGALBOS) ĮSTAIGŲ VEIKLA, VEIK</text:span><text:span text:style-name="T789">LOS LICENCIJAVIMAS<text:s/></text:span></text:p>
      <text:p text:style-name="P790"/>
      <text:p text:style-name="P791"><text:span text:style-name="T792">11</text:span><text:span text:style-name="T793"><text:s/>straipsnis.<text:s/></text:span><text:span text:style-name="T794">Teisės teikti odontologinės priežiūros (pagalbos) ir (ar) burnos priežiūros paslaugas įgijimas ir įgyvendinimas</text:span></text:p>
      <text:p text:style-name="P795"><text:span text:style-name="T796">1</text:span><text:span text:style-name="T797">. Lietuvos Respublikoje įregistruotas juridinis asmuo<text:s/></text:span><text:span text:style-name="T798">ar užsienio valstybėje įsteigto juridinio asm</text:span><text:span text:style-name="T799">ens ar kitos organizacijos filialas, įsteigtas Lietuvos Respublikoje</text:span><text:span text:style-name="T800"><text:s/>(toliau –<text:s/></text:span><text:span text:style-name="T801">juridinis asmuo</text:span><text:span text:style-name="T802">), gali teikti odontologijos ir (ar) burnos priežiūros paslaugas tik turėdamas odontologinės priežiūros (pagalbos) įstaigos licenciją teikti odontologijos ir (ar)</text:span><text:span text:style-name="T803"><text:s/>burnos priežiūros paslaugas.<text:s/></text:span></text:p>
      <text:p text:style-name="P804"><text:span text:style-name="T805">2</text:span><text:span text:style-name="T806">. Siekiantis teikti odontologijos ir (ar) burnos priežiūros paslaugas juridinis asmuo turi atitikti šiuos reikalavimus:</text:span></text:p>
      <text:p text:style-name="P807"><text:span text:style-name="T808">1</text:span><text:span text:style-name="T809">)<text:s/></text:span><text:span text:style-name="T810">turėti galiojantį leidimą-higienos pasą, patvirtinantį, kad jam nurodytu veiklos adresu leidžia</text:span><text:span text:style-name="T811">ma teikti atitinkamas odontologinės priežiūros (pagalbos) ir (ar) burnos priežiūros paslaugas;</text:span></text:p>
      <text:p text:style-name="P812"><text:span text:style-name="T813">2</text:span><text:span text:style-name="T814">) turėti sveikatos apsaugos ministro patvirtintame Medicinos priemonių (prietaisų) ir įrangos, reikalingos odontologijos ir (ar) burnos priežiūros paslaugom</text:span><text:span text:style-name="T815">s teikti, sąraše nurodytas atitinkamoms odontologijos ir (ar) burnos priežiūros paslaugoms teikti privalomas medicinos priemones (prietaisus) ir įrangą;</text:span></text:p>
      <text:p text:style-name="P816"><text:span text:style-name="T817">3</text:span><text:span text:style-name="T818">) Lietuvos Respublikos pacientų teisių ir žalos sveikatai atlyginimo įstatymo nustatyta tvarka būt</text:span><text:span text:style-name="T819">i apdraudęs savo civilinę atsakomybę civilinės atsakomybės draudimu turtinei ir neturtinei žalai atlyginti;</text:span></text:p>
      <text:p text:style-name="P820"><text:span text:style-name="T821">4</text:span><text:span text:style-name="T822">)<text:s/></text:span><text:span text:style-name="T823">teismo nuosprendžiu jam nėra nustatytas<text:s/></text:span><text:span text:style-name="T824">odontologinės priežiūros (pagalbos)<text:s/></text:span><text:span text:style-name="T825">įstaigos veiklos apribojimas, draudžiantis teikti odontologinės<text:s/></text:span><text:span text:style-name="T826">priežiūros (pagalbos) ir (ar) burnos priežiūros paslaugas;</text:span></text:p>
      <text:p text:style-name="P827"><text:span text:style-name="T828">5</text:span><text:span text:style-name="T829">) kad būtų praėję šio įstatymo 13 straipsnio 2 dalyje nustatyti terminai nuo licencijos galiojimo panaikinimo šio įstatymo 13 straipsnio 1 dalies 4–6 punktų pagrindais.</text:span></text:p>
      <text:p text:style-name="P830"><text:span text:style-name="T831">3</text:span><text:span text:style-name="T832">. Odontologinės priežiūros (pagalbos) įstaigai išduodama viena licencija, suteikianti teisę teikti visas odontologijos ir (ar) burnos priežiūros paslaugas pagal sveikatos apsaugos ministro patvirtintą Odontologinės priežiūros (pagalbos) ir burnos priežiūro</text:span><text:span text:style-name="T833">s paslaugų sąrašą,<text:s/></text:span><text:span text:style-name="T834">nurodytas deklaracijoje apie ketinimą teikti odontologinės priežiūros (pagalbos) ar burnos priežiūros paslaugas (toliau – juridinio asmens deklaracija)</text:span><text:span text:style-name="T835">. Šias paslaugas odontologinės priežiūros (pagalbos) įstaiga turi teisę teikti tik kon</text:span><text:span text:style-name="T836">krečiais adresais, kuriais teikti paslaugas jai išduota<text:s/></text:span><text:soft-page-break/><text:span text:style-name="T837">odontologinės priežiūros (pagalbos) įstaigos licencija. Odontologinės priežiūros (pagalbos) įstaigai licencija išduodama neterminuotam laikui.<text:s/></text:span></text:p>
      <text:p text:style-name="P838"><text:span text:style-name="T839">4</text:span><text:span text:style-name="T840">.<text:s/></text:span><text:span text:style-name="T841">Už odontologinės priežiūros (pagalbos) įstaigos l</text:span><text:span text:style-name="T842">icencijos išdavimą, odontologinės priežiūros (pagalbos) įstaigos licencijos galiojimo sustabdymo panaikinimą odontologinės priežiūros (pagalbos) įstaigos licencijos turėtojas licencijas išduodančiai institucijai moka sveikatos apsaugos ministro nustatyto d</text:span><text:span text:style-name="T843">ydžio atlygį, kurio dydis nustatomas Viešojo administravimo įstatymo nustatyta tvarka.</text:span><text:span text:style-name="T844"><text:s/></text:span></text:p>
      <text:p text:style-name="P845"><text:span text:style-name="T846">5</text:span><text:span text:style-name="T847">. Laikoma, kad juridiniam asmeniui odontologinės priežiūros (pagalbos) įstaigos licencija yra išduota kitą dieną nuo juridinio asmens deklaracijos, kurioje nurodom</text:span><text:span text:style-name="T848">os odontologijos ir (ar) burnos priežiūros paslaugos, kurias ketinama teikti, ir adresai, kuriais jos bus teikiamos, ir kuria deklaruojama atitiktis šio straipsnio 2 dalyje nurodytiems reikalavimams bei įsipareigojama per 30 dienų nuo juridinio asmens dekl</text:span><text:span text:style-name="T849">aracijos pateikimo dienos pateikti<text:s/></text:span><text:span text:style-name="T850">sveikatos apsaugos ministro patvirtintose Odontologinės priežiūros (pagalbos) įstaigų licencijavimo taisyklėse nurodytus licencijai gauti reikalingus dokumentus</text:span><text:span text:style-name="T851"><text:s/>(toliau – įstaigos licencijai gauti reikalingi dokumentai),<text:s/></text:span><text:span text:style-name="T852">jei jie nepateikti kartu su juridinio asmens deklaracija, pateikimo licencijas išduodančiai institucijai dienos arba nuo juridinio asmens deklaracijoje nurodytos dienos, jeigu ši diena yra vėlesnė nei juridinio asmens deklaracijos pateikimo licencijas išdu</text:span><text:span text:style-name="T853">odančiai institucijai diena.</text:span><text:span text:style-name="T854"><text:s/></text:span></text:p>
      <text:p text:style-name="P855"><text:span text:style-name="T856">6</text:span><text:span text:style-name="T857">. Nutraukęs visų ar dalies odontologinės priežiūros (pagalbos) įstaigos licencijoje nurodytų odontologinės priežiūros (pagalbos) ir (ar) burnos priežiūros paslaugų teikimą, odontologinės priežiūros (pagalbos) įstaigos lic</text:span><text:span text:style-name="T858">encijos turėtojas privalo ne vėliau kaip per 30 dienų nuo paslaugų teikimo nutraukimo dienos informuoti apie tai licencijas išduodančią instituciją bei pateikti prašymą <text:s/>dėl odontologinės priežiūros (pagalbos) įstaigos licencijos sustabdymo. <text:s/></text:span></text:p>
      <text:p text:style-name="P859"/>
      <text:p text:style-name="P860"><text:span text:style-name="T861">12</text:span><text:span text:style-name="T862"><text:s/>st</text:span><text:span text:style-name="T863">raipsnis.<text:s/></text:span><text:span text:style-name="T864">Odontologinės priežiūros (pagalbos) įstaigos licencijos galiojimo sustabdymas</text:span></text:p>
      <text:p text:style-name="P865"><text:span text:style-name="T866">1</text:span><text:span text:style-name="T867">. Odontologinės priežiūros (pagalbos) įstaigos licencijos galiojimas sustabdomas:</text:span></text:p>
      <text:p text:style-name="P868"><text:span text:style-name="T869">1</text:span><text:span text:style-name="T870">) odontologinės priežiūros (pagalbos) įstaigos licencijos turėtojo prašymu;</text:span></text:p>
      <text:p text:style-name="P871"><text:span text:style-name="T872">2</text:span><text:span text:style-name="T873">) kai odontologinės priežiūros (pagalbos) įstaigos licencijos<text:s/></text:span><text:span text:style-name="T874"><text:s/></text:span><text:span text:style-name="T875">turėtojas nesilaiko šio įstatymo 14 straipsnyje nustatytų licencijuojamos veiklos sąlygų ir per šio straipsnio 2 dalyje nurodytą terminą neįvykdė reikalavimo ištaisyti šiuos trūkumus<text:s/></text:span><text:span text:style-name="T876">ir (arba)<text:s/></text:span><text:span text:style-name="T877">nepateikė<text:s/></text:span><text:span text:style-name="T878">licencijas išduodančiai institucijai šių trūkumų pašalinimą<text:s/></text:span><text:span text:style-name="T879">įrodančių dokumentų; <text:s/></text:span></text:p>
      <text:p text:style-name="P880"><text:span text:style-name="T881">3</text:span><text:span text:style-name="T882">) kai odontologinės priežiūros (pagalbos) įstaigos licencijos turėtojas per šio įstatymo 11 straipsnio 5 dalyje nustatytą terminą pateikė ne visus,<text:s/></text:span><text:span text:style-name="T883">netinkamai įformintus įstaigos licencijai gauti reikalingus dokumentus ir (ar) juose pateikė ne visą ir (ar)<text:s/></text:span><text:span text:style-name="T884">netikslią</text:span><text:span text:style-name="T885"><text:s/>informaciją ar klaidingus duomenis<text:s/></text:span><text:span text:style-name="T886">ir per šio straipsnio 2 dalyje nurodytą terminą neįvykdė reikalavimo ištaisyti šiuos trūkumus<text:s/></text:span><text:span text:style-name="T887">ir (arba</text:span><text:span text:style-name="T888">)<text:s/></text:span><text:span text:style-name="T889">nepateikė<text:s/></text:span><text:span text:style-name="T890">licencijas išduodančiai institucijai šių trūkumų pašalinimą<text:s/></text:span><text:span text:style-name="T891">įrodančių dokumentų;</text:span></text:p>
      <text:p text:style-name="P892"><text:span text:style-name="T893">4</text:span><text:span text:style-name="T894">) kai odontologinės priežiūros (pagalbos) įstaigos licencijos turėtojas per šio įstatymo 11 straipsnio 5 dalyje nustatytą terminą nepateikė įstaigos licencija</text:span><text:span text:style-name="T895">i gauti reikalingų dokumentų, jei jų nebuvo pateikęs kartu su juridinio asmens deklaracija;</text:span></text:p>
      <text:p text:style-name="P896"><text:span text:style-name="T897">5</text:span><text:span text:style-name="T898">) kai paaiškėja, kad odontologinės priežiūros (pagalbos) įstaigos licencijos turėtojas neatitinka 11 straipsnio 2 dalies 1–3 punktuose nustatytų reikalavimų ir</text:span><text:span text:style-name="T899"><text:s/>per šio straipsnio 2 dalyje nurodytą terminą neįvykdė reikalavimo ištaisyti šiuos trūkumus<text:s/></text:span><text:span text:style-name="T900">ir (arba)<text:s/></text:span><text:span text:style-name="T901">nepateikė<text:s/></text:span><text:span text:style-name="T902">licencijas išduodančiai institucijai šių trūkumų pašalinimą<text:s/></text:span><text:span text:style-name="T903">įrodančių dokumentų;</text:span></text:p>
      <text:p text:style-name="P904"><text:span text:style-name="T905">6</text:span><text:span text:style-name="T906">) kai odontologinės priežiūros (pagalbos) įstaigos licenci</text:span><text:span text:style-name="T907">jos turėtojas juridinio asmens d</text:span><text:span text:style-name="T908">eklaracijoje pateikė<text:s/></text:span><text:span text:style-name="T909">ne visą ir (ar)<text:s/></text:span><text:span text:style-name="T910">netikslią</text:span><text:span text:style-name="T911"><text:s/>informaciją ar klaidingus duomenis</text:span><text:span text:style-name="T912"><text:s/></text:span><text:span text:style-name="T913">ir<text:s/></text:span><text:span text:style-name="T914">per šio straipsnio 2 dalyje nurodytą terminą neįvykdė reikalavimo ištaisyti šiuos trūkumus</text:span><text:span text:style-name="T915"><text:s/>ir (arba)<text:s/></text:span><text:span text:style-name="T916">nepateikė<text:s/></text:span><text:span text:style-name="T917">licencijas išduodančiai inst</text:span><text:span text:style-name="T918">itucijai šių trūkumų pašalinimą<text:s/></text:span><text:span text:style-name="T919">įrodančių dokumentų.<text:s/></text:span></text:p>
      <text:p text:style-name="P920"><text:span text:style-name="T921">2</text:span><text:span text:style-name="T922">. Nustačiusi šio straipsnio 1 dalies 2, 3, 5 ir (ar) 6 punktuose nurodytus trūkumus, licencijas išduodanti institucija<text:s/></text:span><text:span text:style-name="T923">Odontologinės priežiūros (pagalbos) įstaigų licencijavimo taisyklėse</text:span><text:span text:style-name="T924"><text:s/>nustaty</text:span><text:span text:style-name="T925">ta tvarka praneša apie nustatytus trūkumus ir nurodo, kad per Odontologinės priežiūros (pagalbos) įstaigų licencijavimo taisyklėse nustatytą terminą jų nepašalinus, licencija bus<text:s/></text:span><text:soft-page-break/><text:span text:style-name="T926">sustabdyta. Jei per Odontologinės priežiūros (pagalbos) įstaigų licencijavimo</text:span><text:span text:style-name="T927"><text:s/>taisyklėse nurodytą terminą odontologinės priežiūros (pagalbos) įstaigos licencijos turėtojas jų nepašalina ir (arba) nepateikia licencijas išduodančiai institucijai šių trūkumų pašalinimą įrodančių dokumentų, licencijas išduodanti institucija apie<text:s/></text:span><text:span text:style-name="T928">sprend</text:span><text:span text:style-name="T929">imą<text:s/></text:span><text:span text:style-name="T930">sustabdyti odontologinės priežiūros (pagalbos) įstaigos licencijos galiojimą</text:span><text:span text:style-name="T931"><text:s/>šio sprendimo priėmimo dieną<text:s/></text:span><text:span text:style-name="T932">praneša odontologinės priežiūros (pagalbos) įstaigos licencijos turėtojui, nurodo<text:s/></text:span><text:span text:style-name="T933">sprendimo<text:s/></text:span><text:span text:style-name="T934">sustabdyti odontologinės priežiūros (pagalbos) įstaigo</text:span><text:span text:style-name="T935">s licencijos galiojimą</text:span><text:span text:style-name="T936"><text:s/>priėmimo priežastis, pagrindą bei sprendimo apskundimo tvarką<text:s/></text:span><text:span text:style-name="T937">ir įspėja, kad per 1 metus nuo sprendimo sustabdyti licencijos galiojimą priėmimo dienos <text:s/>nepašalinus trūkumų, dėl kurių sustabdytas odontologinės priežiūros (pagalbos) įs</text:span><text:span text:style-name="T938">taigos licencijos galiojimas,<text:s/></text:span><text:span text:style-name="T939">ir (arba)<text:s/></text:span><text:span text:style-name="T940">nepateikus<text:s/></text:span><text:span text:style-name="T941">licencijas išduodančiai institucijai šių trūkumų pašalinimą<text:s/></text:span><text:span text:style-name="T942">įrodančių dokumentų</text:span><text:span text:style-name="T943"><text:s/>licencijos galiojimas bus panaikintas.</text:span><text:span text:style-name="T944"><text:s/></text:span></text:p>
      <text:p text:style-name="P945"><text:span text:style-name="T946">3</text:span><text:span text:style-name="T947">. Licencijas išduodančiai institucijai sustabdžius odontologinės priežiūros (pag</text:span><text:span text:style-name="T948">albos) įstaigos licencijos galiojimą, odontologinės priežiūros (pagalbos) įstaigai draudžiama teikti odontologijos ir<text:s/></text:span></text:p>
      <text:p text:style-name="P949"><text:span text:style-name="T950">(ar) burnos priežiūros paslaugas, nurodytas odontologinės priežiūros (pagalbos) įstaigos licencijoje, kurios galiojimas sustabdytas.<text:s/></text:span></text:p>
      <text:p text:style-name="P951"><text:span text:style-name="T952">4</text:span><text:span text:style-name="T953">. Licencijos galiojimo sustabdymas panaikinamas, jei per vienus metus nuo sprendimo sustabdyti licencijos galiojimą priėmimo dienos, odontologinės priežiūros (pagalbos) įstaigos licencijos turėtojas pateikia:</text:span></text:p>
      <text:p text:style-name="P954"><text:span text:style-name="T955">1</text:span><text:span text:style-name="T956">) prašymą panaikinti odontologinės priežiū</text:span><text:span text:style-name="T957">ros (pagalbos) įstaigos licencijos galiojimo sustabdymą, jei odontologinės priežiūros (pagalbos) įstaigos licencijos galiojimas buvo sustabdytas šio straipsnio 1 dalies 1 punkto pagrindu;</text:span></text:p>
      <text:p text:style-name="P958"><text:span text:style-name="T959">2</text:span><text:span text:style-name="T960">) šio straipsnio 1 dalies 2–6 punktuose nurodytus odontologinės</text:span><text:span text:style-name="T961"><text:s/>priežiūros (pagalbos) įstaigos licencijos galiojimo sustabdymo priežasčių pašalinimą įrodančius dokumentus, jei odontologinės priežiūros (pagalbos) įstaigos licencijos galiojimas buvo sustabdytas šio straipsnio 1 dalies 2–6 punktų pagrindu. <text:s/></text:span></text:p>
      <text:p text:style-name="P962"><text:span text:style-name="T963">5</text:span><text:span text:style-name="T964">. Lic</text:span><text:span text:style-name="T965">encijos galiojimo sustabdymas panaikinamas<text:s/></text:span><text:span text:style-name="T966">arba rašytinis motyvuotas atsisakymas panaikinti licencijos galiojimo sustabdymą pateikiamas</text:span><text:span text:style-name="T967"><text:s/>Odontologinės priežiūros (pagalbos) įstaigų licencijavimo taisyklių nustatyta tvarka<text:s/></text:span><text:span text:style-name="T968">per 5 darbo dienas nuo visų licenci</text:span><text:span text:style-name="T969">jos galiojimo sustabdymo priežasčių pašalinimą įrodančių dokumentų gavimo licencijas išduodančioje institucijoje dienos.<text:s/></text:span></text:p>
      <text:p text:style-name="P970"/>
      <text:p text:style-name="P971"><text:span text:style-name="T972">13</text:span><text:span text:style-name="T973"><text:s/>straipsnis.<text:s/></text:span><text:span text:style-name="T974">Odontologinės priežiūros (pagalbos) įstaigos licencijos galiojimo panaikinimas</text:span></text:p>
      <text:p text:style-name="P975"><text:span text:style-name="T976">1</text:span><text:span text:style-name="T977">. Odontologinės priežiūros (</text:span><text:span text:style-name="T978">pagalbos) įstaigos licencijos galiojimas panaikinamas, jeigu:</text:span></text:p>
      <text:p text:style-name="P979"><text:span text:style-name="T980">1</text:span><text:span text:style-name="T981">) odontologinės priežiūros (pagalbos) įstaigos licencijos turėtojas pateikia prašymą panaikinti licenciją;</text:span></text:p>
      <text:p text:style-name="P982"><text:span text:style-name="T983">2</text:span><text:span text:style-name="T984">) odontologinės priežiūros (pagalbos) įstaigos licencijos turėtojas yra likvidu</text:span><text:span text:style-name="T985">otas;</text:span></text:p>
      <text:p text:style-name="P986"><text:span text:style-name="T987">3</text:span><text:span text:style-name="T988">) per 1 metus nuo sprendimo sustabdyti licencijos galiojimą sprendimo dienos nepateikė dokumentų, patvirtinančių licencijos galiojimo sustabdymo panaikinimo pagrindo, nurodyto šio įstatymo 12 straipsnio 4 dalyje, buvimą;</text:span></text:p>
      <text:p text:style-name="P989"><text:span text:style-name="T990">4</text:span><text:span text:style-name="T991">) odontologinės pri</text:span><text:span text:style-name="T992">ežiūros (pagalbos) įstaigos turėtojas, kurio odontologinės priežiūros (pagalbos) įstaigos licencijos galiojimas sustabdytas, toliau vykdo licencijuojamą veiklą;<text:s/></text:span></text:p>
      <text:p text:style-name="P993"><text:span text:style-name="T994">5</text:span><text:span text:style-name="T995">) paaiškėja, kad buvo pateikti suklastoti įstaigos licencijai gauti reikalingi dokumentai</text:span><text:span text:style-name="T996"><text:s/></text:span><text:span text:style-name="T997">ar dokumentai apie licencijuojamos veiklos sąlygų atitiktį;</text:span></text:p>
      <text:p text:style-name="P998"><text:span text:style-name="T999">6</text:span><text:span text:style-name="T1000">) teismo nuosprendžiu nustačius<text:s/></text:span><text:span text:style-name="T1001">odontologinės priežiūros (pagalbos)<text:s/></text:span><text:span text:style-name="T1002">įstaigos veiklos apribojimą, draudžiantį teikti odontologinės priežiūros (pagalbos) ir (ar) burnos priežiūros paslaugas.</text:span></text:p>
      <text:p text:style-name="P1003"><text:span text:style-name="T1004">2</text:span><text:span text:style-name="T1005">. Dėl naujos<text:s/></text:span><text:span text:style-name="T1006">licencijos<text:s/></text:span><text:span text:style-name="T1007">išdavimo, kai licencijos galiojimas yra panaikinamas šio straipsnio 1 dalies 1</text:span><text:span text:style-name="T1008"><text:s/>ar 3</text:span><text:span text:style-name="T1009"><text:s/>punkto pagrindu, kreiptis galima iš karto po licencijos galiojimo panaikinimo. Jei licencijos galiojimas panaikinamas šio straipsnio 1 dalies 3–5 punktų pagrindu, dėl licencijos išdavimo galima kreiptis po<text:s/></text:span><text:span text:style-name="T1010">6 mėnesių.<text:s/></text:span></text:p>
      <text:p text:style-name="P1011"><text:span text:style-name="T1012">3</text:span><text:span text:style-name="T1013">. Licencijas išduodanti instituc</text:span><text:span text:style-name="T1014">ija apie priimtą sprendimą panaikinti odontologinės priežiūros (pagalbos) įstaigos licencijos galiojimą Odontologinės priežiūros (pagalbos) įstaigų licencijavimo taisyklių nustatyta tvarka šio sprendimo priėmimo dieną raštu praneša odontologinės priežiūros</text:span><text:span text:style-name="T1015"><text:s/>(pagalbos)<text:s/></text:span><text:span text:style-name="T1016">įstaigai</text:span><text:span text:style-name="T1017">, nurodydama licencijos galiojimo panaikinimo priežastis, pagrindą bei sprendimo panaikinti licencijos galiojimą apskundimo tvarką.</text:span></text:p>
      <text:p text:style-name="P1018"/>
      <text:p text:style-name="P1019"><text:span text:style-name="T1020">14</text:span><text:span text:style-name="T1021"><text:s/>straipsnis.<text:s/></text:span><text:span text:style-name="T1022">Odontologinės priežiūros (pagalbos) įstaigos licencijuojamos veiklos sąlygos</text:span></text:p>
      <text:p text:style-name="P1023"><text:span text:style-name="T1024">Odo</text:span><text:span text:style-name="T1025">ntologinės priežiūros (pagalbos) įstaigos licencijos turėtojas privalo</text:span><text:span text:style-name="T1026"><text:s/></text:span><text:span text:style-name="T1027">laikytis šių licencijuojamos veiklos sąlygų:</text:span></text:p>
      <text:p text:style-name="P1028"><text:span text:style-name="T1029">1</text:span><text:span text:style-name="T1030">) teikti odontologinės priežiūros (pagalbos) įstaigos licencijoje nurodytas odontologinės priežiūros (pagalbos) ir (ar) burnos priežiūros</text:span><text:span text:style-name="T1031"><text:s/>paslaugas tik šio įstatymo ir kitų teisės aktų, reglamentuojančių asmens sveikatos priežiūrą, nustatyta tvarka;</text:span></text:p>
      <text:p text:style-name="P1032"><text:span text:style-name="T1033">2</text:span><text:span text:style-name="T1034">) Odontologų rūmų įstatymo, Odontologinės priežiūros (pagalbos) įstaigų licencijavimo <text:s/>taisyklių nustatyta tvarka teikti su odontologinės<text:s/></text:span><text:span text:style-name="T1035">priežiūros (pagalbos) įstaigos licencijoje nurodytų paslaugų teikimu susijusią informaciją licencijas išduodančiai institucijai, Nacionaliniam visuomenės sveikatos centrui prie<text:s/></text:span><text:span text:style-name="T1036">Lietuvos Respublikos<text:s/></text:span><text:span text:style-name="T1037">sveikatos apsaugos ministerijos, taip pat teikti informaci</text:span><text:span text:style-name="T1038">ją teisėsaugos ir kitoms institucijoms, teisės aktų nustatyta tvarka turinčioms teisę gauti tokią informaciją;</text:span></text:p>
      <text:p text:style-name="P1039"><text:span text:style-name="T1040">3</text:span><text:span text:style-name="T1041">) teikti odontologinės priežiūros (pagalbos) ir (ar) burnos priežiūros paslaugas tik odontologinės priežiūros (pagalbos) įstaigos licencijoj</text:span><text:span text:style-name="T1042">e nurodytais adresais;<text:s/></text:span></text:p>
      <text:p text:style-name="P1043"><text:span text:style-name="T1044">4</text:span><text:span text:style-name="T1045">) užtikrinti, kad odontologinės priežiūros (pagalbos) įstaigos licencijoje nurodytas odontologinės priežiūros (pagalbos) ir (ar) burnos priežiūros paslaugas teiktų tik odontologai ir (ar) burnos priežiūros specialistai, turinty</text:span><text:span text:style-name="T1046">s odontologijos praktikos ir (ar) burnos priežiūros praktikos licenciją;</text:span></text:p>
      <text:p text:style-name="P1047"><text:span text:style-name="T1048">5</text:span><text:span text:style-name="T1049">) užtikrinti medicinos priemonių (prietaisų) naudojimą sveikatos apsaugos ministro nustatyta tvarka;</text:span></text:p>
      <text:p text:style-name="P1050"><text:span text:style-name="T1051">6</text:span><text:span text:style-name="T1052">) nedelsdamas<text:s/></text:span><text:span text:style-name="T1053">pranešti licencijas išduodančiai institucijai</text:span><text:span text:style-name="T1054">, jei neatiti</text:span><text:span text:style-name="T1055">nka šio įstatymo 11 straipsnio 2 dalyje nustatytų sąlygų;</text:span></text:p>
      <text:p text:style-name="P1056"><text:span text:style-name="T1057">7</text:span><text:span text:style-name="T1058">) nedelsiant<text:s/></text:span><text:span text:style-name="T1059">pranešti licencijas išduodančiai institucijai</text:span><text:span text:style-name="T1060"><text:s/>apie<text:s/></text:span><text:span text:style-name="T1061">odontologus ar burnos priežiūros specialistus, kurių sveikatos būklė neatitinka<text:s/></text:span><text:span text:style-name="T1062">sveikatos apsaugos ministro nustatytų sveikatos p</text:span><text:span text:style-name="T1063">riežiūros specialistų sveikatos būklės reikalavimų.“</text:span></text:p>
      <text:p text:style-name="P1064"/>
      <text:p text:style-name="P1065"><text:span text:style-name="T1066">2</text:span><text:span text:style-name="T1067"><text:s/>straipsnis.<text:s/></text:span><text:span text:style-name="T1068">Įstatymo įsigaliojimas</text:span></text:p>
      <text:p text:style-name="P1069"><text:span text:style-name="T1070">Šis įstatymas, išskyrus šio įstatymo 3 straipsnio 1 dalį, įsigalioja 2017 m. <text:s/>lapkričio 1 d.</text:span></text:p>
      <text:p text:style-name="P1071"/>
      <text:p text:style-name="P1072"><text:span text:style-name="T1073">3</text:span><text:span text:style-name="T1074"><text:s/>straipsnis.<text:s/></text:span><text:span text:style-name="T1075">Įstatymo įgyvendinimas ir<text:s/></text:span><text:span text:style-name="T1076">taikymas</text:span></text:p>
      <text:p text:style-name="P1077"><text:span text:style-name="T1078">1</text:span><text:span text:style-name="T1079">.<text:s/></text:span><text:span text:style-name="T1080">Lietuvos Respublikos<text:s/></text:span><text:span text:style-name="T1081">Vyriausybė, sveikatos apsaugos ministras ir Lietuvos Respublikos odontologų rūmai iki šio įstatymo įsigaliojimo priima šio įstatymo įgyvendinamuosius teisės aktus.</text:span></text:p>
      <text:p text:style-name="P1082"><text:span text:style-name="T1083">2</text:span><text:span text:style-name="T1084">. Odontologijos praktikos ir burnos priežiūros pra</text:span><text:span text:style-name="T1085">ktikos licencijos ir odontologinės priežiūros (pagalbos) įstaigos licencijos, dėl kurių išdavimo odontologai ir burnos priežiūros specialistai ar<text:s/></text:span><text:span text:style-name="T1086">Lietuvos Respublikoje įregistruoti juridiniai asmenys<text:s/></text:span><text:span text:style-name="T1087">ar užsienio valstybėje įsteigto juridinio asmens ar kito</text:span><text:span text:style-name="T1088">s organizacijos filialai, įsteigti Lietuvos Respublikoje, kreipėsi iki šio įstatymo įsigaliojimo, išduodamos iki šio įstatymo įsigaliojimo galiojusių teisės aktų nustatyta tvarka.</text:span></text:p>
      <text:p text:style-name="P1089"><text:span text:style-name="T1090">3</text:span><text:span text:style-name="T1091">. Burnos priežiūros praktikos licencijos ir odontologinės priežiūros (p</text:span><text:span text:style-name="T1092">agalbos) įstaigos licencijos, išduotos iki šio įstatymo įsigaliojimo, prilyginamos šio įstatymo nustatyta tvarka išduotoms burnos priežiūros praktikos licencijoms ir odontologinės priežiūros (pagalbos) įstaigos licencijoms.<text:s/></text:span></text:p>
      <text:p text:style-name="P1093"><text:span text:style-name="T1094">4</text:span><text:span text:style-name="T1095">.<text:s/></text:span><text:span text:style-name="T1096">Odontologijos praktikos<text:s/></text:span><text:span text:style-name="T1097">ir burnos priežiūros praktikos licencij</text:span><text:span text:style-name="T1098">ų</text:span><text:span text:style-name="T1099"><text:s/>ir odontologinės priežiūros (pagalbos) įstaigos licencij</text:span><text:span text:style-name="T1100">ų, kurių galiojimas sustabdytas iki šio įstatymo įsigaliojimo,<text:s/></text:span><text:soft-page-break/><text:span text:style-name="T1101">galiojimo sustabdymas panaikinamas arba galiojimas panaikinamas<text:s/></text:span><text:span text:style-name="T1102">iki šio įstatymo įsigaliojimo ga</text:span><text:span text:style-name="T1103">liojusių teisės aktų nustatyta tvarka</text:span><text:span text:style-name="T1104">.</text:span></text:p>
      <text:p text:style-name="P1105"/>
      <text:p text:style-name="P1106"><text:span text:style-name="T1107">Skelbiu šį Lietuvos Respublikos Seimo priimtą įstatymą.</text:span></text:p>
      <text:p text:style-name="P1108"><text:span text:style-name="T11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lavicius</meta:initial-creator>
    <dc:creator>adlibuser</dc:creator>
    <meta:creation-date>2017-08-23T06:03:00Z</meta:creation-date>
    <dc:date>2017-08-23T06:03:00Z</dc:date>
    <meta:print-date>2017-07-27T10:22:00Z</meta:print-date>
    <meta:template xlink:href="Normal.dotm" xlink:type="simple"/>
    <meta:editing-cycles>2</meta:editing-cycles>
    <meta:editing-duration>PT0S</meta:editing-duration>
    <meta:document-statistic meta:page-count="14" meta:paragraph-count="606" meta:word-count="6726" meta:character-count="51526" meta:row-count="2162" meta:non-whitespace-character-count="45406"/>
  </office:meta>
</office:document-meta>
</file>