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4.3312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4.3312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line-height="150%">
        <style:tab-stops>
          <style:tab-stop style:type="right" style:position="6.2993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SAVIVALDYBĖS TURTO PANAUDOS SUTARTIES SU ASOCIACIJA BATNIAVOS BENDRUOMENE</text:p>
      <text:p text:style-name="P8"/>
      <text:p text:style-name="P9">2020 m. kovo 26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6 straipsnio 2 dalies 26 punktu, Lietuvos Respublikos valstybės ir savivaldybių turto valdymo, naudojimo ir disponavimo juo įstatymo 14 straipsnio 4 dalimi, Kauno rajono savivaldybės turto pana</text:span><text:span text:style-name="T15">udos tvarkos aprašo, patvirtinto Kauno rajono savivaldybės tarybos 2014 m. rugsėjo 25 d. sprendimu Nr. TS-364 „Dėl Kauno rajono savivaldybės turto panaudos tvarkos aprašo patvirtinimo“, 2.1 ir 5.2 papunkčiais ir atsižvelgdama į Savivaldybės turto panaudos<text:s/></text:span><text:span text:style-name="T16">2019 m. birželio 19 d. sutarties Nr. S-625 13 punktą, Kauno rajono savivaldybės taryba <text:s/>n u s p r e n d ž i a:</text:span></text:p>
      <text:p text:style-name="P17"><text:span text:style-name="T18">1</text:span><text:span text:style-name="T19">.</text:span><text:span text:style-name="T20"><text:tab/>Pakeisti Savivaldybės turto panaudos 2019 m. birželio 19 d. sutarties Nr. S-625 2 punktą ir išdėstyti jį taip:</text:span></text:p>
      <text:p text:style-name="P21"><text:span text:style-name="T22">„</text:span><text:span text:style-name="T23">2</text:span><text:span text:style-name="T24">. Panaudos davėjas perd</text:span><text:span text:style-name="T25">uoda turtą panaudos gavėjui iki 2029 m. birželio 19 d.“</text:span></text:p>
      <text:p text:style-name="P26"><text:span text:style-name="T27">2</text:span><text:span text:style-name="T28">.</text:span><text:span text:style-name="T29"><text:tab/>Įgalioti Savivaldybės administracijos direktorių pasirašyti susitarimą dėl Savivaldybės turto panaudos 2019 m. birželio 19 d. sutarties Nr. S-625 pakeitimo.</text:span></text:p>
      <text:p text:style-name="P30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1"/>
      <text:p text:style-name="P32"/>
      <text:p text:style-name="P33">Savivaldybės meras</text:p>
      <text:p text:style-name="P34"/>
      <text:p text:style-name="P35"/>
      <text:p text:style-name="P36"/>
      <text:soft-page-break/>
      <text:p text:style-name="P37"><text:span text:style-name="T38">Artūras Pupalė, tel. (8 37) <text:s/>305 542</text:span></text:p>
      <text:p text:style-name="P39"><text:span text:style-name="T40">KAUNO RAJONO SAVIVALDYBĖS ADMINISTRACIJOS<text:s/></text:span></text:p>
      <text:p text:style-name="P41"><text:span text:style-name="T42">EKONOMIKOS SKYRIUS</text:span></text:p>
      <text:p text:style-name="P43"/>
      <text:p text:style-name="P44"><text:span text:style-name="T45">SAVIVALDYBĖS TARYBOS SPRENDIMO „DĖL SAVIVALDYBĖS TURTO PANAUDOS SUTARTIES SU ASOCIACIJA BATNIAVOS BENDRUOMENE“ PROJEKTO AIŠKINAMASIS RAŠTAS</text:span></text:p>
      <text:p text:style-name="P46"/>
      <text:p text:style-name="P47">2020 m. kovo 10 d.</text:p>
      <text:p text:style-name="P48">Kaunas</text:p>
      <text:p text:style-name="P49"/>
      <text:p text:style-name="P50"><text:span text:style-name="T51">1</text:span><text:span text:style-name="T52">. Sprendimo projekto rengimą paskatinusios priežastys, tikslai.</text:span></text:p>
      <text:p text:style-name="P53"><text:span text:style-name="T54">Kauno rajono savivaldybės administracijai pateiktas asociacijos Batniavos bendruomenės 2020 m. kovo 2 d. prašymas pakeisti panaudos sutarties terminą, atsižvelgia</text:span><text:span text:style-name="T55">nt į tai, kad bendruomenė teikia paraišką pagal veiklos sritį – kaimo bendruomenės materialinės bazės sukūrimas ir (arba) stiprinimas. Vienas iš reikalavimų finansavimui gauti – panaudos sutarties terminas turi būti ne trumpesnis kaip penkeri metai po proj</text:span><text:span text:style-name="T56">ekto įgyvendinimo.<text:s/></text:span></text:p>
      <text:p text:style-name="P57"><text:span text:style-name="T58">2</text:span><text:span text:style-name="T59">.</text:span><text:span text:style-name="T60"><text:s/></text:span><text:span text:style-name="T61">Teisinis reglamentavimas (kaip šiuo metu reglamentuojami sprendimo projekte aptariami klausimai).<text:s/></text:span></text:p>
      <text:p text:style-name="P62">Lietuvos Respublikos vietos savivaldos įstatymo 16 straipsnio 2 dalies 26 punktu nustatyta, kad savivaldybės tarybos išimtinė kompetencija yra sprendimų priėmimas dėl disponavimo savivaldybei nuosavybės teise priklausančiu turtu.<text:s/></text:p>
      <text:p text:style-name="P63"><text:span text:style-name="T64">Lietuvos Respublikos valstybės ir savivaldybių turto valdymo, naudojimo ir disponavimo juo įstatymo 14 straipsnio 4 dalimi nustatyta, kad Savivaldybei nuosavybės teise priklausantis turtas asociacijoms gali būti perduodamas panaudos pagrindais laikinai nea</text:span><text:span text:style-name="T65">tlygintinai valdyti ir naudotis<text:s/></text:span><text:span text:style-name="T66">Valstybės ir savivaldybių ilgalaikis materialusis turtas šio ne ilgesniam kaip 10 metų laikotarpiui.</text:span><text:span text:style-name="T67"><text:s/></text:span></text:p>
      <text:p text:style-name="P68"><text:span text:style-name="T69">Kauno rajono savivaldybės turto panaudos tvarkos aprašo, patvirtinto Kauno rajono savivaldybės tarybos 2014 m. rugsėjo 25<text:s/></text:span><text:span text:style-name="T70">d. sprendimu Nr. TS-364 „Dėl Kauno rajono savivaldybės turto panaudos tvarkos aprašo patvirtinimo“, 2.1 papunkčiu nustatyta, kad sprendimą perduoti turtą pagal panaudos sutartį priima Savivaldybės taryba dėl Savivaldybės ilgalaikio materialiojo (nekilnojam</text:span><text:span text:style-name="T71">ojo turto ir kito ilgalaikio turto) ir nematerialiojo turto, kurio likutinė vertė – nuo 1500,00 Eur. Šio aprašo<text:s/></text:span><text:span text:style-name="T72">5.2 papunkčiu nustatyta, kad<text:s/></text:span><text:span text:style-name="T73">asociacijoms, kurių tikslai atitinka bent vieną iš Lietuvos Respublikos valstybės ir savivaldybių turto valdymo, na</text:span><text:span text:style-name="T74">udojimo ir disponavimo juo įstatymo 14 straipsnio 2 dalyje nustatytų veiklos tikslų, Savivaldybės turtas gali būti perduodamas panaudos pagrindais</text:span><text:span text:style-name="T75"><text:s/>ne ilgiau kaip 10 metų.<text:s/></text:span></text:p>
      <text:soft-page-break/>
      <text:p text:style-name="P76"><text:span text:style-name="T77">Savivaldybės turto panaudos 2019 m. birželio 19 d. sutarties Nr. S-625 13 punktu nus</text:span><text:span text:style-name="T78">tatyta, kad sutartis gali būti keičiama šalių susitarimu.</text:span></text:p>
      <text:p text:style-name="P79"><text:span text:style-name="T80">3</text:span><text:span text:style-name="T81">. Galimi sprendimo priėmimo padariniai (teigiami ir (ar) neigiami).</text:span></text:p>
      <text:p text:style-name="P82"><text:span text:style-name="T83">Priėmus sprendimą bus užtikrinta galimybė asociacijai gauti finansavimą projektui įgyvendinti. Neigiamų padarinių nenumatoma.</text:span></text:p>
      <text:p text:style-name="P84"><text:span text:style-name="T85">4</text:span><text:span text:style-name="T86">. Keičiamo ar pripažįstamo netekusiu galios Savivaldybės tarybos sprendimo pakeitimų sąrašas.</text:span></text:p>
      <text:p text:style-name="P87"><text:span text:style-name="T88">Nėra.</text:span></text:p>
      <text:p text:style-name="P89"><text:span text:style-name="T90">5</text:span><text:span text:style-name="T91">. Lėšos sprendimui įgyvendinti, jų šaltiniai.</text:span></text:p>
      <text:p text:style-name="P92"><text:span text:style-name="T93">Savivaldybės biudžeto lėšų nereikės.</text:span></text:p>
      <text:p text:style-name="P94"><text:span text:style-name="T95">6</text:span><text:span text:style-name="T96">. Būtinumas skelbti sprendimą Teisės aktų ir kituose<text:s/></text:span><text:span text:style-name="T97">registruose. Viešinimas.</text:span></text:p>
      <text:p text:style-name="P98"><text:span text:style-name="T99">Nebūtinas.</text:span></text:p>
      <text:p text:style-name="P100"><text:span text:style-name="T101">7</text:span><text:span text:style-name="T102">. Antikorupcinis vertinimas.</text:span></text:p>
      <text:p text:style-name="P103"><text:span text:style-name="T104">Vertinti nereikia.</text:span></text:p>
      <text:p text:style-name="P105"><text:span text:style-name="T106">8</text:span><text:span text:style-name="T107">. Numatomo teisinio reguliavimo poveikio vertinimo rezultatai.</text:span></text:p>
      <text:p text:style-name="P108"><text:span text:style-name="T109">Vertinti nereikia.</text:span></text:p>
      <text:p text:style-name="P110"><text:span text:style-name="T111">9</text:span><text:span text:style-name="T112">. Kiti, sprendimo iniciatorių nuomone, reikalingi pagrindimai ir paaiškinim</text:span><text:span text:style-name="T113">ai.</text:span></text:p>
      <text:p text:style-name="P114"><text:span text:style-name="T115">Asociacija Batniavos bendruomenė Savivaldybės turto panaudos 2019 m. birželio 19 d. sutartimi Nr. s-625 naudoja ir valdo panaudos pagrindais 59,81 kv. m negyvenamąsias patalpas, esančias Kauno r. sav., Batniavos sen., Bubių k., Parko g. 10-2, iki 2024<text:s/></text:span><text:span text:style-name="T116">m. birželio</text:span><text:span text:style-name="T117"> </text:span><text:span text:style-name="T118">19 d. Asociacija sutartį įregistravo VĮ Registrų centre.</text:span></text:p>
      <text:p text:style-name="P119"><text:span text:style-name="T120">10</text:span><text:span text:style-name="T121">. Sprendimo projekto rengėjai. Asmuo, atsakingas už sprendimo įgyvendinimą.</text:span></text:p>
      <text:p text:style-name="P122"><text:span text:style-name="T123">Sprendimo projekto rengėja ir atsakinga už sprendimo įvykdymą – Savivaldybės administracijos Ekonomikos s</text:span><text:span text:style-name="T124">kyriaus vyriausioji specialistė Rita Grabauskienė.</text:span></text:p>
      <text:p text:style-name="P125"/>
      <text:p text:style-name="P126"/>
      <text:p text:style-name="P127"><text:span text:style-name="T128">Ekonomikos skyriaus vedėjas</text:span><text:span text:style-name="T129"><text:tab/>Artūras Pupalė</text:span></text:p>
      <text:p text:style-name="Normal"/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03-18T05:59:00Z</meta:creation-date>
    <dc:date>2020-03-18T05:59:00Z</dc:date>
    <meta:template xlink:href="Normal.dotm" xlink:type="simple"/>
    <meta:editing-cycles>2</meta:editing-cycles>
    <meta:editing-duration>PT0S</meta:editing-duration>
    <meta:user-defined meta:name="LabbisDVSAttachmentId">a0bca040-fad3-40fc-aa56-5af5e9c63a48</meta:user-defined>
    <meta:document-statistic meta:page-count="3" meta:paragraph-count="48" meta:word-count="723" meta:character-count="5445" meta:row-count="149" meta:non-whitespace-character-count="4770"/>
  </office:meta>
</office:document-meta>
</file>