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indent="1.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1" style:parent-style-name="DefaultParagraphFont" style:family="text">
      <style:text-properties style:font-size-complex="12pt" fo:language="es" fo:country="ES"/>
    </style:style>
    <style:style style:name="T12" style:parent-style-name="DefaultParagraphFont" style:family="text">
      <style:text-properties style:font-size-complex="12pt" fo:language="es" fo:country="ES"/>
    </style:style>
    <style:style style:name="T13" style:parent-style-name="DefaultParagraphFont" style:family="text">
      <style:text-properties fo:font-weight="bold" style:font-weight-asian="bold" style:font-size-complex="12pt" fo:language="es" fo:country="ES"/>
    </style:style>
    <style:style style:name="P14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widows="0" fo:orphans="0" fo:text-align="justify" fo:text-indent="0.747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margin-left="0.9979in" fo:text-indent="-0.25in">
        <style:tab-stops>
          <style:tab-stop style:type="left" style:position="-0.9979in"/>
          <style:tab-stop style:type="left" style:position="0.0854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7479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747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widows="0" fo:orphans="0" fo:text-align="justify" fo:text-indent="0.747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 fo:text-align="justify" fo:text-indent="0.747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widows="0" fo:orphans="0" fo:text-align="justify" fo:text-indent="0.747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fo:text-indent="0.790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 fo:text-align="justify" fo:text-indent="0.747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 fo:text-indent="0.7479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7479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7479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7479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right="0.0291in" fo:text-indent="0.625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fo:language="en" fo:country="US"/>
    </style:style>
    <style:style style:name="T69" style:parent-style-name="DefaultParagraphFont" style:family="text">
      <style:text-properties style:font-weight-complex="bold"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weight-complex="bold" style:font-size-complex="12pt" fo:language="en" fo:country="US"/>
    </style:style>
    <style:style style:name="T74" style:parent-style-name="DefaultParagraphFont" style:family="text">
      <style:text-properties style:font-weight-complex="bold"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7" text:anchor-type="paragraph" svg:x="2.2895in" svg:y="0.5381in" svg:width="4.3916in" svg:height="1.2527in" draw:z-index="0"><draw:text-box><text:p text:style-name="P1"/><text:p text:style-name="P8"/><text:p text:style-name="P9"/><text:p text:style-name="P10">PRIENŲ RAJONO SAVIVALDYBĖS TARYBA</text:p></draw:text-box></draw:frame><text:span text:style-name="T11"><text:tab/></text:span><text:span text:style-name="T12"><text:tab/></text:span><text:span text:style-name="T13"><text:s text:c="2"/>Projektas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SPRENDIMAS</text:p>
      <text:p text:style-name="P21">DĖL PRIENŲ RAJONO SAVIVALDYBĖS TARYBOS 2010 M. GRUODŽIO 23 D. SPRENDIMO NR. T3-273 „DĖL STRATEGINIO PLANAVIMO<text:s/>KOMISIJOS SUDARYMO IR JOS VEIKLOS NUOSTATŲ PATVIRTINIMO“ PAKEITIMO</text:p>
      <text:p text:style-name="P22"/>
      <text:p text:style-name="P23">2019 m. birželio <text:s text:c="6"/>d. Nr.<text:s/></text:p>
      <text:p text:style-name="P24">Prienai</text:p>
      <text:p text:style-name="P25"/>
      <text:p text:style-name="P26"><text:span text:style-name="T27">Vadovaudamasi <text:s/>Lietuvos <text:s/>Respublikos vietos savivaldos įstatymo <text:s/>15 straipsnio 5 dalimi, 16 straipsnio 2 dalies 6 punktu<text:s/></text:span><text:span text:style-name="T28">ir atsižvelgdama į Strategi</text:span><text:span text:style-name="T29">nio planavimo savivaldybėse rekomendacijas, patvirtintas Lietuvos Respublikos Vyriausybės 2014 m. gruodžio 15 d. nutarimu <text:s text:c="3"/>Nr. 1435 „Dėl Strateginio planavimo savivaldybėse rekomendacijų patvirtinimo“, Prienų rajono savivaldybės taryba <text:s/>n u s p r e n d ž</text:span><text:span text:style-name="T30"><text:s/>i a:<text:s/></text:span></text:p>
      <text:p text:style-name="P31"><text:span text:style-name="T32">1</text:span><text:span text:style-name="T33">.</text:span><text:span text:style-name="T34"><text:tab/>Pakeisti Prienų rajono savivaldybės tarybos 2010 m. gruodžio 23 d. sprendimą Nr. T3 273 „Dėl Strateginio planavimo komisijos sudarymo ir jos veiklos nuostatų patvirtinimo“:</text:span></text:p>
      <text:p text:style-name="P35"><text:span text:style-name="T36">1.1</text:span><text:span text:style-name="T37">.</text:span><text:span text:style-name="T38"><text:tab/>Pakeisti 1 punktą ir jį išdėstyti taip:</text:span></text:p>
      <text:p text:style-name="P39"><text:span text:style-name="T40">„</text:span><text:span text:style-name="T41">1</text:span><text:span text:style-name="T42">. Sudaryti Prienų ra</text:span><text:span text:style-name="T43">jono savivaldybės strateginio planavimo komisiją:</text:span></text:p>
      <text:p text:style-name="P44">Alvydas Vaicekauskas – Savivaldybės meras (komisijos pirmininkas);</text:p>
      <text:p text:style-name="P45">Loreta Jakinevičienė – Savivaldybės mero pavaduotoja (komisijos pirmininko pavaduotoja);</text:p>
      <text:p text:style-name="P46">.................................. – ..................................;</text:p>
      <text:p text:style-name="P47">.................................. – ..................................;</text:p>
      <text:p text:style-name="P48">................................. – ..................................;</text:p>
      <text:p text:style-name="P49">.................................. – ..................................;</text:p>
      <text:p text:style-name="P50"><text:span text:style-name="T51">...............</text:span><text:span text:style-name="T52">................... – .................................. .“</text:span></text:p>
      <text:p text:style-name="P53"><text:span text:style-name="T54">1.2</text:span><text:span text:style-name="T55">. Pakeisti nurodytu sprendimu patvirtintų Prienų rajono savivaldybės strateginio planavimo komisijos veiklos nuostatų 7 punktą ir jį išdėstyti taip:<text:s/></text:span></text:p>
      <text:p text:style-name="P56"><text:span text:style-name="T57">„</text:span><text:span text:style-name="T58">7</text:span><text:span text:style-name="T59">.<text:s/></text:span><text:span text:style-name="T60">Komisija sudaroma<text:s/></text:span><text:span text:style-name="T61">Savivaldybės tarybos sprendimu iš Savivaldybės tarybos narių.</text:span><text:span text:style-name="T62">“</text:span></text:p>
      <text:p text:style-name="P63"><text:span text:style-name="T64">2</text:span><text:span text:style-name="T65">. Pripažinti netekusiu galios Prienų rajono savivaldybės tarybos 2015 m. birželio 25 d. sprendimą Nr. T3-147 „Dėl Prienų rajono savivaldybės tarybos 2010 m. gruodžio 23 d. sprendimo<text:s/></text:span><text:span text:style-name="T66">Nr. T3-273 „Dėl Strateginio planavimo komisijos sudarymo ir jos veiklos nuostatų patvirtinimo“ pakeitimo“.<text:s/></text:span></text:p>
      <text:p text:style-name="P67"><text:span text:style-name="T68">Šis sprendimas per vieną mėnesį nuo jo įteikimo dienos gali būti skundžiamas Lietuvos Respublikos administracinių bylų teisenos įstatymo nustatyta<text:s/></text:span><text:span text:style-name="T69">tvarka Lietuvos Respublikos administracinių ginčų komisijos Kauno apygardos skyriui (</text:span><text:span text:style-name="T70">Laisvės al. 36, Kaunas</text:span><text:span text:style-name="T71">) arba Regionų apygardos administraciniam teismui bet kuriuose teismo rūmuose (Šiaulių rūmai, Dvaro g. 80, Šiauliai; Panevėžio rūmai,</text:span><text:span text:style-name="T72"><text:s/></text:span><text:span text:style-name="T73">Respublikos g.<text:s/></text:span><text:span text:style-name="T74">62, Panevėžys; Klaipėdos rūmai,</text:span><text:span text:style-name="T75"><text:s/></text:span><text:span text:style-name="T76">Galinio Pylimo g. 9, Klaipėda; Kauno rūmai,</text:span><text:span text:style-name="T77"><text:s/></text:span><text:span text:style-name="T78">A. Mickevičiaus g. 8A, Kaunas).</text:span></text:p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text:s text:c="5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6-20T07:13:00Z</meta:creation-date>
    <dc:date>2019-06-20T07:13:00Z</dc:date>
    <meta:print-date>2019-06-19T07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6" meta:character-count="2595" meta:row-count="74" meta:non-whitespace-character-count="2314"/>
  </office:meta>
</office:document-meta>
</file>