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etter-spacing="0.0138in"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etter-spacing="0.0138in"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etter-spacing="0.0138in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olumn12" style:family="table-column">
      <style:table-column-properties style:column-width="6.6743in"/>
    </style:style>
    <style:style style:name="Table11" style:family="table">
      <style:table-properties style:width="6.674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line-height="150%">
        <style:tab-stops>
          <style:tab-stop style:type="center" style:position="3.2618in"/>
          <style:tab-stop style:type="left" style:position="5.1083in"/>
        </style:tab-stops>
      </style:paragraph-properties>
      <style:text-properties fo:font-weight="bold" style:font-weight-asian="bold" style:font-weight-complex="bold" style:font-size-complex="12pt"/>
    </style:style>
    <style:style style:name="TableRow16" style:family="table-row">
      <style:table-row-properties style:min-row-height="0.4312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olumn23" style:family="table-column">
      <style:table-column-properties style:column-width="3.027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3.1666in" style:use-optimal-column-width="false"/>
    </style:style>
    <style:style style:name="Table22" style:family="table">
      <style:table-properties style:width="6.6937in" fo:margin-left="0in" table:align="center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end" fo:line-height="150%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line-height="150%" fo:text-indent="0.043in"/>
      <style:text-properties style:font-size-complex="12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 fo:text-indent="0.6875in"/>
      <style:text-properties style:font-size-complex="12pt"/>
    </style:style>
    <style:style style:name="P36" style:parent-style-name="Normal" style:family="paragraph">
      <style:paragraph-properties fo:text-align="justify" fo:margin-left="0.6888in">
        <style:tab-stops>
          <style:tab-stop style:type="left" style:position="0.0006in"/>
          <style:tab-stop style:type="left" style:position="0.2958in"/>
          <style:tab-stop style:type="left" style:position="0.3944in"/>
        </style:tab-stops>
      </style:paragraph-properties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fo:font-size="10pt" style:font-size-asian="10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name-asian="Calibri" style:font-size-complex="12pt" style:language-asian="ar" style:country-asian="SA"/>
    </style:style>
    <style:style style:name="T144" style:parent-style-name="DefaultParagraphFont" style:family="text">
      <style:text-properties style:font-name-asian="Calibri" style:font-size-complex="12pt" style:language-asian="ar" style:country-asian="SA"/>
    </style:style>
    <style:style style:name="T145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146" style:parent-style-name="DefaultParagraphFont" style:family="text">
      <style:text-properties style:font-name-asian="Calibri" fo:color="#0000FF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147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P148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ar" style:country-asian="SA"/>
    </style:style>
    <style:style style:name="P151" style:parent-style-name="Normal" style:family="paragraph">
      <style:paragraph-properties fo:text-align="justify" fo:margin-left="0.6888in">
        <style:tab-stops>
          <style:tab-stop style:type="left" style:position="0.0006in"/>
          <style:tab-stop style:type="left" style:position="0.2958in"/>
          <style:tab-stop style:type="left" style:position="0.3944in"/>
        </style:tab-stops>
      </style:paragraph-properties>
    </style:style>
    <style:style style:name="T15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VIEŠOSIOS ĮSTAIGOS TRANSPORTO KOMPETENCIJŲ AGENTŪROS</text:p>
      <text:p text:style-name="P7"><text:span text:style-name="T8">Direktorius</text:span></text:p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tab/>ĮSAKYMAS<text:s/><text:tab/></text:p>
          </table:table-cell>
        </table:table-row>
        <table:table-row table:style-name="TableRow16">
          <table:table-cell table:style-name="TableCell17">
            <text:p text:style-name="P18"><text:span text:style-name="T19">DĖL</text:span><text:span text:style-name="T20"><text:s/>VIEŠOSIOS ĮSTAIGOS TRANSPORTO KOMPETENCIJŲ AGENTŪROS DIREKTORIAUS 2020 M. RUGPJŪČIO 19 D. ĮSAKYMO NR. 2-215 „DĖL FORMŲ PATVIRTINIMO“ PAKEITIMO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2023 m. <text:s text:c="36"/></text:p>
          </table:table-cell>
          <table:table-cell table:style-name="TableCell29">
            <text:p text:style-name="P30">Nr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Vilnius</text:p>
          </table:table-cell>
          <table:covered-table-cell/>
          <table:covered-table-cell/>
        </table:table-row>
      </table:table>
      <text:p text:style-name="P36"/>
      <text:p text:style-name="P37">P a k e i č i u viešosios įstaigos Transporto<text:s/>kompetencijų agentūros direktoriaus 2020 m. rugpjūčio 19 d. įsakymą Nr. 2-215 „Dėl formų patvirtinimo“:</text:p>
      <text:p text:style-name="P38"><text:span text:style-name="T39">1</text:span><text:span text:style-name="T40">.</text:span><text:span text:style-name="T41"><text:tab/>1. Pakeičiu 9 punktą ir jį išdėstau taip:</text:span></text:p>
      <text:p text:style-name="P42"><text:span text:style-name="T43">„</text:span><text:span text:style-name="T44">9</text:span><text:span text:style-name="T45">. Prašymo suteikti TRI(A) instruktoriaus kvalifikaciją formą (A9 forma).“</text:span></text:p>
      <text:p text:style-name="P46"><text:span text:style-name="T47">2</text:span><text:span text:style-name="T48">.</text:span><text:span text:style-name="T49"><text:tab/>Pakeičiu 10 punk</text:span><text:span text:style-name="T50">tą ir jį išdėstau taip:</text:span></text:p>
      <text:p text:style-name="P51"><text:span text:style-name="T52">„</text:span><text:span text:style-name="T53">10</text:span><text:span text:style-name="T54">. Prašymo pratęsti arba atnaujinti TRI(A) instruktoriaus kvalifikaciją formą (A10 forma).“</text:span></text:p>
      <text:p text:style-name="P55"><text:span text:style-name="T56">3</text:span><text:span text:style-name="T57">.</text:span><text:span text:style-name="T58"><text:tab/>Papildau 86 punktu:</text:span></text:p>
      <text:p text:style-name="P59"><text:span text:style-name="T60">„</text:span><text:span text:style-name="T61">86</text:span><text:span text:style-name="T62">. Prašymo išduoti sklandytuvo piloto licenciją (SPL), suteikiant sklandytuvų piloto kvalifikaciją fo</text:span><text:span text:style-name="T63">rmą (S1 forma).“</text:span></text:p>
      <text:p text:style-name="P64"><text:span text:style-name="T65">4</text:span><text:span text:style-name="T66">.</text:span><text:span text:style-name="T67"><text:tab/>Papildau 87 punktu:</text:span></text:p>
      <text:p text:style-name="P68"><text:span text:style-name="T69">„</text:span><text:span text:style-name="T70">87</text:span><text:span text:style-name="T71">. Prašymo išduoti sklandytuvo piloto licenciją (SPL), suteikiant TMG piloto kvalifikaciją formą (S2 forma).“</text:span></text:p>
      <text:p text:style-name="P72"><text:span text:style-name="T73">5</text:span><text:span text:style-name="T74">.</text:span><text:span text:style-name="T75"><text:tab/>Papildau 88 punktu:</text:span></text:p>
      <text:p text:style-name="P76"><text:span text:style-name="T77">„</text:span><text:span text:style-name="T78">88</text:span><text:span text:style-name="T79">. Pašymo suteikti TMG piloto kvalifikaciją (taikoma SPL<text:s/></text:span><text:span text:style-name="T80">turėtojams, pilotuojantiems tik sklandytuvus) formą (S3 forma).“</text:span></text:p>
      <text:p text:style-name="P81"><text:span text:style-name="T82">6</text:span><text:span text:style-name="T83">.</text:span><text:span text:style-name="T84"><text:tab/>Papildau 89 punktu:</text:span></text:p>
      <text:p text:style-name="P85"><text:span text:style-name="T86">„</text:span><text:span text:style-name="T87">89</text:span><text:span text:style-name="T88">. Prašymo</text:span><text:span text:style-name="T89"><text:s/></text:span><text:span text:style-name="T90">suteikti Sklandytuvų piloto kvalifikaciją (taikoma tik SPL su TMG kvalifikacija turėtojams) formą (S4 forma).“</text:span></text:p>
      <text:p text:style-name="P91"><text:span text:style-name="T92">7</text:span><text:span text:style-name="T93">.</text:span><text:span text:style-name="T94"><text:tab/>Papildau 90 punktu:</text:span></text:p>
      <text:p text:style-name="P95"><text:span text:style-name="T96">„</text:span><text:span text:style-name="T97">90</text:span><text:span text:style-name="T98">. Prašymo suteikti sklandytuvų vilkimo arba plakatų vilkimo kvalifikacijas SPL turėtojams, turintiems TMG piloto kvalifikaciją formą (S5 forma).“</text:span></text:p>
      <text:p text:style-name="P99"><text:span text:style-name="T100">8</text:span><text:span text:style-name="T101">.</text:span><text:span text:style-name="T102"><text:tab/>Papildau 91 punktu:</text:span></text:p>
      <text:p text:style-name="P103"><text:span text:style-name="T104">„</text:span><text:span text:style-name="T105">91</text:span><text:span text:style-name="T106">. Prašymo suteikti skrydžių TMG naktį kvalifikaciją formą (S6 forma).“</text:span></text:p>
      <text:p text:style-name="P107"><text:span text:style-name="T108">9</text:span><text:span text:style-name="T109">.</text:span><text:span text:style-name="T110"><text:tab/>Papildau 92 punktu:</text:span></text:p>
      <text:p text:style-name="P111"><text:span text:style-name="T112">„</text:span><text:span text:style-name="T113">92</text:span><text:span text:style-name="T114">. Prašymo suteikti skrydžių sklandytuvu instruktoriaus FI(S) kvalifikaciją formą (S7 forma).“</text:span></text:p>
      <text:p text:style-name="P115"><text:span text:style-name="T116">10</text:span><text:span text:style-name="T117">.</text:span><text:span text:style-name="T118"><text:tab/>Papildau 93 punktu:</text:span></text:p>
      <text:p text:style-name="P119"><text:span text:style-name="T120">„</text:span><text:span text:style-name="T121">93</text:span><text:span text:style-name="T122">. Prašymo išduoti piloto licencijos pripažinimo pažymėjimą formą (P6 forma).“</text:span></text:p>
      <text:p text:style-name="P123"><text:span text:style-name="T124">11</text:span><text:span text:style-name="T125">.</text:span><text:span text:style-name="T126"><text:tab/></text:span><text:span text:style-name="T127">Pakeičiu nurodytu įsakymu patvirtintą Prašymo suteikti TRI(A) instruktoriaus kvalifikaciją formą (A9 forma) ir išdėstau ją nauja redakcija (pridedama).</text:span></text:p>
      <text:p text:style-name="P128"><text:span text:style-name="T129">12</text:span><text:span text:style-name="T130">.</text:span><text:span text:style-name="T131"><text:tab/>Pakeičiu nurodytu įsakymu patvirtintą Prašymo pratęsti arba atnaujinti TRI(A) instruktoriaus kva</text:span><text:span text:style-name="T132">lifikaciją formą (A10 forma) ir išdėstau ją nauja redakcija (pridedama).</text:span></text:p>
      <text:p text:style-name="P133"><text:span text:style-name="T134">13</text:span><text:span text:style-name="T135">.</text:span><text:span text:style-name="T136"><text:tab/>Pakeičiu nurodytu įsakymu patvirtintą Sklandytuvų pilotų licencijos</text:span><text:span text:style-name="T137"><text:s/></text:span><text:span text:style-name="T138">formą ir išdėstau ją nauja redakcija (pridedama).</text:span></text:p>
      <text:p text:style-name="P139"><text:span text:style-name="T140">14</text:span><text:span text:style-name="T141">.</text:span><text:span text:style-name="T142"><text:tab/>Pakeičiu nurodytu įsakymu patvirtintą<text:s/></text:span><text:span text:style-name="T143">Prašymo išd</text:span><text:span text:style-name="T144">uoti arba pakeisti organizacijos patvirtinimo pažymėjimą pagal<text:s/></text:span><text:span text:style-name="T145">Reglamento<text:s/></text:span><text:a xlink:href="http://eur-lex.europa.eu/legal-content/LIT/TXT/?uri=CELEX:32014R1321&amp;locale=lt" office:target-frame-name="_blank" xlink:show="new"><text:span text:style-name="T146">(ES) Nr. 1321/2014</text:span></text:a><text:span text:style-name="T147"><text:s/>II priedą (145 dalį), Vc priedą (CAMO dalį) arba Vd priedą (CAO dalį) formą ir išdėstau ją nauja redakcija (pridedama).</text:span></text:p>
      <text:p text:style-name="P148"/>
      <text:p text:style-name="P149"/>
      <text:p text:style-name="P150"/>
      <text:p text:style-name="P151"><text:span text:style-name="T152">Direkt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375in" fo:margin-left="1.1812in" fo:margin-bottom="0.3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3-02-09T11:22:00Z</meta:creation-date>
    <dc:date>2023-02-09T11:22:00Z</dc:date>
    <meta:template xlink:href="Normal.dotm" xlink:type="simple"/>
    <meta:editing-cycles>2</meta:editing-cycles>
    <meta:editing-duration>PT0S</meta:editing-duration>
    <meta:document-statistic meta:page-count="3" meta:paragraph-count="90" meta:word-count="378" meta:character-count="2638" meta:row-count="102" meta:non-whitespace-character-count="2350"/>
  </office:meta>
</office:document-meta>
</file>