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15%"/>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style:vertical-align="baseline" fo:line-height="115%" fo:margin-right="-0.0006in" fo:text-indent="4.9222in"/>
      <style:text-properties style:font-size-complex="12pt" fo:hyphenate="false"/>
    </style:style>
    <style:style style:name="P12" style:parent-style-name="Normal" style:family="paragraph">
      <style:paragraph-properties style:vertical-align="baseline" fo:line-height="115%" fo:margin-right="-0.0006in" fo:text-indent="4.9222in"/>
      <style:text-properties style:font-size-complex="12pt" fo:hyphenate="false"/>
    </style:style>
    <style:style style:name="P13"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fo:line-height="115%"/>
      <style:text-properties fo:font-weight="bold" style:font-weight-asian="bold" style:font-weight-complex="bold" fo:hyphenate="false"/>
    </style:style>
    <style:style style:name="P15"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16" style:parent-style-name="Normal" style:family="paragraph">
      <style:paragraph-properties style:vertical-align="baseline" fo:line-height="115%" fo:text-indent="0.4923in"/>
      <style:text-properties fo:font-weight="bold" style:font-weight-asian="bold" fo:text-transform="uppercase" style:font-size-complex="12pt" fo:hyphenate="false"/>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fo:text-indent="0.4923in"/>
      <style:text-properties fo:hyphenate="false"/>
    </style:style>
    <style:style style:name="T21" style:parent-style-name="DefaultParagraphFont" style:family="text">
      <style:text-properties fo:font-weight="bold" style:font-weight-asian="bold" style:font-weight-complex="bold" style:language-asian="ar" style:country-asian="SA"/>
    </style:style>
    <style:style style:name="T22" style:parent-style-name="DefaultParagraphFont" style:family="text">
      <style:text-properties fo:font-weight="bold" style:font-weight-asian="bold" style:font-weight-complex="bold" style:language-asian="ar" style:country-asian="SA"/>
    </style:style>
    <style:style style:name="T23" style:parent-style-name="DefaultParagraphFont" style:family="text">
      <style:text-properties fo:font-weight="bold" style:font-weight-asian="bold" style:font-weight-complex="bold" style:language-asian="ar" style:country-asian="SA"/>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fo:color="#000000" fo:language="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style>
    <style:style style:name="P42" style:parent-style-name="Normal" style:family="paragraph">
      <style:paragraph-properties fo:text-align="justify" fo:line-height="115%" fo:text-indent="0.4923in"/>
      <style:text-properties fo:hyphenate="false"/>
    </style:style>
    <style:style style:name="T43" style:parent-style-name="DefaultParagraphFont" style:family="text">
      <style:text-properties fo:font-weight="bold" style:font-weight-asian="bold" style:font-weight-complex="bold" style:language-asian="ar" style:country-asian="SA"/>
    </style:style>
    <style:style style:name="T44" style:parent-style-name="DefaultParagraphFont" style:family="text">
      <style:text-properties fo:font-weight="bold" style:font-weight-asian="bold" style:font-weight-complex="bold" style:language-asian="ar" style:country-asian="SA"/>
    </style:style>
    <style:style style:name="T45" style:parent-style-name="DefaultParagraphFont" style:family="text">
      <style:text-properties fo:font-weight="bold" style:font-weight-asian="bold" style:font-weight-complex="bold" style:language-asian="ar" style:country-asian="SA"/>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fo:language="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style>
    <style:style style:name="P63" style:parent-style-name="Normal" style:family="paragraph">
      <style:paragraph-properties fo:text-align="justify" fo:line-height="115%" fo:text-indent="0.4923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language-asian="ar" style:country-asian="SA"/>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line-height="115%" fo:text-indent="0.4923in"/>
    </style:style>
    <style:style style:name="P70" style:parent-style-name="Normal" style:family="paragraph">
      <style:paragraph-properties fo:text-align="justify" fo:line-height="115%" fo:text-indent="0.4923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fo:language="lt"/>
    </style:style>
    <style:style style:name="T79" style:parent-style-name="DefaultParagraphFont" style:family="text">
      <style:text-properties fo:color="#000000" style:font-size-complex="12pt" fo:language="lt"/>
    </style:style>
    <style:style style:name="T80" style:parent-style-name="DefaultParagraphFont" style:family="text">
      <style:text-properties fo:color="#000000" style:font-size-complex="12pt" fo:language="lt"/>
    </style:style>
    <style:style style:name="T81" style:parent-style-name="DefaultParagraphFont" style:family="text">
      <style:text-properties fo:color="#000000" style:font-size-complex="12pt" fo:language="lt"/>
    </style:style>
    <style:style style:name="T82" style:parent-style-name="DefaultParagraphFont" style:family="text">
      <style:text-properties fo:color="#000000" style:font-size-complex="12pt" fo:language="lt"/>
    </style:style>
    <style:style style:name="T83" style:parent-style-name="DefaultParagraphFont" style:family="text">
      <style:text-properties fo:color="#000000" style:font-size-complex="12pt" fo:language="lt"/>
    </style:style>
    <style:style style:name="T84" style:parent-style-name="DefaultParagraphFont" style:family="text">
      <style:text-properties fo:color="#000000" style:text-position="super 66.6%" style:font-size-complex="12pt" fo:language="lt"/>
    </style:style>
    <style:style style:name="T85" style:parent-style-name="DefaultParagraphFont" style:family="text">
      <style:text-properties fo:color="#000000" style:font-size-complex="12pt" fo:language="lt"/>
    </style:style>
    <style:style style:name="T86" style:parent-style-name="DefaultParagraphFont" style:family="text">
      <style:text-properties fo:color="#000000" style:font-size-complex="12pt" fo:language="lt"/>
    </style:style>
    <style:style style:name="T87" style:parent-style-name="DefaultParagraphFont" style:family="text">
      <style:text-properties fo:font-style="italic" style:font-style-asian="italic" style:font-style-complex="italic" fo:color="#000000" style:font-size-complex="12pt" fo:language="lt"/>
    </style:style>
    <style:style style:name="T88" style:parent-style-name="DefaultParagraphFont" style:family="text">
      <style:text-properties fo:color="#000000" style:font-size-complex="12pt" fo:language="lt"/>
    </style:style>
    <style:style style:name="T89" style:parent-style-name="DefaultParagraphFont" style:family="text">
      <style:text-properties fo:color="#000000" style:font-size-complex="12pt" fo:language="lt"/>
    </style:style>
    <style:style style:name="P90" style:parent-style-name="Normal" style:family="paragraph">
      <style:paragraph-properties fo:text-align="justify" fo:line-height="115%" fo:text-indent="0.4923in"/>
      <style:text-properties fo:hyphenate="false"/>
    </style:style>
    <style:style style:name="P91" style:parent-style-name="Normal" style:family="paragraph">
      <style:paragraph-properties fo:text-align="justify" fo:line-height="115%" fo:text-indent="0.4923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fo:language="lt"/>
    </style:style>
    <style:style style:name="T98" style:parent-style-name="DefaultParagraphFont" style:family="text">
      <style:text-properties fo:color="#000000" style:font-size-complex="12pt" fo:language="lt"/>
    </style:style>
    <style:style style:name="T99" style:parent-style-name="DefaultParagraphFont" style:family="text">
      <style:text-properties fo:color="#000000" style:font-size-complex="12pt" fo:language="lt"/>
    </style:style>
    <style:style style:name="T100" style:parent-style-name="DefaultParagraphFont" style:family="text">
      <style:text-properties fo:color="#000000" style:font-size-complex="12pt" fo:language="lt"/>
    </style:style>
    <style:style style:name="T101" style:parent-style-name="DefaultParagraphFont" style:family="text">
      <style:text-properties fo:color="#000000" style:font-size-complex="12pt" fo:language="lt"/>
    </style:style>
    <style:style style:name="T102" style:parent-style-name="DefaultParagraphFont" style:family="text">
      <style:text-properties fo:color="#000000" style:font-size-complex="12pt" fo:language="lt"/>
    </style:style>
    <style:style style:name="T103" style:parent-style-name="DefaultParagraphFont" style:family="text">
      <style:text-properties fo:color="#000000" style:text-position="super 66.6%" style:font-size-complex="12pt" fo:language="lt"/>
    </style:style>
    <style:style style:name="T104" style:parent-style-name="DefaultParagraphFont" style:family="text">
      <style:text-properties fo:color="#000000" style:font-size-complex="12pt" fo:language="lt"/>
    </style:style>
    <style:style style:name="T105" style:parent-style-name="DefaultParagraphFont" style:family="text">
      <style:text-properties fo:color="#000000" style:font-size-complex="12pt" fo:language="lt"/>
    </style:style>
    <style:style style:name="T106" style:parent-style-name="DefaultParagraphFont" style:family="text">
      <style:text-properties fo:font-style="italic" style:font-style-asian="italic" style:font-style-complex="italic" fo:color="#000000" style:font-size-complex="12pt" fo:language="lt"/>
    </style:style>
    <style:style style:name="T107" style:parent-style-name="DefaultParagraphFont" style:family="text">
      <style:text-properties fo:color="#000000" style:font-size-complex="12pt" fo:language="lt"/>
    </style:style>
    <style:style style:name="T108" style:parent-style-name="DefaultParagraphFont" style:family="text">
      <style:text-properties fo:color="#000000" style:font-size-complex="12pt" fo:language="lt"/>
    </style:style>
    <style:style style:name="P109" style:parent-style-name="Normal" style:family="paragraph">
      <style:paragraph-properties fo:text-align="justify" fo:text-indent="0.4923in"/>
      <style:text-properties fo:hyphenate="false"/>
    </style:style>
    <style:style style:name="P110" style:parent-style-name="Normal" style:family="paragraph">
      <style:paragraph-properties fo:text-align="justify" fo:line-height="115%" fo:text-indent="0.4923in"/>
      <style:text-properties fo:hyphenate="false"/>
    </style:style>
    <style:style style:name="P111" style:parent-style-name="Normal" style:family="paragraph">
      <style:paragraph-properties fo:text-align="justify" fo:line-height="115%" fo:text-indent="0.4923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line-height="115%" fo:text-indent="0.4923in"/>
      <style:text-properties fo:font-weight="bold" style:font-weight-asian="bold" style:font-weight-complex="bold" style:font-size-complex="12pt" style:language-asian="ar" style:country-asian="SA" fo:hyphenate="false"/>
    </style:style>
    <style:style style:name="P129" style:parent-style-name="Normal" style:family="paragraph">
      <style:paragraph-properties fo:text-align="justify" fo:line-height="115%"/>
    </style:style>
    <style:style style:name="P130" style:parent-style-name="Normal" style:family="paragraph">
      <style:paragraph-properties fo:text-align="justify" fo:line-height="115%" fo:text-indent="0.4923in"/>
    </style:style>
    <style:style style:name="T131" style:parent-style-name="DefaultParagraphFont" style:family="text">
      <style:text-properties fo:font-style="italic" style:font-style-asian="italic" style:font-style-complex="italic" style:font-size-complex="12pt"/>
    </style:style>
    <style:style style:name="P132" style:parent-style-name="Normal" style:family="paragraph">
      <style:paragraph-properties fo:text-align="justify" fo:line-height="115%" fo:text-indent="0.5in"/>
      <style:text-properties style:font-size-complex="12pt"/>
    </style:style>
    <style:style style:name="P133" style:parent-style-name="Normal" style:family="paragraph">
      <style:paragraph-properties fo:text-align="justify" fo:line-height="115%" fo:text-indent="0.5in"/>
      <style:text-properties style:font-size-complex="12pt"/>
    </style:style>
    <style:style style:name="P134" style:parent-style-name="Normal" style:family="paragraph">
      <style:paragraph-properties fo:text-align="justify" fo:line-height="115%"/>
    </style:style>
    <style:style style:name="P135" style:parent-style-name="Normal" style:family="paragraph">
      <style:paragraph-properties fo:text-align="justify" fo:line-height="115%" fo:text-indent="0.4923in"/>
    </style:style>
  </office:automatic-styles>
  <office:body>
    <office:text text:use-soft-page-breaks="true">
      <text:p text:style-name="P1"/>
      <text:p text:style-name="P7"><text:span text:style-name="T8">Projektas Nr.<text:s/></text:span><text:span text:style-name="T9">XVP-1485</text:span><text:span text:style-name="T10">(2)</text:span></text:p>
      <text:p text:style-name="P11"/>
      <text:p text:style-name="P12"/>
      <text:p text:style-name="P13">LIETUVOS RESPUBLIKOS</text:p>
      <text:p text:style-name="P14">ELEKTROS ENERGETIKOS ĮSTATYMO NR. VIII-1881 43 IR 46 STRAIPSNIŲ PAKEITIMO</text:p>
      <text:p text:style-name="P15">ĮSTATYMAS</text:p>
      <text:p text:style-name="P16"/>
      <text:p text:style-name="P17">Nr.</text:p>
      <text:p text:style-name="P18">Vilnius</text:p>
      <text:p text:style-name="P19"/>
      <text:p text:style-name="P20"><text:span text:style-name="T21">1</text:span><text:span text:style-name="T22"><text:s/>straipsnis.<text:s/></text:span><text:span text:style-name="T23">43 straipsnio pakeitimas</text:span></text:p>
      <text:p text:style-name="P24"><text:span text:style-name="T25">Papildyti 43 straipsnį 19 dalimi:</text:span></text:p>
      <text:p text:style-name="P26"><text:span text:style-name="T27">„</text:span><text:span text:style-name="T28">19</text:span><text:span text:style-name="T29">. Kai pažeidžiamo<text:s/></text:span><text:span text:style-name="T30">vartotojo, kuris turi teisę į visuomeninį elektros energijos tiekimą šiame straipsnyje nustatyta tvarka, su nepriklausomu tiekėju sudarytoje fiksuotos kainos sutartyje nustatyta galutinė elektros energijos kaina yra didesnė už visuomeninę elektros energijo</text:span><text:span text:style-name="T31">s kainą pažeidžiamiems vartotojams, galiosiančią elektros energijos tiekimo pradžios dieną po fiksuotos kainos sutarties nutraukimo, nepriklausomas tiekėjas šioje dalyje nustatyta tvarka nutraukia sudarytą fiksuotos kainos sutartį. Tokiu atveju prieš nutra</text:span><text:span text:style-name="T32">ukdamas fiksuotos kainos sutartį nepriklausomas tiekėjas ne vėliau kaip per 10 kalendorinių dienų nuo naujos visuomeninės elektros energijos kainos pažeidžiamiems vartotojams taikymo pradžios dienos privalo raštu ir (ar) elektroninių ryšių priemonėmis, ne<text:s/></text:span><text:span text:style-name="T33">mažiau kaip dviem sutartyje nurodytais kontaktais, informuoti pažeidžiamą vartotoją apie numatomą fiksuotos kainos sutarties nutraukimą ir nurodyti<text:s/></text:span><text:soft-page-break/><text:span text:style-name="T34">30 kalendorinių dienų terminą, per kurį pažeidžiamas vartotojas telefonu, raštu ar elektroninių ryšių priemo</text:span><text:span text:style-name="T35">nėmis turi teisę pateikti sutikimą nutraukti fiksuotos kainos sutartį. Jeigu per pranešime nustatytą terminą pažeidžiamas vartotojas pateikia sutikimą nutraukti fiksuotos kainos sutartį, nepriklausomas tiekėjas kito kalendorinio mėnesio, einančio po mėnesi</text:span><text:span text:style-name="T36">o, per kurį buvo išsiųstas pranešimas, paskutinę dieną fiksuotos kainos sutartį nutraukia ir kitą kalendorinę dieną šiam vartotojui elektros energija pradedama tiekti visuomenine elektros energijos kaina pažeidžiamiems vartotojams. Jeigu per pranešime nust</text:span><text:span text:style-name="T37">atytą terminą pažeidžiamas vartotojas nepateikia sutikimo nutraukti fiksuotos kainos sutartį, nepriklausomas tiekėjas kito kalendorinio mėnesio, einančio po to mėnesio, per kurį buvo išsiųstas pranešimas, paskutinę dieną fiksuotos kainos sutartį nutraukia<text:s/></text:span><text:span text:style-name="T38">ir kitą kalendorinę dieną šiam vartotojui elektros energija pradedama tiekti visuomenine elektros energijos kaina pažeidžiamiems vartotojams. Pažeidžiamam vartotojui nesudarius elektros energijos pirkimo–pardavimo ir persiuntimo paslaugos teikimo sutarties</text:span><text:span text:style-name="T39"><text:s/>su visuomeniniu tiekėju, pažeidžiamo vartotojo ir visuomeninio tiekėjo tarpusavio santykiams taikomos energetikos ministro patvirtintame Buitinių vartotojų su tiekėjais sudaromų elektros energijos pirkimo–pardavimo ir persiuntimo paslaugos teikimo sutarči</text:span><text:span text:style-name="T40">ų standartinių sąlygų apraše nustatytos standartinės sutarties sąlygos</text:span>.“</text:p>
      <text:p text:style-name="P41"/>
      <text:p text:style-name="P42"><text:span text:style-name="T43">2</text:span><text:span text:style-name="T44"><text:s/>straipsnis.<text:s/></text:span><text:span text:style-name="T45">43 straipsnio pakeitimas</text:span></text:p>
      <text:p text:style-name="P46"><text:span text:style-name="T47">Papildyti 43 straipsnį 19 dalimi:</text:span></text:p>
      <text:p text:style-name="P48"><text:span text:style-name="T49">„</text:span><text:span text:style-name="T50">19</text:span><text:span text:style-name="T51">. Kai pažeidžiamo vartotojo, kuris turi teisę į visuomeninį elektros energijos tiekimą šiame</text:span><text:span text:style-name="T52"><text:s/>straipsnyje nustatyta tvarka, su nepriklausomu tiekėju sudarytoje fiksuotos kainos sutartyje nustatyta galutinė elektros energijos kaina yra didesnė už visuomeninę elektros energijos kainą pažeidžiamiems vartotojams, galiosiančią elektros energijos tiekim</text:span><text:span text:style-name="T53">o pradžios dieną po fiksuotos kainos sutarties nutraukimo, nepriklausomas tiekėjas šioje dalyje nustatyta tvarka nutraukia sudarytą fiksuotos kainos sutartį. Tokiu atveju prieš nutraukdamas fiksuotos kainos sutartį nepriklausomas tiekėjas ne vėliau kaip pe</text:span><text:span text:style-name="T54">r 10 kalendorinių dienų nuo naujos visuomeninės<text:s/></text:span><text:soft-page-break/><text:span text:style-name="T55">elektros energijos kainos pažeidžiamiems vartotojams taikymo pradžios dienos privalo raštu ir (ar) elektroninių ryšių priemonėmis, ne mažiau kaip dviem sutartyje nurodytais kontaktais, informuoti pažeidžiamą<text:s/></text:span><text:span text:style-name="T56">vartotoją apie numatomą fiksuotos kainos sutarties nutraukimą ir nurodyti 30 kalendorinių dienų terminą, per kurį pažeidžiamas vartotojas telefonu, raštu ar elektroninių ryšių priemonėmis turi teisę pateikti sutikimą nutraukti fiksuotos kainos sutartį. Jei</text:span><text:span text:style-name="T57">gu per pranešime nustatytą terminą pažeidžiamas vartotojas pateikia sutikimą nutraukti fiksuotos kainos sutartį, nepriklausomas tiekėjas kito kalendorinio mėnesio, einančio po mėnesio, per kurį buvo išsiųstas pranešimas, paskutinę dieną fiksuotos kainos su</text:span><text:span text:style-name="T58">tartį nutraukia ir kitą kalendorinę dieną šiam vartotojui elektros energija pradedama tiekti visuomenine elektros energijos kaina pažeidžiamiems vartotojams. Pažeidžiamam vartotojui nesudarius elektros energijos pirkimo–pardavimo ir persiuntimo paslaugos t</text:span><text:span text:style-name="T59">eikimo sutarties su visuomeniniu tiekėju, pažeidžiamo vartotojo ir visuomeninio tiekėjo tarpusavio santykiams taikomos energetikos ministro patvirtintame Buitinių vartotojų su tiekėjais sudaromų elektros energijos pirkimo–pardavimo ir persiuntimo paslaugos</text:span><text:span text:style-name="T60"><text:s/>teikimo sutarčių standartinių sąlygų apraše nustatytos standartinės sutarties sąlygos. Jeigu per pranešime nustatytą terminą pažeidžiamas vartotojas nepateikia sutikimo nutraukti fiksuotos kainos sutartį, nepriklausomas tiekėjas fiksuotos kainos sutarties</text:span><text:span text:style-name="T61"><text:s/>nenutraukia.“</text:span></text:p>
      <text:p text:style-name="P62"/>
      <text:p text:style-name="P63"><text:span text:style-name="T64">3</text:span><text:span text:style-name="T65"><text:s/>straipsnis<text:s/></text:span><text:span text:style-name="T66">43 straipsnio pakeitimas</text:span></text:p>
      <text:p text:style-name="P67"><text:span text:style-name="T68">Pripažinti netekusia galios 43 straipsnio 19 dalį.</text:span></text:p>
      <text:p text:style-name="P69"/>
      <text:p text:style-name="P70"><text:span text:style-name="T71">4</text:span><text:span text:style-name="T72"><text:s/>straipsnis.<text:s/></text:span><text:span text:style-name="T73">46 straipsnio<text:s/></text:span><text:span text:style-name="T74">pakeitimas</text:span></text:p>
      <text:p text:style-name="P75"><text:span text:style-name="T76">Pakeisti 46 straipsnio 6 dalies 8 punktą ir išdėstyti jį taip:</text:span></text:p>
      <text:p text:style-name="P77"><text:span text:style-name="T78">„</text:span><text:span text:style-name="T79">8</text:span><text:span text:style-name="T80">) siūlyti buitiniams<text:s/></text:span><text:span text:style-name="T81">vartotojams 12 ir 24 mėnesių, o kitiems vartotojams – 12 mėnesių fiksuotos kainos sutartis, kai turi daugiau kaip 200 000 vartotojų. Nepriklausomas tiekėjas taip pat gali siūlyti ir kitokios trukmės ar neterminuotas fiksuotos kainos sutartis. Nepriklausomo</text:span><text:span text:style-name="T82"><text:s/>tiekėjo ir vartotojo sudarytoje fiksuotos kainos sutartyje nustatyta elektros energijos kaina gali būti diferencijuojama piko ir ne piko valandomis. Nepriklausomas tiekėjas negali vienašališkai pakeisti su vartotoju sudarytos terminuotos fiksuotos kainos<text:s/></text:span><text:span text:style-name="T83">sutarties sąlygų ar nutraukti tokios sutarties nepasibaigus jos terminui, išskyrus atvejus, nustatytus šio įstatymo 51 straipsnio 3</text:span><text:span text:style-name="T84">1</text:span><text:span text:style-name="T85"> dalyje ir 43 straipsnio 19 dalyje, ar kai vartotojas nesilaiko su nepriklausomu tiekėju sudaryto skolos už suvartotą elektr</text:span><text:span text:style-name="T86">os energiją, įskaitant jos persiuntimą ir su tuo susijusias paslaugas bei viešuosius interesus atitinkančias paslaugas, padengimo dalimis grafiko. Elektros energijos tiekimui pagal terminuotas fiksuotos kainos sutartis<text:s/></text:span><text:span text:style-name="T87">inter alia</text:span><text:span text:style-name="T88"><text:s/>taikomos šio įstatymo 41,<text:s/></text:span><text:span text:style-name="T89">47, 49, 51, 52 ir 61 straipsnių nuostatos tiek, kiek jos neprieštarauja šio straipsnio nuostatoms.“</text:span></text:p>
      <text:p text:style-name="P90"/>
      <text:p text:style-name="P91"><text:span text:style-name="T92">5</text:span><text:span text:style-name="T93"><text:s/>straipsnis.<text:s/></text:span><text:span text:style-name="T94">46 straipsnio pakeitimas</text:span></text:p>
      <text:p text:style-name="P95">Pakeisti 46 straipsnio 6 dalies 8 punktą ir išdėstyti jį taip:</text:p>
      <text:p text:style-name="P96"><text:span text:style-name="T97">„</text:span><text:span text:style-name="T98">8</text:span><text:span text:style-name="T99">) siūlyti buitiniams vartotojams 12 i</text:span><text:span text:style-name="T100">r 24 mėnesių, o kitiems vartotojams – 12 mėnesių fiksuotos kainos sutartis, kai turi daugiau kaip 200 000 vartotojų. Nepriklausomas tiekėjas taip pat gali siūlyti ir kitokios trukmės ar neterminuotas fiksuotos kainos sutartis. Nepriklausomo tiekėjo ir vart</text:span><text:span text:style-name="T101">otojo sudarytoje fiksuotos kainos sutartyje nustatyta elektros energijos kaina gali būti diferencijuojama piko ir ne piko valandomis. Nepriklausomas tiekėjas negali vienašališkai pakeisti su vartotoju sudarytos terminuotos fiksuotos kainos sutarties sąlygų</text:span><text:span text:style-name="T102"><text:s/>ar nutraukti tokios sutarties nepasibaigus jos terminui, išskyrus atvejus, nustatytus šio įstatymo 51 straipsnio 3</text:span><text:span text:style-name="T103">1</text:span><text:span text:style-name="T104"> dalyje ar kai vartotojas nesilaiko su nepriklausomu tiekėju sudaryto skolos už suvartotą elektros energiją, įskaitant jos persiuntimą ir su</text:span><text:span text:style-name="T105"><text:s/>tuo susijusias paslaugas bei viešuosius interesus atitinkančias paslaugas, padengimo dalimis grafiko. Elektros energijos tiekimui pagal terminuotas fiksuotos kainos sutartis<text:s/></text:span><text:span text:style-name="T106">inter alia</text:span><text:span text:style-name="T107"><text:s/>taikomos šio įstatymo 41, 47, 49, 51, 52 ir 61 straipsnių nuostatos ti</text:span><text:span text:style-name="T108">ek, kiek jos neprieštarauja šio straipsnio nuostatoms.“</text:span></text:p>
      <text:p text:style-name="P109"/>
      <text:p text:style-name="P110"/>
      <text:p text:style-name="P111"><text:span text:style-name="T112">6</text:span><text:span text:style-name="T113"><text:s/>straipsnis.<text:s/></text:span><text:span text:style-name="T114">Įstatymo įsigaliojimas ir taikymas<text:s/></text:span></text:p>
      <text:p text:style-name="P115"><text:span text:style-name="T116">1</text:span><text:span text:style-name="T117">. Šio įstatymo 2 straipsnis įsigalioja 2026 m. gruodžio 31 d.</text:span></text:p>
      <text:p text:style-name="P118"><text:span text:style-name="T119">2</text:span><text:span text:style-name="T120">. Šio įstatymo 3 ir 5 straipsniai įsigalioja 2028 m. gruodžio 31 d</text:span><text:span text:style-name="T121">.</text:span></text:p>
      <text:p text:style-name="P122"><text:span text:style-name="T123">3</text:span><text:span text:style-name="T124">. Jeigu nuo šio įstatymo įsigaliojimo dienos iki 2028 m. gruodžio 31 d. pažeidžiamam elektros energijos vartotojui fiksuotos kainos terminuota elektros energijos pirkimo–pardavimo sutartis buvo nutraukta Lietuvos Respublikos elektros energetikos<text:s/></text:span><text:span text:style-name="T125">įstatymo 43 straipsnio 19 dalyje nustatyta tvarka, tokiam pažeidžiamam elektros energijos vartotojui, taip pat elektros energijos skirstomųjų tinklų operatoriui ir nepriklausomiems elektros energijos tiekėjams taikomos Elektros energetikos įstatymo 43 stra</text:span><text:span text:style-name="T126">ipsnio nuostatos, reglamentuojančios elektros energijos tiekimą visuomenine elektros energijos kaina, visuomeninio elektros energijos tiekimo nutraukimo sąlygas ir terminus, taip pat pažeidžiamų elektros energijos vartotojų pareigą pasirinkti nepriklausomą</text:span><text:span text:style-name="T127"><text:s/>elektros energijos tiekėją ir su šios pareigos įgyvendinimu susijusias elektros energijos skirstomųjų tinklų operatoriaus ir nepriklausomo elektros energijos tiekėjo teises ir pareigas.</text:span></text:p>
      <text:p text:style-name="P128"/>
      <text:p text:style-name="P129"/>
      <text:h text:style-name="P130" text:outline-level="3"><text:span text:style-name="T131">Skelbiu šį Lietuvos Respublikos Seimo priimtą įstatymą.</text:span></text:h>
      <text:h text:style-name="P132" text:outline-level="3"/>
      <text:h text:style-name="P133" text:outline-level="3"/>
      <text:p text:style-name="P134">Respublikos Prezidentas</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meta:initial-creator>
    <dc:creator>adlibuser</dc:creator>
    <meta:creation-date>2026-05-28T09:54:00Z</meta:creation-date>
    <dc:date>2026-05-28T09:54:00Z</dc:date>
    <meta:print-date>2004-12-12T07:45: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document-statistic meta:page-count="3" meta:paragraph-count="58" meta:word-count="1180" meta:character-count="8656" meta:row-count="203" meta:non-whitespace-character-count="7534"/>
  </office:meta>
</office:document-meta>
</file>