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LIGONINĖS 2020 METŲ FINANSINIŲ ATASKAITŲ<text:s/>RINKINIO PATVIRTINIMO IR PRITARIMO 2020 METŲ VEIKLOS ATASKAITAI</text:p>
          </table:table-cell>
        </table:table-row>
        <table:table-row table:style-name="TableRow36">
          <table:table-cell table:style-name="TableCell37">
            <text:p text:style-name="P38"/>
            <text:p text:style-name="P39">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Raseinių ligoni</text:span><text:span text:style-name="T49">nės 2020 m. finansinių ataskaitų rinkinį (pridedama).</text:span></text:p>
      <text:p text:style-name="P50"><text:span text:style-name="T51">2</text:span><text:span text:style-name="T52">. Pritarti VšĮ Raseinių ligoninės 2020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9T10:19:00Z</meta:creation-date>
    <dc:date>2021-04-19T10:19:00Z</dc:date>
    <meta:print-date>2018-01-04T13:50:00Z</meta:print-date>
    <meta:template xlink:href="Normal.dotm" xlink:type="simple"/>
    <meta:editing-cycles>2</meta:editing-cycles>
    <meta:editing-duration>PT0S</meta:editing-duration>
    <meta:document-statistic meta:page-count="1" meta:paragraph-count="25" meta:word-count="211" meta:character-count="1481" meta:row-count="86" meta:non-whitespace-character-count="1295"/>
  </office:meta>
</office:document-meta>
</file>