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0.1972in">
        <style:tab-stops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right="0.1958in">
        <style:tab-stops>
          <style:tab-stop style:type="left" style:position="6.5958in"/>
        </style:tab-stops>
      </style:paragraph-properties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VISUOMENĖS SVEIKATOS BIURO<text:s/></text:span><text:span text:style-name="T40">2016 MET</text:span><text:span text:style-name="T41">Ų<text:s/></text:span><text:span text:style-name="T42">VEIKLOS ATASKAITAI</text:span></text:p>
      <text:p text:style-name="P43"/>
      <text:p text:style-name="P44">2017 m. balandžio 20 d. Nr. (1.3)-T1-117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15 m. spalio 8 d. sprendimu Nr. T3-185 „Dėl Prienų rajono<text:s/></text:span><text:span text:style-name="T49">savivaldybės tarybos veiklos reglamento patvirtinimo“ patvirtinto Prienų rajono savivaldybės tarybos veiklos reglamento 180 punktu, Prienų rajono savivaldybės taryba n u s p r e n d ž i a:</text:span></text:p>
      <text:p text:style-name="P50"><text:span text:style-name="T51">Pritarti Prienų rajono savivaldybės visuomenės sveikatos biuro</text:span><text:span text:style-name="T52"><text:s/>2016 met</text:span><text:span text:style-name="T53">ų veiklos ataskaitai (pridedama).</text:span></text:p>
      <text:p text:style-name="P54"/>
      <text:p text:style-name="P55"/>
      <text:p text:style-name="P56">Savivaldybės meras<text:tab/><text:tab/><text:tab/><text:tab/><text:s text:c="6"/>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46:00Z</meta:creation-date>
    <dc:date>2017-04-21T07:46:00Z</dc:date>
    <meta:print-date>2016-04-08T06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840" meta:row-count="15" meta:non-whitespace-character-count="747"/>
  </office:meta>
</office:document-meta>
</file>