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4in" fo:text-indent="1in">
        <style:tab-stops/>
      </style:paragraph-properties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.1812in" fo:margin-right="-0.409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472in" fo:text-indent="-0.25in">
        <style:tab-stops/>
      </style:paragraph-properties>
    </style:style>
    <style:style style:name="P23" style:parent-style-name="Normal" style:family="paragraph">
      <style:paragraph-properties fo:text-indent="0.1972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.1812in" fo:margin-right="-0.409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indent="5in"/>
    </style:style>
    <style:style style:name="P45" style:parent-style-name="Normal" style:family="paragraph">
      <style:paragraph-properties fo:text-indent="5in"/>
    </style:style>
  </office:automatic-styles>
  <office:body>
    <office:text text:use-soft-page-breaks="true">
      <text:p text:style-name="P1"><text:span text:style-name="T4">P</text:span><text:span text:style-name="T5">rojektas</text:span></text:p>
      <text:p text:style-name="P6"/>
      <text:p text:style-name="P7"/>
      <text:p text:style-name="P8">LIETUVOS RESPUBLIKOS</text:p>
      <text:p text:style-name="P9">BIBLIOTEKŲ įstatymO nr. I-920 17 straipsniO pakeitimo</text:p>
      <text:p text:style-name="P10"><text:span text:style-name="T11">ĮSTATYMAS</text:span></text:p>
      <text:p text:style-name="P12"/>
      <text:p text:style-name="P13">2021 m. <text:s text:c="16"/>d. Nr. <text:s text:c="2"/></text:p>
      <text:p text:style-name="P14">Vilnius</text:p>
      <text:p text:style-name="P15"/>
      <text:p text:style-name="P16"/>
      <text:section text:name="Sect1" text:style-name="S1">
        <text:p text:style-name="P17"/>
        <text:p text:style-name="P18"><text:span text:style-name="T19">1</text:span><text:span text:style-name="T20"><text:s/>straipsnis.<text:s/></text:span><text:span text:style-name="T21">17 straipsnio pakeitimas</text:span></text:p>
        <text:p text:style-name="P22">1.<text:tab/>Pakeisti 17 straipsnio 7 dalį ir ją išdėstyti taip:</text:p>
        <text:p text:style-name="P23">„<text:span text:style-name="T24">7</text:span><text:span text:style-name="T25">. Nacionalinis publikuotų dokumentų archyvinis fondas yra kaupiamas iš Vyriausybės nustatyta tvarka viešosios informacijos rengėjų pateikiamų dviejų nemoka</text:span><text:span text:style-name="T26">mų privalomųjų publikuotų dokumentų egzempliorių</text:span><text:span text:style-name="T27"><text:s/></text:span><text:span text:style-name="T28">ir publikuotų dokumentų elektroninių formų, siekiant juos išsaugoti kaip kultūros paveldą.</text:span>“</text:p>
        <text:p text:style-name="P29"/>
        <text:p text:style-name="P30"><text:span text:style-name="T31">2</text:span><text:span text:style-name="T32"><text:s/>straipsnis.<text:s/></text:span><text:span text:style-name="T33">Įstatymo įsigaliojimas</text:span></text:p>
        <text:p text:style-name="P34">Šis įstatymas įsigalioja 2022 m. sausio 1 d.</text:p>
        <text:p text:style-name="P35"/>
      </text:section>
      <text:section text:name="Sect2" text:style-name="S2"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>Respublikos Prezidentas</text:p>
        <text:p text:style-name="P42"/>
        <text:p text:style-name="P43"/>
        <text:p text:style-name="Normal">Teikia<text:tab/><text:tab/><text:tab/><text:tab/><text:tab/><text:tab/><text:tab/><text:tab/><text:tab/><text:tab/></text:p>
        <text:p text:style-name="Normal">Seimo nariai<text:tab/><text:tab/><text:tab/><text:tab/><text:tab/><text:tab/><text:tab/><text:tab/><text:tab/><text:s/>Vytautas Gapšys</text:p>
        <text:p text:style-name="P44">Andrius Mazuronis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NAUSKAS Edgaras</meta:initial-creator>
    <dc:creator>adlibuser</dc:creator>
    <meta:creation-date>2021-09-14T10:01:00Z</meta:creation-date>
    <dc:date>2021-09-14T10:0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7" meta:word-count="104" meta:character-count="801" meta:row-count="24" meta:non-whitespace-character-count="704"/>
  </office:meta>
</office:document-meta>
</file>