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margin-left="3.6in" fo:text-indent="0.025in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625in" svg:height="0.635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FINANSINIŲ NUSIKALTIMŲ TYRIMO TARNYBOS</text:p>
      <text:p text:style-name="P10">PRIE LIETUVOS RESPUBLIKOS VIDAUS REIKALŲ MINISTERIJOS</text:p>
      <text:p text:style-name="P11">DIREKTORIUS</text:p>
      <text:p text:style-name="P12"/>
      <text:p text:style-name="P13">ĮSAKYMAS</text:p>
      <text:p text:style-name="P14"><text:span text:style-name="T15">DĖL FINANSINIŲ NUSIKALTIMŲ TYRIMO TARNYBOS</text:span></text:p>
      <text:p text:style-name="P16"><text:span text:style-name="T17">PRIE LIETUVOS RESPUBLIKOS VIDAUS REIKALŲ MINISTERIJOS<text:s/></text:span></text:p>
      <text:p text:style-name="P18"><text:span text:style-name="T19">DIREKTORIAUS 2016 M. LAPKRIČIO 30 D. ĮSAKYMO NR.<text:s/></text:span><text:span text:style-name="T20">V-314 „</text:span><text:span text:style-name="T21">DĖL</text:span><text:span text:style-name="T22"><text:s/></text:span><text:span text:style-name="T23">TECHNINIŲ REIKALAVIMŲ KLIENTO TAPATYBĖS NUSTATYMO PROCESUI, KAI TAPATYBĖ NUSTATOMA NUOTOLINIU BŪDU, NAUDOJANTIS ELEKTRONINĖMIS PRIEMONĖMIS, LEIDŽIANČIOMIS TIESIOGINIO VAIZDO PERDAVIMĄ, PATVIRTINIM</text:span><text:span text:style-name="T24">O“ PAKEITIMO</text:span></text:p>
      <text:p text:style-name="P25"/>
      <text:p text:style-name="P26">2020 m. gruodžio <text:s text:c="2"/>d. Nr.<text:s/></text:p>
      <text:p text:style-name="P27">Vilnius</text:p>
      <text:p text:style-name="P28"/>
      <text:p text:style-name="P29"/>
      <text:p text:style-name="P30"><text:span text:style-name="T31">1</text:span><text:span text:style-name="T32">.<text:s/></text:span><text:span text:style-name="T33">Papildau<text:s/></text:span><text:span text:style-name="T34">Techninius reikalavimus kliento tapatybės nustatymo procesui, kai tapatybė nustatoma nuotoliniu būdu, naudojantis elektroninėmis priemonėmis, leidžiančiomis tiesioginio vaizdo perdavimą, patv</text:span><text:span text:style-name="T35">irtintus Finansinių nusikaltimų tyrimo tarnybos prie Lietuvos Respublikos vidaus reikalų ministerijos direktoriaus 2016 m. lapkričio 30 d. įsakymu Nr. V-314 „Dėl Techninių reikalavimų kliento tapatybės nustatymo procesui, kai tapatybė nustatoma nuotoliniu<text:s/></text:span><text:span text:style-name="T36">būdu, naudojantis elektroninėmis priemonėmis, leidžiančiomis tiesioginio vaizdo perdavimą, patvirtinimo“, 5.3 papunkčiu:</text:span></text:p>
      <text:p text:style-name="P37"><text:span text:style-name="T38">„</text:span>5.3. parodant vairuotojo pažymėjimą, rodoma dokumento pusė, kurioje yra šio fizinio asmens nuotrauka.<text:span text:style-name="T39">“</text:span></text:p>
      <text:p text:style-name="P40"><text:span text:style-name="T41">2</text:span><text:span text:style-name="T42">.<text:s/></text:span><text:span text:style-name="T43">Nustatau</text:span><text:span text:style-name="T44">, kad šis<text:s/></text:span><text:span text:style-name="T45">įsakymas įsigalioja 2021 m. sausio 1 d.</text:span></text:p>
      <text:p text:style-name="P46"/>
      <text:p text:style-name="P47"/>
      <text:p text:style-name="P48"/>
      <text:p text:style-name="P49"><text:span text:style-name="T50">Direktoriu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24"/>Antoni Mikulskis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Parengė</text:p>
      <text:p text:style-name="P70"/>
      <text:p text:style-name="P71">Kristina Grigaitė</text:p>
      <text:soft-page-break/>
      <text:p text:style-name="P72"><text:span text:style-name="T73">2020-12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INANSINIŲ NUSIKALTIMŲ TYRIMO TARNYBOS PRIE VRM PINIGŲ PLOVIMO PREVENCIJOS SKYRIUS</dc:title>
    <meta:initial-creator>Geras</meta:initial-creator>
    <dc:creator>adlibuser</dc:creator>
    <meta:creation-date>2020-12-18T09:10:00Z</meta:creation-date>
    <dc:date>2020-12-18T09:10:00Z</dc:date>
    <meta:print-date>2020-01-27T07:43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180" meta:character-count="1381" meta:row-count="64" meta:non-whitespace-character-count="1233"/>
  </office:meta>
</office:document-meta>
</file>