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line-height="150%"/>
      <style:text-properties fo:font-size="8pt" style:font-size-asian="8pt" style:font-size-complex="8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SPORTO ĮSTATYMO NR. I-1151 15 STRAIPSNIO PAKEITIMO<text:s/></text:p>
      <text:p text:style-name="P7"><text:span text:style-name="T8">ĮSTATYMAS</text:span></text:p>
      <text:p text:style-name="P9"/>
      <text:p text:style-name="P10">     m.          d. Nr. XIII-     </text:p>
      <text:p text:style-name="P11"><text:span text:style-name="T12">Vilnius</text:span></text:p>
      <text:p text:style-name="P13"/>
      <text:p text:style-name="P14"><text:span text:style-name="T15">1</text:span><text:span text:style-name="T16"><text:s/>straipsnis.<text:s/></text:span><text:span text:style-name="T17">15 straipsnio pakeitimas</text:span></text:p>
      <text:p text:style-name="P18"><text:span text:style-name="T19">Papildyti 15 straipsnį 11 dalimi ir ją išdėstyti taip:</text:span></text:p>
      <text:p text:style-name="P20"><text:span text:style-name="T21">„</text:span><text:span text:style-name="T22">11</text:span><text:span text:style-name="T23">. Sporto<text:s/></text:span><text:span text:style-name="T24">varžybų vietose turi būti įrengtas bifazinis automatinis arba pusiau automatinis defibriliatorius, išskyrus atvejus, kai sporto varžybų metu sporto varžybų vietoje budi greitosios medicinos pagalbos brigada;</text:span><text:span text:style-name="T25">“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text:span text:style-name="T31"><text:s/>ir taikymas</text:span></text:p>
      <text:p text:style-name="P32">1.<text:s/><text:span text:style-name="T33">Šis įstatymas įsigalioja 2023 m. liepos 1 d.</text:span></text:p>
      <text:p text:style-name="Normal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<text:span text:style-name="T40">Respublikos Prezidentas</text:span></text:p>
      <text:p text:style-name="P41"/>
      <text:p text:style-name="P42"/>
      <text:p text:style-name="P43"/>
      <text:p text:style-name="P44">Teikia</text:p>
      <text:p text:style-name="P45">Seimo narys <text:s text:c="101"/>Andrius Kupčinskas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ZGELIS Justinas</meta:initial-creator>
    <dc:creator>adlibuser</dc:creator>
    <meta:creation-date>2022-11-30T14:01:00Z</meta:creation-date>
    <dc:date>2022-11-30T14:01:00Z</dc:date>
    <meta:template xlink:href="Normal.dotm" xlink:type="simple"/>
    <meta:editing-cycles>2</meta:editing-cycles>
    <meta:editing-duration>PT0S</meta:editing-duration>
    <meta:document-statistic meta:page-count="2" meta:paragraph-count="4" meta:word-count="101" meta:character-count="805" meta:row-count="15" meta:non-whitespace-character-count="708"/>
  </office:meta>
</office:document-meta>
</file>