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0" style:parent-style-name="Normal" style:family="paragraph">
      <style:paragraph-properties fo:text-indent="3.5in">
        <style:tab-stops>
          <style:tab-stop style:type="left" style:position="0.7875in"/>
          <style:tab-stop style:type="left" style:position="0.8861in"/>
          <style:tab-stop style:type="left" style:position="1.083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tab-stop style:type="left" style:position="0.688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style>
    <style:style style:name="P14" style:parent-style-name="Normal" style:family="paragraph">
      <style:paragraph-properties fo:text-align="center" fo:text-indent="0.5909in">
        <style:tab-stops>
          <style:tab-stop style:type="left" style:position="1.0833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style:font-size-complex="12pt"/>
    </style:style>
    <style:style style:name="P1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style:font-size-complex="12pt"/>
    </style:style>
    <style:style style:name="P1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style:font-size-complex="12pt"/>
    </style:style>
    <style:style style:name="P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3" style:parent-style-name="DefaultParagraphFont" style:family="text">
      <style:text-properties style:font-size-complex="12pt"/>
    </style:style>
    <style:style style:name="S1" style:family="section">
      <style:section-properties fo:margin-left="0in" fo:margin-right="0in" style:writing-mode="lr-tb"/>
    </style:style>
    <style:style style:name="P2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style:font-size-complex="12pt"/>
    </style:style>
    <style:style style:name="P25"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style:font-size-complex="12pt"/>
    </style:style>
    <style:style style:name="P31" style:parent-style-name="Normal" style:family="paragraph">
      <style:paragraph-properties fo:keep-with-next="always" fo:text-align="center">
        <style:tab-stops>
          <style:tab-stop style:type="left" style:position="0.7875in"/>
          <style:tab-stop style:type="left" style:position="0.8861in"/>
          <style:tab-stop style:type="left" style:position="1.0833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align="center">
        <style:tab-stops>
          <style:tab-stop style:type="left" style:position="0.7875in"/>
          <style:tab-stop style:type="left" style:position="0.8861in"/>
          <style:tab-stop style:type="left" style:position="1.0833in"/>
        </style:tab-stops>
      </style:paragraph-properties>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style:font-size-complex="12pt"/>
    </style:style>
    <style:style style:name="P3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P6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7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fo:language="en" fo:country="US"/>
    </style:style>
    <style:style style:name="T79" style:parent-style-name="DefaultParagraphFont" style:family="text">
      <style:text-properties style:font-size-complex="12pt" fo:language="en" fo:country="US"/>
    </style:style>
    <style:style style:name="P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TimesLT" fo:language="en" fo:country="US"/>
    </style:style>
    <style:style style:name="P9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P1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anguage="en" fo:country="U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anguage="en" fo:country="US"/>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24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style:font-size-complex="12pt"/>
    </style:style>
    <style:style style:name="P25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tyle-complex="italic" style:font-size-complex="12pt"/>
    </style:style>
    <style:style style:name="P2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weight-complex="bold" style:font-style-complex="italic" style:font-size-complex="12pt"/>
    </style:style>
    <style:style style:name="P295" style:parent-style-name="Normal" style:family="paragraph">
      <style:paragraph-properties fo:text-indent="0.5909in">
        <style:tab-stops>
          <style:tab-stop style:type="left" style:position="0.7875in"/>
          <style:tab-stop style:type="left" style:position="0.8861in"/>
          <style:tab-stop style:type="left" style:position="1.0833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33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fo:language="en" fo:country="US"/>
    </style:style>
    <style:style style:name="T338" style:parent-style-name="DefaultParagraphFont" style:family="text">
      <style:text-properties fo:font-weight="bold" style:font-weight-asian="bold" style:font-size-complex="12pt" fo:language="en" fo:country="US"/>
    </style:style>
    <style:style style:name="T339" style:parent-style-name="DefaultParagraphFont" style:family="text">
      <style:text-properties style:font-size-complex="12pt" fo:language="en" fo:country="US"/>
    </style:style>
    <style:style style:name="P34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style:style>
    <style:style style:name="T346" style:parent-style-name="DefaultParagraphFont" style:family="text">
      <style:text-properties style:font-size-complex="12pt" fo:language="en" fo:country="US"/>
    </style:style>
    <style:style style:name="P34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style:style>
    <style:style style:name="T354" style:parent-style-name="DefaultParagraphFont" style:family="text">
      <style:text-properties style:font-size-complex="12pt" fo:language="en" fo:country="US"/>
    </style:style>
    <style:style style:name="P35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US"/>
    </style:style>
    <style:style style:name="P37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fo:language="en" fo:country="US"/>
    </style:style>
    <style:style style:name="P3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T399" style:parent-style-name="DefaultParagraphFont" style:family="text">
      <style:text-properties style:font-size-complex="12pt" fo:language="en" fo:country="US"/>
    </style:style>
    <style:style style:name="P40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fo:language="en" fo:country="US"/>
    </style:style>
    <style:style style:name="P40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n" fo:country="US"/>
    </style:style>
    <style:style style:name="P42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422" style:parent-style-name="Normal" style:family="paragraph">
      <style:paragraph-properties fo:text-align="justify" fo:text-indent="0.634in">
        <style:tab-stops>
          <style:tab-stop style:type="left" style:position="0.7875in"/>
          <style:tab-stop style:type="left" style:position="0.8861in"/>
          <style:tab-stop style:type="left" style:position="1.0833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name="TimesLT" fo:language="en" fo:country="US"/>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fo:language="en" fo:country="U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fo:language="en" fo:country="US"/>
    </style:style>
    <style:style style:name="T437" style:parent-style-name="DefaultParagraphFont" style:family="text">
      <style:text-properties style:font-weight-complex="bold" style:font-size-complex="12pt" fo:language="en" fo:country="U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fo:language="en" fo:country="US"/>
    </style:style>
    <style:style style:name="P44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fo:language="en" fo:country="US"/>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en" fo:country="US"/>
    </style:style>
    <style:style style:name="P45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language="en" fo:country="US"/>
    </style:style>
    <style:style style:name="P46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4" style:parent-style-name="DefaultParagraphFont" style:family="text">
      <style:text-properties style:font-name="TimesLT"/>
    </style:style>
    <style:style style:name="T465" style:parent-style-name="DefaultParagraphFont" style:family="text">
      <style:text-properties style:font-name="TimesLT" fo:language="en" fo:country="US"/>
    </style:style>
    <style:style style:name="T466" style:parent-style-name="DefaultParagraphFont" style:family="text">
      <style:text-properties style:font-name="TimesLT"/>
    </style:style>
    <style:style style:name="T467" style:parent-style-name="DefaultParagraphFont" style:family="text">
      <style:text-properties style:font-name="TimesLT" fo:language="en" fo:country="US"/>
    </style:style>
    <style:style style:name="T468" style:parent-style-name="DefaultParagraphFont" style:family="text">
      <style:text-properties style:font-name="TimesLT"/>
    </style:style>
    <style:style style:name="T469" style:parent-style-name="DefaultParagraphFont" style:family="text">
      <style:text-properties style:font-name="TimesLT" fo:language="en" fo:country="US"/>
    </style:style>
    <style:style style:name="T470" style:parent-style-name="DefaultParagraphFont" style:family="text">
      <style:text-properties style:font-name="TimesLT"/>
    </style:style>
    <style:style style:name="T471" style:parent-style-name="DefaultParagraphFont" style:family="text">
      <style:text-properties style:font-name="TimesLT" fo:language="en" fo:country="US"/>
    </style:style>
    <style:style style:name="T472" style:parent-style-name="DefaultParagraphFont" style:family="text">
      <style:text-properties style:font-name="TimesLT"/>
    </style:style>
    <style:style style:name="T473" style:parent-style-name="DefaultParagraphFont" style:family="text">
      <style:text-properties style:font-name="TimesLT" fo:language="en" fo:country="US"/>
    </style:style>
    <style:style style:name="T474" style:parent-style-name="DefaultParagraphFont" style:family="text">
      <style:text-properties style:font-name="TimesLT"/>
    </style:style>
    <style:style style:name="T475" style:parent-style-name="DefaultParagraphFont" style:family="text">
      <style:text-properties style:font-name="TimesLT" fo:language="en" fo:country="US"/>
    </style:style>
    <style:style style:name="T476" style:parent-style-name="DefaultParagraphFont" style:family="text">
      <style:text-properties style:font-name="TimesLT"/>
    </style:style>
    <style:style style:name="T477" style:parent-style-name="DefaultParagraphFont" style:family="text">
      <style:text-properties style:font-name="TimesLT" fo:language="en" fo:country="US"/>
    </style:style>
    <style:style style:name="T478" style:parent-style-name="DefaultParagraphFont" style:family="text">
      <style:text-properties style:font-name="TimesLT"/>
    </style:style>
    <style:style style:name="T479" style:parent-style-name="DefaultParagraphFont" style:family="text">
      <style:text-properties style:font-name="TimesLT" fo:language="en" fo:country="US"/>
    </style:style>
    <style:style style:name="T480" style:parent-style-name="DefaultParagraphFont" style:family="text">
      <style:text-properties style:font-name="TimesLT"/>
    </style:style>
    <style:style style:name="P4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4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style:style>
    <style:style style:name="T512" style:parent-style-name="DefaultParagraphFont" style:family="text">
      <style:text-properties style:font-size-complex="12pt" fo:language="en" fo:country="US"/>
    </style:style>
    <style:style style:name="P51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style:style>
    <style:style style:name="T533" style:parent-style-name="DefaultParagraphFont" style:family="text">
      <style:text-properties style:font-size-complex="12pt" fo:language="en" fo:country="US"/>
    </style:style>
    <style:style style:name="T534" style:parent-style-name="DefaultParagraphFont" style:family="text">
      <style:text-properties fo:color="#0000FF" style:font-size-complex="12pt" fo:language="en" fo:country="US"/>
    </style:style>
    <style:style style:name="P53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font-size-complex="12pt"/>
    </style:style>
    <style:style style:name="T540" style:parent-style-name="DefaultParagraphFont" style:family="text">
      <style:text-properties style:font-size-complex="12pt" fo:language="en" fo:country="US"/>
    </style:style>
    <style:style style:name="T541" style:parent-style-name="DefaultParagraphFont" style:family="text">
      <style:text-properties style:font-size-complex="12pt"/>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fo:language="en" fo:country="US"/>
    </style:style>
    <style:style style:name="P55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font-size-complex="12pt"/>
    </style:style>
    <style:style style:name="T566" style:parent-style-name="DefaultParagraphFont" style:family="text">
      <style:text-properties style:font-size-complex="12pt" fo:language="en" fo:country="US"/>
    </style:style>
    <style:style style:name="P56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fo:language="en" fo:country="US"/>
    </style:style>
    <style:style style:name="P57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74" style:parent-style-name="DefaultParagraphFont" style:family="text">
      <style:text-properties style:font-size-complex="12pt" fo:language="en" fo:country="US"/>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fo:language="en" fo:country="US"/>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US"/>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581"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text-properties style:font-size-complex="12pt"/>
    </style:style>
    <style:style style:name="P587" style:parent-style-name="Normal" style:family="paragraph">
      <style:paragraph-properties fo:text-indent="0.5909in">
        <style:tab-stops>
          <style:tab-stop style:type="left" style:position="0.7875in"/>
          <style:tab-stop style:type="left" style:position="0.8861in"/>
          <style:tab-stop style:type="left" style:position="1.0833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indent="0.5909in">
        <style:tab-stops>
          <style:tab-stop style:type="left" style:position="0.7875in"/>
          <style:tab-stop style:type="left" style:position="0.8861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62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TimesLT" style:font-size-complex="12pt" fo:language="en" fo:country="US"/>
    </style:style>
    <style:style style:name="T652" style:parent-style-name="DefaultParagraphFont" style:family="text">
      <style:text-properties style:font-name="TimesLT" style:font-size-complex="12pt" fo:language="en" fo:country="US"/>
    </style:style>
    <style:style style:name="P653" style:parent-style-name="Normal" style:family="paragraph">
      <style:paragraph-properties fo:text-align="justify" fo:text-indent="0.5909in"/>
    </style:style>
    <style:style style:name="T654" style:parent-style-name="DefaultParagraphFont" style:family="text">
      <style:text-properties style:font-name="TimesLT" style:font-size-complex="12pt" fo:language="en" fo:country="US"/>
    </style:style>
    <style:style style:name="T655" style:parent-style-name="DefaultParagraphFont" style:family="text">
      <style:text-properties style:font-name="TimesLT" style:font-size-complex="12pt" fo:language="en" fo:country="US"/>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fo:language="en" fo:country="US"/>
    </style:style>
    <style:style style:name="T658" style:parent-style-name="DefaultParagraphFont" style:family="text">
      <style:text-properties fo:language="en" fo:country="US"/>
    </style:style>
    <style:style style:name="T659" style:parent-style-name="DefaultParagraphFont" style:family="text">
      <style:text-properties fo:language="en" fo:country="US"/>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anguage="en" fo:country="US"/>
    </style:style>
    <style:style style:name="T666" style:parent-style-name="DefaultParagraphFont" style:family="text">
      <style:text-properties style:font-size-complex="12pt"/>
    </style:style>
    <style:style style:name="T667" style:parent-style-name="DefaultParagraphFont" style:family="text">
      <style:text-properties fo:language="en" fo:country="U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71" style:parent-style-name="DefaultParagraphFont" style:family="text">
      <style:text-properties style:font-name="TimesLT"/>
    </style:style>
    <style:style style:name="T672" style:parent-style-name="DefaultParagraphFont" style:family="text">
      <style:text-properties style:font-name="TimesLT"/>
    </style:style>
    <style:style style:name="T673" style:parent-style-name="DefaultParagraphFont" style:family="text">
      <style:text-properties style:font-name="TimesLT"/>
    </style:style>
    <style:style style:name="T674" style:parent-style-name="DefaultParagraphFont" style:family="text">
      <style:text-properties style:font-name="TimesLT" fo:font-weight="bold" style:font-weight-asian="bold"/>
    </style:style>
    <style:style style:name="T675" style:parent-style-name="DefaultParagraphFont" style:family="text">
      <style:text-properties style:font-name="TimesLT"/>
    </style:style>
    <style:style style:name="P67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68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7875in"/>
        </style:tab-stops>
      </style:paragraph-properties>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font-size-complex="12pt" fo:language="en" fo:country="US"/>
    </style:style>
    <style:style style:name="T699" style:parent-style-name="DefaultParagraphFont" style:family="text">
      <style:text-properties style:font-size-complex="12pt" fo:language="en" fo:country="US"/>
    </style:style>
    <style:style style:name="T700" style:parent-style-name="DefaultParagraphFont" style:family="text">
      <style:text-properties style:font-size-complex="12pt" fo:language="en" fo:country="US"/>
    </style:style>
    <style:style style:name="T701" style:parent-style-name="DefaultParagraphFont" style:family="text">
      <style:text-properties style:font-name="TimesLT" fo:language="en" fo:country="US"/>
    </style:style>
    <style:style style:name="T702" style:parent-style-name="DefaultParagraphFont" style:family="text">
      <style:text-properties style:font-name="TimesLT" style:font-size-complex="12pt" fo:language="en" fo:country="US"/>
    </style:style>
    <style:style style:name="T703" style:parent-style-name="DefaultParagraphFont" style:family="text">
      <style:text-properties style:font-size-complex="12pt" fo:language="en" fo:country="US"/>
    </style:style>
    <style:style style:name="P70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TimesLT" fo:language="en" fo:country="US"/>
    </style:style>
    <style:style style:name="T712" style:parent-style-name="DefaultParagraphFont" style:family="text">
      <style:text-properties style:font-name="TimesLT" style:font-size-complex="12pt" fo:language="en" fo:country="US"/>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TimesLT" style:font-size-complex="12pt" fo:language="en" fo:country="US"/>
    </style:style>
    <style:style style:name="T717" style:parent-style-name="DefaultParagraphFont" style:family="text">
      <style:text-properties style:font-name="TimesLT" style:font-size-complex="12pt" fo:language="en" fo:country="US"/>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fo:language="en" fo:country="US"/>
    </style:style>
    <style:style style:name="T724" style:parent-style-name="DefaultParagraphFont" style:family="text">
      <style:text-properties style:font-name="TimesLT" fo:language="en" fo:country="US"/>
    </style:style>
    <style:style style:name="T725" style:parent-style-name="DefaultParagraphFont" style:family="text">
      <style:text-properties style:font-name="TimesLT" style:font-size-complex="12pt" fo:language="en" fo:country="US"/>
    </style:style>
    <style:style style:name="T726" style:parent-style-name="DefaultParagraphFont" style:family="text">
      <style:text-properties style:font-size-complex="12pt" fo:language="en" fo:country="US"/>
    </style:style>
    <style:style style:name="T727" style:parent-style-name="DefaultParagraphFont" style:family="text">
      <style:text-properties style:font-weight-complex="bold" style:font-size-complex="12pt" fo:language="en" fo:country="US"/>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weight-complex="bold" style:font-size-complex="12pt" fo:language="en" fo:country="US"/>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size-complex="12pt" fo:language="en" fo:country="US"/>
    </style:style>
    <style:style style:name="T733" style:parent-style-name="DefaultParagraphFont" style:family="text">
      <style:text-properties fo:language="en" fo:country="US"/>
    </style:style>
    <style:style style:name="T734" style:parent-style-name="DefaultParagraphFont" style:family="text">
      <style:text-properties fo:language="en" fo:country="US"/>
    </style:style>
    <style:style style:name="T735" style:parent-style-name="DefaultParagraphFont" style:family="text">
      <style:text-properties style:font-name="TimesLT" fo:language="en" fo:country="US"/>
    </style:style>
    <style:style style:name="T736" style:parent-style-name="DefaultParagraphFont" style:family="text">
      <style:text-properties style:font-name="TimesLT" style:font-size-complex="12pt" fo:language="en" fo:country="US"/>
    </style:style>
    <style:style style:name="T737" style:parent-style-name="DefaultParagraphFont" style:family="text">
      <style:text-properties fo:language="en" fo:country="US"/>
    </style:style>
    <style:style style:name="P7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TimesLT" fo:language="en" fo:country="US"/>
    </style:style>
    <style:style style:name="T750" style:parent-style-name="DefaultParagraphFont" style:family="text">
      <style:text-properties style:font-name="TimesLT" style:font-size-complex="12pt" fo:language="en" fo:country="U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5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anguage="en" fo:country="US"/>
    </style:style>
    <style:style style:name="T757" style:parent-style-name="DefaultParagraphFont" style:family="text">
      <style:text-properties style:font-size-complex="12pt"/>
    </style:style>
    <style:style style:name="P758" style:parent-style-name="Normal" style:family="paragraph">
      <style:paragraph-properties fo:text-align="justify" fo:margin-left="0.7888in" fo:text-indent="-0.1979in">
        <style:tab-stops>
          <style:tab-stop style:type="left" style:position="-0.1979in"/>
          <style:tab-stop style:type="left" style:position="0.0972in"/>
        </style:tab-stops>
      </style:paragraph-properties>
    </style:style>
    <style:style style:name="T759" style:parent-style-name="DefaultParagraphFont" style:family="text">
      <style:text-properties style:font-size-complex="12pt" fo:language="en" fo:country="US"/>
    </style:style>
    <style:style style:name="T760" style:parent-style-name="DefaultParagraphFont" style:family="text">
      <style:text-properties style:font-size-complex="12pt" fo:language="en" fo:country="US"/>
    </style:style>
    <style:style style:name="P76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76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8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TimesLT" style:font-size-complex="12pt" fo:language="en" fo:country="US"/>
    </style:style>
    <style:style style:name="T823" style:parent-style-name="DefaultParagraphFont" style:family="text">
      <style:text-properties style:font-name="TimesLT" style:font-size-complex="12pt" fo:language="en" fo:country="US"/>
    </style:style>
    <style:style style:name="T824" style:parent-style-name="DefaultParagraphFont" style:family="text">
      <style:text-properties style:font-name="TimesLT" style:font-size-complex="12pt" fo:language="en" fo:country="US"/>
    </style:style>
    <style:style style:name="T825" style:parent-style-name="DefaultParagraphFont" style:family="text">
      <style:text-properties style:font-name="TimesLT" fo:language="en" fo:country="US"/>
    </style:style>
    <style:style style:name="T826" style:parent-style-name="DefaultParagraphFont" style:family="text">
      <style:text-properties style:font-name="TimesLT" fo:language="en" fo:country="US"/>
    </style:style>
    <style:style style:name="P82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TimesLT" style:font-size-complex="12pt" fo:language="en" fo:country="US"/>
    </style:style>
    <style:style style:name="T831" style:parent-style-name="DefaultParagraphFont" style:family="text">
      <style:text-properties style:font-name="TimesLT" style:font-size-complex="12pt" fo:language="en" fo:country="US"/>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83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TimesLT" style:font-size-complex="12pt" fo:language="en" fo:country="US"/>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TimesLT" style:font-size-complex="12pt" fo:language="en" fo:country="US"/>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TimesLT" style:font-size-complex="12pt" fo:language="en" fo:country="US"/>
    </style:style>
    <style:style style:name="T865" style:parent-style-name="DefaultParagraphFont" style:family="text">
      <style:text-properties style:font-name="TimesLT" style:font-weight-complex="bold" style:font-size-complex="12pt" fo:language="en" fo:country="US"/>
    </style:style>
    <style:style style:name="T866" style:parent-style-name="DefaultParagraphFont" style:family="text">
      <style:text-properties style:font-name="TimesLT" style:font-size-complex="12pt" fo:language="en" fo:country="US"/>
    </style:style>
    <style:style style:name="T867" style:parent-style-name="DefaultParagraphFont" style:family="text">
      <style:text-properties style:font-name="TimesLT" style:font-weight-complex="bold" style:font-size-complex="12pt" fo:language="en" fo:country="US"/>
    </style:style>
    <style:style style:name="P86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86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74" style:parent-style-name="DefaultParagraphFont" style:family="text">
      <style:text-properties style:font-weight-complex="bold" style:font-style-complex="italic" style:font-size-complex="12pt"/>
    </style:style>
    <style:style style:name="T875" style:parent-style-name="DefaultParagraphFont" style:family="text">
      <style:text-properties style:font-weight-complex="bold" style:font-style-complex="italic" style:font-size-complex="12pt"/>
    </style:style>
    <style:style style:name="T876" style:parent-style-name="DefaultParagraphFont" style:family="text">
      <style:text-properties style:font-weight-complex="bold" style:font-style-complex="italic" style:font-size-complex="12pt"/>
    </style:style>
    <style:style style:name="P87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name="TimesLT" style:font-size-complex="12pt" fo:language="en" fo:country="US"/>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tyle-complex="italic" style:font-size-complex="12pt"/>
    </style:style>
    <style:style style:name="T931" style:parent-style-name="DefaultParagraphFont" style:family="text">
      <style:text-properties style:font-weight-complex="bold" style:font-style-complex="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9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TimesLT" fo:language="en" fo:country="US"/>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fo:language="en" fo:country="US"/>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style:font-weight-complex="bold" style:font-size-complex="12pt" style:language-asian="lt" style:country-asian="LT"/>
    </style:style>
    <style:style style:name="P1048"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style:font-name="TimesLT" fo:font-weight="bold" style:font-weight-asian="bold" fo:language="en" fo:country="US"/>
    </style:style>
    <style:style style:name="T1055" style:parent-style-name="DefaultParagraphFont" style:family="text">
      <style:text-properties style:font-name="TimesLT" fo:font-weight="bold" style:font-weight-asian="bold"/>
    </style:style>
    <style:style style:name="T1056" style:parent-style-name="DefaultParagraphFont" style:family="text">
      <style:text-properties style:font-name="TimesLT" fo:font-weight="bold" style:font-weight-asian="bold" fo:language="en" fo:country="US"/>
    </style:style>
    <style:style style:name="T1057" style:parent-style-name="DefaultParagraphFont" style:family="text">
      <style:text-properties fo:font-weight="bold" style:font-weight-asian="bold" style:font-weight-complex="bold" fo:text-transform="uppercase" style:font-size-complex="12pt" style:language-asian="lt" style:country-asian="LT"/>
    </style:style>
    <style:style style:name="T1058" style:parent-style-name="DefaultParagraphFont" style:family="text">
      <style:text-properties style:font-name-asian="Calibri" fo:font-weight="bold" style:font-weight-asian="bold" fo:text-transform="uppercase" style:font-size-complex="12p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name="TimesLT" fo:font-weight="bold" style:font-weight-asian="bold" fo:language="en" fo:country="US"/>
    </style:style>
    <style:style style:name="T1068" style:parent-style-name="DefaultParagraphFont" style:family="text">
      <style:text-properties style:font-name="TimesLT" fo:font-weight="bold" style:font-weight-asian="bold"/>
    </style:style>
    <style:style style:name="T1069" style:parent-style-name="DefaultParagraphFont" style:family="text">
      <style:text-properties style:font-name="TimesLT" fo:font-weight="bold" style:font-weight-asian="bold" fo:language="en" fo:country="US"/>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72" style:parent-style-name="DefaultParagraphFont" style:family="text">
      <style:text-properties style:font-size-complex="12pt" fo:language="en" fo:country="US"/>
    </style:style>
    <style:style style:name="T1073" style:parent-style-name="DefaultParagraphFont" style:family="text">
      <style:text-properties style:font-size-complex="12pt" fo:language="en" fo:country="U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fo:language="en" fo:country="US"/>
    </style:style>
    <style:style style:name="T1076" style:parent-style-name="DefaultParagraphFont" style:family="text">
      <style:text-properties style:font-size-complex="12pt" fo:language="en" fo:country="U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fo:language="en" fo:country="U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fo:language="en" fo:country="US"/>
    </style:style>
    <style:style style:name="T1081" style:parent-style-name="DefaultParagraphFont" style:family="text">
      <style:text-properties style:font-size-complex="12pt" fo:language="en" fo:country="U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fo:language="en" fo:country="U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fo:language="en" fo:country="U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fo:language="en" fo:country="U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FF" style:font-size-complex="12pt" style:text-underline-type="single" style:text-underline-style="solid" style:text-underline-width="auto" style:text-underline-mode="continuous"/>
    </style:style>
    <style:style style:name="P109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92" style:parent-style-name="DefaultParagraphFont" style:family="text">
      <style:text-properties style:font-size-complex="12pt" fo:language="en" fo:country="US"/>
    </style:style>
    <style:style style:name="T1093" style:parent-style-name="DefaultParagraphFont" style:family="text">
      <style:text-properties style:font-size-complex="12pt" fo:language="en" fo:country="US"/>
    </style:style>
    <style:style style:name="T1094" style:parent-style-name="DefaultParagraphFont" style:family="text">
      <style:text-properties style:font-size-complex="12pt" fo:language="en" fo:country="U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language="en" fo:country="US"/>
    </style:style>
    <style:style style:name="T1097" style:parent-style-name="DefaultParagraphFont" style:family="text">
      <style:text-properties style:font-size-complex="12pt" fo:language="en" fo:country="U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fo:language="en" fo:country="US"/>
    </style:style>
    <style:style style:name="P110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01" style:parent-style-name="DefaultParagraphFont" style:family="text">
      <style:text-properties style:font-size-complex="12pt" fo:language="en" fo:country="US"/>
    </style:style>
    <style:style style:name="T1102" style:parent-style-name="DefaultParagraphFont" style:family="text">
      <style:text-properties style:font-size-complex="12pt" fo:language="en" fo:country="U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fo:language="en" fo:country="U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fo:language="en" fo:country="U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fo:language="en" fo:country="U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fo:language="en" fo:country="US"/>
    </style:style>
    <style:style style:name="T1111" style:parent-style-name="DefaultParagraphFont" style:family="text">
      <style:text-properties style:font-size-complex="12pt" fo:language="en" fo:country="US"/>
    </style:style>
    <style:style style:name="P111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111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style>
    <style:style style:name="P112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style:font-size-complex="12pt"/>
    </style:style>
    <style:style style:name="P1134" style:parent-style-name="Normal" style:family="paragraph">
      <style:paragraph-properties fo:text-indent="0.5909in">
        <style:tab-stops>
          <style:tab-stop style:type="left" style:position="0.7875in"/>
          <style:tab-stop style:type="left" style:position="0.8861in"/>
          <style:tab-stop style:type="left" style:position="1.0833in"/>
        </style:tab-stops>
      </style:paragraph-properties>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115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1163" style:parent-style-name="Normal" style:family="paragraph">
      <style:paragraph-properties fo:text-indent="0.5909in">
        <style:tab-stops>
          <style:tab-stop style:type="left" style:position="0.7875in"/>
          <style:tab-stop style:type="left" style:position="0.8861in"/>
          <style:tab-stop style:type="left" style:position="1.0833in"/>
        </style:tab-stops>
      </style:paragraph-properties>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indent="0.5909in">
        <style:tab-stops>
          <style:tab-stop style:type="left" style:position="0.7875in"/>
          <style:tab-stop style:type="left" style:position="0.8861in"/>
          <style:tab-stop style:type="left" style:position="1.083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indent="0.5909in">
        <style:tab-stops>
          <style:tab-stop style:type="left" style:position="0.7875in"/>
          <style:tab-stop style:type="left" style:position="0.8861in"/>
          <style:tab-stop style:type="left" style:position="1.0833in"/>
        </style:tab-stops>
      </style:paragraph-properties>
    </style:style>
    <style:style style:name="P1175" style:parent-style-name="Normal" style:family="paragraph">
      <style:paragraph-properties fo:text-indent="0.5909in">
        <style:tab-stops>
          <style:tab-stop style:type="left" style:position="0.7875in"/>
          <style:tab-stop style:type="left" style:position="0.8861in"/>
          <style:tab-stop style:type="left" style:position="1.0833in"/>
        </style:tab-stops>
      </style:paragraph-properties>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style:font-size-complex="12pt"/>
    </style:style>
    <style:style style:name="P1201"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1.0833in"/>
        </style:tab-stops>
      </style:paragraph-properties>
    </style:style>
    <style:style style:name="P1202"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1.0833in"/>
        </style:tab-stops>
      </style:paragraph-properties>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1.0833in"/>
        </style:tab-stops>
      </style:paragraph-properties>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style:font-size-complex="12pt"/>
    </style:style>
    <style:style style:name="P120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124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style:font-size-complex="12pt"/>
    </style:style>
    <style:style style:name="P125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126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Times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TimesL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13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134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135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style>
    <style:style style:name="P136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style:font-size-complex="12pt"/>
    </style:style>
    <style:style style:name="P137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fo:language="en" fo:country="US"/>
    </style:style>
    <style:style style:name="T1384" style:parent-style-name="DefaultParagraphFont" style:family="text">
      <style:text-properties style:font-size-complex="12pt" fo:language="en" fo:country="U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fo:language="en" fo:country="U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fo:language="en" fo:country="US"/>
    </style:style>
    <style:style style:name="T1389" style:parent-style-name="DefaultParagraphFont" style:family="text">
      <style:text-properties style:font-size-complex="12pt" fo:language="en" fo:country="U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fo:language="en" fo:country="U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fo:language="en" fo:country="U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fo:language="en" fo:country="U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fo:language="en" fo:country="US"/>
    </style:style>
    <style:style style:name="P139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fo:language="en" fo:country="U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fo:language="en" fo:country="US"/>
    </style:style>
    <style:style style:name="T1406" style:parent-style-name="DefaultParagraphFont" style:family="text">
      <style:text-properties style:font-size-complex="12pt" fo:language="en" fo:country="U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fo:language="en" fo:country="US"/>
    </style:style>
    <style:style style:name="P140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fo:language="en" fo:country="U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fo:language="en" fo:country="U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fo:language="en" fo:country="U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fo:language="en" fo:country="US"/>
    </style:style>
    <style:style style:name="P14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fo:language="en" fo:country="U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fo:language="en" fo:country="US"/>
    </style:style>
    <style:style style:name="P142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142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50" style:parent-style-name="DefaultParagraphFont" style:family="text">
      <style:text-properties style:font-size-complex="12pt" fo:language="en" fo:country="US"/>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fo:language="en" fo:country="US"/>
    </style:style>
    <style:style style:name="T1454" style:parent-style-name="DefaultParagraphFont" style:family="text">
      <style:text-properties style:font-size-complex="12pt" fo:language="en" fo:country="U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fo:language="en" fo:country="US"/>
    </style:style>
    <style:style style:name="T1457" style:parent-style-name="DefaultParagraphFont" style:family="text">
      <style:text-properties style:font-size-complex="12pt" fo:language="en" fo:country="US"/>
    </style:style>
    <style:style style:name="P145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146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1480" style:parent-style-name="Normal" style:family="paragraph">
      <style:paragraph-properties fo:text-align="center" fo:text-indent="0.043in">
        <style:tab-stops>
          <style:tab-stop style:type="left" style:position="0.7875in"/>
          <style:tab-stop style:type="left" style:position="0.8861in"/>
          <style:tab-stop style:type="left" style:position="1.0833in"/>
        </style:tab-stops>
      </style:paragraph-properties>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style:font-size-complex="12pt"/>
    </style:style>
    <style:style style:name="P148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margin-left="4.1347in">
        <style:tab-stops>
          <style:tab-stop style:type="left" style:position="-3.0513in"/>
        </style:tab-stops>
      </style:paragraph-properties>
    </style:style>
    <style:style style:name="P1496" style:parent-style-name="Normal" style:family="paragraph">
      <style:paragraph-properties fo:text-align="justify" fo:margin-left="4.1347in">
        <style:tab-stops>
          <style:tab-stop style:type="left" style:position="-3.0513in"/>
        </style:tab-stops>
      </style:paragraph-properties>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margin-left="4.1347in">
        <style:tab-stops>
          <style:tab-stop style:type="left" style:position="-3.0513in"/>
        </style:tab-stops>
      </style:paragraph-properties>
      <style:text-properties style:font-size-complex="12pt" style:language-asian="lt" style:country-asian="LT"/>
    </style:style>
    <style:style style:name="P1499" style:parent-style-name="Normal" style:family="paragraph">
      <style:paragraph-properties fo:text-align="justify" fo:margin-left="4.1347in">
        <style:tab-stops>
          <style:tab-stop style:type="left" style:position="-3.0513in"/>
        </style:tab-stops>
      </style:paragraph-properties>
      <style:text-properties style:font-size-complex="12pt" style:language-asian="lt" style:country-asian="LT"/>
    </style:style>
    <style:style style:name="P1500" style:parent-style-name="Normal" style:family="paragraph">
      <style:paragraph-properties fo:text-align="justify" fo:margin-left="4.1347in">
        <style:tab-stops>
          <style:tab-stop style:type="left" style:position="-3.0513in"/>
        </style:tab-stops>
      </style:paragraph-properties>
      <style:text-properties style:font-size-complex="12pt" style:language-asian="lt" style:country-asian="LT"/>
    </style:style>
    <style:style style:name="P1501" style:parent-style-name="Normal" style:family="paragraph">
      <style:paragraph-properties fo:text-align="center">
        <style:tab-stops>
          <style:tab-stop style:type="left" style:position="1.0833in"/>
        </style:tab-stops>
      </style:paragraph-properties>
    </style:style>
    <style:style style:name="T1502" style:parent-style-name="DefaultParagraphFont" style:family="text">
      <style:text-properties fo:font-weight="bold" style:font-weight-asian="bold" fo:text-transform="uppercase" style:font-size-complex="12pt"/>
    </style:style>
    <style:style style:name="P1503" style:parent-style-name="Normal" style:family="paragraph">
      <style:paragraph-properties fo:text-align="justify" fo:text-indent="0.2166in">
        <style:tab-stops>
          <style:tab-stop style:type="left" style:position="1.0833in"/>
        </style:tab-stops>
      </style:paragraph-properties>
      <style:text-properties style:font-size-complex="12pt"/>
    </style:style>
    <style:style style:name="P1504" style:parent-style-name="Normal" style:family="paragraph">
      <style:paragraph-properties fo:text-align="justify" fo:text-indent="0.5909in">
        <style:tab-stops>
          <style:tab-stop style:type="left" style:position="1.0833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tab-stops>
          <style:tab-stop style:type="left" style:position="1.0833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5909in">
        <style:tab-stops>
          <style:tab-stop style:type="left" style:position="1.0833in"/>
        </style:tab-stops>
      </style:paragraph-properties>
    </style:style>
    <style:style style:name="P151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518" style:parent-style-name="DefaultParagraphFont" style:family="text">
      <style:text-properties style:font-size-complex="12pt" fo:language="en" fo:country="US"/>
    </style:style>
    <style:style style:name="T1519" style:parent-style-name="DefaultParagraphFont" style:family="text">
      <style:text-properties style:font-size-complex="12pt" fo:language="en" fo:country="US"/>
    </style:style>
    <style:style style:name="T1520" style:parent-style-name="DefaultParagraphFont" style:family="text">
      <style:text-properties style:font-size-complex="12pt" fo:language="en" fo:country="U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fo:language="en" fo:country="US"/>
    </style:style>
    <style:style style:name="P152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524" style:parent-style-name="DefaultParagraphFont" style:family="text">
      <style:text-properties style:font-size-complex="12pt" fo:language="en" fo:country="US"/>
    </style:style>
    <style:style style:name="T1525" style:parent-style-name="DefaultParagraphFont" style:family="text">
      <style:text-properties style:font-size-complex="12pt" fo:language="en" fo:country="US"/>
    </style:style>
    <style:style style:name="T1526" style:parent-style-name="DefaultParagraphFont" style:family="text">
      <style:text-properties style:font-size-complex="12pt" fo:language="en" fo:country="U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size-complex="12pt" fo:language="en" fo:country="US"/>
    </style:style>
    <style:style style:name="T1529" style:parent-style-name="DefaultParagraphFont" style:family="text">
      <style:text-properties style:font-size-complex="12pt" fo:language="en" fo:country="U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fo:language="en" fo:country="U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fo:language="en" fo:country="US"/>
    </style:style>
    <style:style style:name="P153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indent="0.5909in">
        <style:tab-stops>
          <style:tab-stop style:type="left" style:position="0.7875in"/>
          <style:tab-stop style:type="left" style:position="0.8861in"/>
          <style:tab-stop style:type="left" style:position="1.0833in"/>
          <style:tab-stop style:type="right" style:position="6.0625in"/>
        </style:tab-stops>
      </style:paragraph-properties>
      <style:text-properties fo:font-style="italic" style:font-style-asian="italic" style:font-size-complex="12pt"/>
    </style:style>
    <style:style style:name="P1556" style:parent-style-name="Normal" style:family="paragraph">
      <style:paragraph-properties fo:text-indent="0.5909in">
        <style:tab-stops>
          <style:tab-stop style:type="left" style:position="0.7875in"/>
          <style:tab-stop style:type="left" style:position="0.8861in"/>
          <style:tab-stop style:type="left" style:position="1.0833in"/>
          <style:tab-stop style:type="right" style:position="6.0625in"/>
        </style:tab-stops>
      </style:paragraph-properties>
    </style:style>
    <style:style style:name="T1557" style:parent-style-name="DefaultParagraphFont" style:family="text">
      <style:text-properties fo:font-style="italic" style:font-style-asian="italic" style:font-size-complex="12pt"/>
    </style:style>
    <style:style style:name="P1558" style:parent-style-name="Normal" style:family="paragraph">
      <style:text-properties fo:font-size="5pt" style:font-size-asian="5pt" style:font-size-complex="5pt"/>
    </style:style>
    <style:style style:name="P1559" style:parent-style-name="Normal" style:family="paragraph">
      <style:paragraph-properties>
        <style:tab-stops>
          <style:tab-stop style:type="left" style:position="0.7875in"/>
          <style:tab-stop style:type="left" style:position="0.8861in"/>
          <style:tab-stop style:type="left" style:position="1.0833in"/>
          <style:tab-stop style:type="right" style:position="6.0625in"/>
        </style:tab-stops>
      </style:paragraph-properties>
      <style:text-properties fo:text-transform="uppercase" style:font-size-complex="12pt"/>
    </style:style>
    <style:style style:name="P1560" style:parent-style-name="Normal" style:family="paragraph">
      <style:text-properties fo:font-size="5pt" style:font-size-asian="5pt" style:font-size-complex="5pt"/>
    </style:style>
    <style:style style:name="P1561" style:parent-style-name="Normal" style:family="paragraph">
      <style:paragraph-properties fo:text-indent="0.5909in">
        <style:tab-stops>
          <style:tab-stop style:type="left" style:position="0.7875in"/>
          <style:tab-stop style:type="left" style:position="0.8861in"/>
          <style:tab-stop style:type="left" style:position="1.0833in"/>
          <style:tab-stop style:type="right" style:position="6.0625in"/>
        </style:tab-stops>
      </style:paragraph-properties>
    </style:style>
    <style:style style:name="T1562" style:parent-style-name="DefaultParagraphFont" style:family="text">
      <style:text-properties fo:text-transform="uppercase"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text-transform="uppercase" style:font-size-complex="12pt"/>
    </style:style>
    <style:style style:name="T1565" style:parent-style-name="DefaultParagraphFont" style:family="text">
      <style:text-properties fo:text-transform="uppercase" style:font-size-complex="12pt"/>
    </style:style>
    <style:style style:name="T1566" style:parent-style-name="DefaultParagraphFont" style:family="text">
      <style:text-properties fo:text-transform="uppercase" style:font-size-complex="12pt"/>
    </style:style>
    <style:style style:name="T1567" style:parent-style-name="DefaultParagraphFont" style:family="text">
      <style:text-properties fo:text-transform="uppercase" style:font-size-complex="12pt"/>
    </style:style>
  </office:automatic-styles>
  <office:body>
    <office:text text:use-soft-page-breaks="true">
      <text:p text:style-name="P1"><text:span text:style-name="T8">Projektas</text:span></text:p>
      <text:p text:style-name="P9"/>
      <text:p text:style-name="P10"/>
      <text:p text:style-name="P11">LIETUVOS RESPUBLIKOS</text:p>
      <text:p text:style-name="P12">ASMENS IR TURTO SAUGOS ĮSTATYMO NR. IX-2327 PAKEITIMO</text:p>
      <text:p text:style-name="P13">ĮSTATYMAS</text:p>
      <text:p text:style-name="P14"/>
      <text:p text:style-name="P15">2015 m. <text:s text:c="25"/>d. Nr.<text:s/><text:line-break/>Vilnius</text:p>
      <text:p text:style-name="P16"/>
      <text:p text:style-name="P17"/>
      <text:p text:style-name="P18"><text:span text:style-name="T19">1</text:span><text:span text:style-name="T20"><text:s/>straipsnis.<text:s/></text:span><text:span text:style-name="T21">Lietuvos Respublikos asmens ir turto saugos įstatymo Nr. IX-2327 nauja redakcija</text:span></text:p>
      <text:p text:style-name="P22"><text:span text:style-name="T23">Pakeisti Lietuvos Respublikos asmens ir turto saugos įstatymą Nr. IX-2327 ir jį išdėstyti taip:</text:span></text:p>
      <text:section text:name="Sect1" text:style-name="S1">
        <text:p text:style-name="P24"/>
        <text:p text:style-name="P25"><text:span text:style-name="T26">„</text:span><text:span text:style-name="T27">LIETUVOS RESPUBLIKOS</text:span></text:p>
        <text:p text:style-name="P28">ASMENS<text:s/>IR TURTO APSAUGOS</text:p>
        <text:p text:style-name="P29">ĮSTATYMA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reglamentuoja asmens ir turto<text:s/></text:span><text:span text:style-name="T44">ap</text:span><text:span text:style-name="T45">saugos bendrąsias licencij</text:span><text:span text:style-name="T46">uojamos veiklos sąlygas,</text:span><text:span text:style-name="T47"><text:s/></text:span><text:span text:style-name="T48">licencijų išdavimo sąlygas (pagrindus),<text:s/></text:span><text:span text:style-name="T49">asmens ir turto<text:s/></text:span><text:span text:style-name="T50">ap</text:span><text:span text:style-name="T51">saugą vykdančių<text:s/></text:span><text:span text:style-name="T52">apsaugininkų,<text:s/></text:span><text:span text:style-name="T53">apsaugos darbuotojų</text:span><text:span text:style-name="T54"><text:s/>ir apsaugos darbuotojų stažuotojų</text:span><text:span text:style-name="T55"><text:s/>teises ir pareigas, tarpvalstybinį grynųjų <text:s/>pinigų vežimą kelių transportu, fizinės prievartos bei šaunamųjų ginklų panaudojimo<text:s/></text:span><text:span text:style-name="T56">vykdant<text:s/></text:span><text:span text:style-name="T57">asmens ir turto<text:s/></text:span><text:span text:style-name="T58">ap</text:span><text:span text:style-name="T59">saug</text:span><text:span text:style-name="T60">ą</text:span><text:span text:style-name="T61"><text:s/>teisėtumo sąlygas ir šios veiklos valstybinę priežiūrą.<text:s/></text:span></text:p>
        <text:p text:style-name="P62"><text:span text:style-name="T63">2</text:span><text:span text:style-name="T64">. Šis įstatymas netaikomas specialaus statuso subjektų, išskyrus Lietuvos šaulių sąjungą, <text:s/>vykdomai asmens ir turto apsaugai.<text:s/></text:span></text:p>
        <text:p text:style-name="P65"><text:span text:style-name="T66">3</text:span><text:span text:style-name="T67">. Šiuo įstatymu įgyvendinami Europos Sąjungos teisės akt</text:span><text:span text:style-name="T68">ai nurodyti šio įstatymo priede.</text:span></text:p>
        <text:p text:style-name="P69"/>
        <text:p text:style-name="P70"><text:span text:style-name="T71">2</text:span><text:span text:style-name="T72"><text:s/>straipsnis.<text:s/></text:span><text:span text:style-name="T73">Įstatyme vartojamos sąvokos</text:span></text:p>
        <text:p text:style-name="P74"><text:span text:style-name="T75">1</text:span><text:span text:style-name="T76">.</text:span><text:span text:style-name="T77"><text:tab/></text:span><text:span text:style-name="T78">Apsaugininkas<text:s/></text:span><text:span text:style-name="T79">– fizinis asmuo, šio įstatymo nustatyta tvarka įgijęs teisę teikti asmens ir turto apsaugos paslaugas klientams.</text:span></text:p>
        <text:p text:style-name="P80"><text:span text:style-name="T81">2</text:span><text:span text:style-name="T82">.</text:span><text:span text:style-name="T83"><text:tab/></text:span><text:span text:style-name="T84">Apsaugos darbuotojas<text:s/></text:span><text:span text:style-name="T85">–<text:s/></text:span><text:span text:style-name="T86">asmenį ir<text:s/></text:span><text:span text:style-name="T87">turtą saugantis asmuo, įdarbintas apsaugos tarnyboje įstatymų nustatyta tvarka.</text:span></text:p>
        <text:p text:style-name="P88"><text:span text:style-name="T89">3</text:span><text:span text:style-name="T90">.</text:span><text:span text:style-name="T91"><text:tab/></text:span><text:span text:style-name="T92">Apsaugos darbuotojas stažuotojas<text:s/></text:span><text:span text:style-name="T93">– aps</text:span><text:span text:style-name="T94">augos tarnybos darbuotojas, siekiantis dirbti apsaugos darbuotoju.</text:span></text:p>
        <text:p text:style-name="P95"><text:span text:style-name="T96">4</text:span><text:span text:style-name="T97">.</text:span><text:span text:style-name="T98"><text:tab/></text:span><text:span text:style-name="T99">Apsaugo</text:span><text:span text:style-name="T100">s tarnyba</text:span><text:span text:style-name="T101"><text:s/>– juridinis asmuo, kita organizacija ar<text:s/></text:span><text:span text:style-name="T102">jų padalinys, turintis teisę teikti asmens ir turto apsaugos paslaugas klientams ir (ar) vykdyti asmens ir turto apsaugą juridinio asmens, kitos organizacijos ar jos padalinio veiklai naudojamuose objektuose, saugoti juridinio asmens, kitos organizacijos a</text:span><text:span text:style-name="T103">r jos padalinio asmenis.</text:span></text:p>
        <text:p text:style-name="P104"><text:span text:style-name="T105">5</text:span><text:span text:style-name="T106">.</text:span><text:span text:style-name="T107"><text:tab/></text:span><text:span text:style-name="T108">Apsaugos vadovas</text:span><text:span text:style-name="T109"><text:s/>– fizinis asmuo, atsakingas už apsaugos tarnybos licencijuojamos veiklos sąlygų laikymąsi.</text:span></text:p>
        <text:p text:style-name="P110"><text:span text:style-name="T111">6</text:span><text:span text:style-name="T112">.</text:span><text:span text:style-name="T113"><text:tab/></text:span><text:span text:style-name="T114">Asmens ir turto apsauga</text:span><text:span text:style-name="T115"><text:s/>– veikla, kuria saugomame objekte siekiama užtikrinti režimą ir apsaugoti nuo kėsinim</text:span><text:span text:style-name="T116">osi fizinių asmenų gyvybę ir (ar) sveikatą, taip pat fizinių ir (ar) juridinių asmenų turtą.<text:s/></text:span></text:p>
        <text:p text:style-name="P117"><text:span text:style-name="T118">7</text:span><text:span text:style-name="T119">.</text:span><text:span text:style-name="T120"><text:tab/></text:span><text:span text:style-name="T121">Elektroninė apsauga</text:span><text:span text:style-name="T122"><text:s/>– saugomo objekto apsauga naudojant signalizacijos priemones, kai elektroninėmis priemonėmis gauti pranešimai apie signalizacijos suvei</text:span><text:span text:style-name="T123">kimą perduodami greitojo reagavimo ekipažui.<text:s/></text:span></text:p>
        <text:p text:style-name="P124"><text:span text:style-name="T125">8</text:span><text:span text:style-name="T126">.</text:span><text:span text:style-name="T127"><text:tab/></text:span><text:span text:style-name="T128">Fizinė apsauga<text:s/></text:span><text:span text:style-name="T129">–</text:span><text:span text:style-name="T130"><text:s/></text:span><text:span text:style-name="T131">asmens ir turto apsauga, kai apsaugininkas ar apsaugos darbuotojas yra saugomame objekte ir jį stebi naudodamas vaizdo ir (ar) signalizacijos priemones arba jų nenaudodamas.<text:s/></text:span></text:p>
        <text:p text:style-name="P132"><text:span text:style-name="T133">9</text:span><text:span text:style-name="T134">.</text:span><text:span text:style-name="T135"><text:tab/></text:span><text:span text:style-name="T136">Fizinė prievarta</text:span><text:span text:style-name="T137"><text:s/>– fizinės jėgos, specialiųjų priemonių ar kovinių imtynių veiksmų <text:s/>panaudojimas.<text:s/></text:span></text:p>
        <text:p text:style-name="P138"><text:span text:style-name="T139">10</text:span><text:span text:style-name="T140">.</text:span><text:span text:style-name="T141"><text:tab/></text:span><text:span text:style-name="T142">Ginkluota asmens ir turto apsauga</text:span><text:span text:style-name="T143"><text:s/>– asmens ir turto apsauga turint teisę naudoti fizinę prievartą ir šaunamuosius ginklus.</text:span></text:p>
        <text:p text:style-name="P144"><text:span text:style-name="T145">11</text:span><text:span text:style-name="T146">.</text:span><text:span text:style-name="T147"><text:tab/></text:span><text:span text:style-name="T148"><text:s/>Greitojo reagavim</text:span><text:span text:style-name="T149">o ekipažas<text:s/></text:span><text:span text:style-name="T150">– apsaugos darbuotojai, reaguojantys į saugomų objektų, kuriuose vykdoma elektroninė apsauga, signalizacijos suveikimą ar suteikiantys pagalbą kitiems asmens ir turto apsaugą vykdantiems apsaugos darbuotojams.<text:s/></text:span></text:p>
        <text:p text:style-name="P151"><text:span text:style-name="T152">12</text:span><text:span text:style-name="T153">.</text:span><text:span text:style-name="T154"><text:tab/></text:span><text:span text:style-name="T155">Inkasavimas<text:s/></text:span><text:span text:style-name="T156">– grynųjų pini</text:span><text:span text:style-name="T157">gų, brangakmenių, tauriųjų metalų ir vertybinių popierių surinkimas iš asmenų jų veiklos ar gyvenamojoje vietoje ir pristatymas į banką ar kitą jų saugojimo vietą arba grynųjų pinigų, brangakmenių, tauriųjų metalų ir vertybinių popierių pristatymas iš bank</text:span><text:span text:style-name="T158">o ar kitos jų saugojimo vietos asmenims.</text:span></text:p>
        <text:p text:style-name="P159"><text:span text:style-name="T160">13</text:span><text:span text:style-name="T161">.</text:span><text:span text:style-name="T162"><text:tab/></text:span><text:span text:style-name="T163">Inkasavimo automobilis</text:span><text:span text:style-name="T164"><text:s/>– M, N ar O kategorijos transporto priemonė, naudojama inkasavimui atlikti.</text:span></text:p>
        <text:p text:style-name="P165"><text:span text:style-name="T166">14</text:span><text:span text:style-name="T167">.</text:span><text:span text:style-name="T168"><text:tab/></text:span><text:span text:style-name="T169">Kontroliuojantis asmuo</text:span><text:span text:style-name="T170"><text:s/>– fizinis arba juridinis asmuo, kuris turi teisę išrinkti (paskirti) daugumą<text:s/></text:span><text:span text:style-name="T171">stebėtojų tarybos (valdybos) narių ar administracijos vadovą arba faktiškai kontroliuoja juridinio asmens priimamus sprendimus, arba turi kitų teisių, kurios leidžia daryti poveikį juridinio asmens valdymo organų sprendimams arba personalo sudėčiai.<text:s/></text:span></text:p>
        <text:p text:style-name="P172"><text:span text:style-name="T173">15</text:span><text:span text:style-name="T174">.</text:span><text:span text:style-name="T175"><text:tab/></text:span><text:span text:style-name="T176">Leidimų režimas</text:span><text:span text:style-name="T177"><text:s/>– saugomo objekto savininko ar valdytojo nustatyta patekimo į <text:s/>šį objektą, buvimo jame ir išvykimo iš jo kontrolės tvarka, kai tikrinami darbuotojų pažymėjimai ar dokumentai, kuriais patvirtinama asmens tapatybė ar kita reikiama informac</text:span><text:span text:style-name="T178">ija, ir turimi daiktai, transporto priemonėse esantys kroviniai ir jų dokumentai.</text:span></text:p>
        <text:p text:style-name="P179"><text:span text:style-name="T180">16</text:span><text:span text:style-name="T181">.</text:span><text:span text:style-name="T182"><text:tab/></text:span><text:span text:style-name="T183">Masinis renginys –<text:s/></text:span><text:span text:style-name="T184">komercinis, pramoginis, sporto ar kitas taikus viešas renginys, taip pat veikla, kuria tenkinami privatūs interesai, organizuojama viešosiose vieto</text:span><text:span text:style-name="T185">se, privačios nuosavybės teise valdomose ar kitaip teisėtai naudojamose patalpose ar teritorijose, kuriame per vieną renginio dieną apsilanko daugiau nei 50 asmenų arba kuriam organizuoti yra reikalingas savivaldybės vykdomosios institucijos leidimas.</text:span></text:p>
        <text:p text:style-name="P186"><text:span text:style-name="T187">17</text:span><text:span text:style-name="T188">.</text:span><text:span text:style-name="T189"><text:tab/></text:span><text:span text:style-name="T190">Neginkluota asmens ir turto apsauga<text:s/></text:span><text:span text:style-name="T191">– asmens ir turto apsauga turint teisę naudoti fizinę prievartą.</text:span></text:p>
        <text:p text:style-name="P192"><text:span text:style-name="T193">18</text:span><text:span text:style-name="T194">.</text:span><text:span text:style-name="T195"><text:tab/></text:span><text:span text:style-name="T196">Režimo užtikrinimas</text:span><text:span text:style-name="T197"><text:s/>– apsaugininko ar apsaugos darbuotojo veiksmai, kuriais jis <text:s/>palaiko tvarką saugomame objekte ir (ar) užtikrina saugomo obj</text:span><text:span text:style-name="T198">ekto savininko ar valdytojo nustatytų taisyklių laikymąsi.<text:s/></text:span></text:p>
        <text:p text:style-name="P199"><text:span text:style-name="T200">19</text:span><text:span text:style-name="T201">.</text:span><text:span text:style-name="T202"><text:tab/></text:span><text:span text:style-name="T203">Saugomas objektas</text:span><text:span text:style-name="T204"><text:s/>– saugomas statinys, patalpa arba teritorija, juose ar už jų ribų esantis kilnojamasis daiktas, kuris saugomas pagal sutartį, sudarytą su klientu, arba <text:s/>pagal<text:s/></text:span>juridinio asmens, kitos organizacijos ar jų padalinio įsteigtos apsaugos tarnybos<text:s/><text:span text:style-name="T205">veiklą reglamentuojančius teisės aktus</text:span><text:span text:style-name="T206">.</text:span></text:p>
        <text:p text:style-name="P207"><text:span text:style-name="T208">20</text:span><text:span text:style-name="T209">.</text:span><text:span text:style-name="T210"><text:tab/></text:span><text:span text:style-name="T211">Saugomas asmuo</text:span><text:span text:style-name="T212"><text:s/>–<text:s/></text:span><text:span text:style-name="T213">klientas (fizinis asmuo), juridinio asmens, kitos organizacijos ar jos padalinio darbuotojas, lankytojas, kit</text:span><text:span text:style-name="T214">as fizinis asmuo, kurių gyvybė ir (ar) sveikata yra saugoma pagal sutartį, sudarytą su klientu, arba pagal<text:s/></text:span>juridinio asmens, kitos organizacijos ar jų padalinio įsteigtos apsaugos tarnybos<text:s/><text:span text:style-name="T215">veiklą reglamentuojančius teisės aktus</text:span><text:span text:style-name="T216">.</text:span></text:p>
        <text:p text:style-name="P217"><text:span text:style-name="T218">21</text:span><text:span text:style-name="T219">.</text:span><text:span text:style-name="T220"><text:tab/></text:span><text:span text:style-name="T221">Specialiosios priem</text:span><text:span text:style-name="T222">onės</text:span><text:span text:style-name="T223"><text:s/>– apsaugininko ar apsaugos darbuotojo naudojamos <text:s/>priemonės: antrankiai, guminės lazdos, dujiniai ginklai</text:span><text:span text:style-name="T224">, civilinėje apyvartoje</text:span><text:span text:style-name="T225"><text:s/></text:span><text:span text:style-name="T226">leidžiami<text:s/></text:span><text:span text:style-name="T227">elektros šoko įtaisai, tarnybiniai šunys.</text:span></text:p>
        <text:p text:style-name="P228"><text:span text:style-name="T229">22</text:span><text:span text:style-name="T230">.</text:span><text:span text:style-name="T231"><text:tab/></text:span><text:span text:style-name="T232">Uždaras saugomas objektas</text:span><text:span text:style-name="T233"><text:s/>– objektas, kuriame veikia leidimų r</text:span><text:span text:style-name="T234">ežimas, išskyrus<text:s/></text:span><text:span text:style-name="T235">komercinės paskirties objektus, kuriuose tenkinami visuomenės interesai ir į kuriuos gali būti ribojamas asmenų patekimas (kavinės, klubai, stadionai ir pan.).</text:span></text:p>
        <text:p text:style-name="P236"><text:span text:style-name="T237">23</text:span><text:span text:style-name="T238">.</text:span><text:span text:style-name="T239"><text:tab/></text:span><text:span text:style-name="T240"><text:s/></text:span><text:span text:style-name="T241">Kitos įstatyme vartojamos sąvokos atitinka sąvokas, apibrėžtas 2011 m.</text:span><text:span text:style-name="T242"><text:s/>lapkričio 16 d. Europos Parlamento ir Tarybos reglamente (ES) Nr. 1214/2011 dėl profesionalaus tarpvalstybinio grynųjų eurų vežimo kelių transportu iš vienos euro zonos valstybės narės į kitą (OL 2011 L 316, p. 1) (toliau – Reglamentas (ES) Nr. 1214/2011)</text:span><text:span text:style-name="T243"><text:s/></text:span><text:span text:style-name="T244">ir Lietuvos Respublikos ginklų ir šaudmenų kontrolės įstatyme.</text:span></text:p>
        <text:p text:style-name="P245"/>
        <text:p text:style-name="P246"><text:span text:style-name="T247">II</text:span><text:span text:style-name="T248"><text:s/>SKYRIUS</text:span></text:p>
        <text:p text:style-name="P249"><text:span text:style-name="T250">REIKALAVIMAI ASMENIMS, VYKDANTIEMS ASMENS IR TURTO APSAUGĄ, JŲ TEISĖS IR PAREIGOS</text:span></text:p>
        <text:p text:style-name="P251"/>
        <text:p text:style-name="P252"><text:span text:style-name="T253">3</text:span><text:span text:style-name="T254"><text:s/>straipsnis.<text:s/></text:span><text:span text:style-name="T255">Reikalavimai<text:s/></text:span><text:span text:style-name="T256">ir apribojimai</text:span><text:span text:style-name="T257"><text:s/>apsaugininkui,<text:s/></text:span><text:span text:style-name="T258">apsaugos darbuotojui, apsaug</text:span><text:span text:style-name="T259">os darbuotojui stažuotojui ir apsaugos vadovui<text:s/></text:span></text:p>
        <text:p text:style-name="P260"><text:span text:style-name="T261">1</text:span><text:span text:style-name="T262">. Apsaugininku, apsaugos darbuotoju ir apsaugos vadovu gali būti asmuo, kuris:</text:span></text:p>
        <text:p text:style-name="P263"><text:span text:style-name="T264">1</text:span><text:span text:style-name="T265">) ne jaunesnis kaip 18 metų amžiaus;</text:span></text:p>
        <text:p text:style-name="P266"><text:span text:style-name="T267">2</text:span><text:span text:style-name="T268">) atitinka Lietuvos Respublikos sveikatos apsaugos ministerijos ar jos įgaliotos institucijos nustatytus reikalavimus sveikatai;<text:s/></text:span></text:p>
        <text:p text:style-name="P269"><text:span text:style-name="T270">3</text:span><text:span text:style-name="T271">) turi apsaugos darbuotojo kvalifikaciją.</text:span></text:p>
        <text:p text:style-name="P272"><text:span text:style-name="T273">2</text:span><text:span text:style-name="T274">. Apsaugininku, apsaugos darbuotoju ir apsaugos vadovu negali būti asmuo</text:span><text:span text:style-name="T275">:</text:span></text:p>
        <text:p text:style-name="P276"><text:span text:style-name="T277">1</text:span><text:span text:style-name="T278">)</text:span><text:span text:style-name="T279"><text:tab/>kuris neatitinka šio straipsnio 1 dalyje nustatytų reikalavimų;</text:span></text:p>
        <text:p text:style-name="P280"><text:span text:style-name="T281">2</text:span><text:span text:style-name="T282">)</text:span><text:span text:style-name="T283"><text:tab/>kurio veiksnumas yra apribotas teismo sprendimu;</text:span></text:p>
        <text:p text:style-name="P284"><text:span text:style-name="T285">3</text:span><text:span text:style-name="T286">)</text:span><text:span text:style-name="T287"><text:tab/></text:span><text:span text:style-name="T288">per pastaruosius 3 metus teismo sprendimu atleistas nuo baudžiamosios atsakomybės už tyčinius smurtinius nusikaltimus dėl<text:s/></text:span><text:span text:style-name="T289">to, kad susitaikė su nukentėjusiu asmeniu;</text:span></text:p>
        <text:p text:style-name="P290"><text:span text:style-name="T291">4</text:span><text:span text:style-name="T292">)</text:span><text:span text:style-name="T293"><text:tab/>per vienus metus nuo administracinio nurodymo įvykdymo dienos arba nuo dienos, kurią pasibaigė administracinės nuobaudos ar administracinio poveikio priemonės vykdymas, pakartotinai padaręs administracinį t</text:span><text:span text:style-name="T294">eisės pažeidimą būdamas apsvaigęs nuo alkoholio, narkotinių, psichotropinių ar kitų psichiką veikiančių medžiagų;</text:span></text:p>
        <text:p text:style-name="P295"><text:span text:style-name="T296">5</text:span><text:span text:style-name="T297">)</text:span><text:span text:style-name="T298"><text:tab/>kuris turi teistumą;</text:span></text:p>
        <text:p text:style-name="P299"><text:span text:style-name="T300">6</text:span><text:span text:style-name="T301">)</text:span><text:span text:style-name="T302"><text:tab/>kuriam Lietuvos Respublikos organizuoto nusikalstamumo užkardymo įstatymo nustatyta tvarka taikomi teismo į</text:span><text:span text:style-name="T303">pareigojimai;</text:span></text:p>
        <text:p text:style-name="P304"><text:span text:style-name="T305">7</text:span><text:span text:style-name="T306">)</text:span><text:span text:style-name="T307"><text:tab/>apie kurį policija turi duomenų, kad jis vykdydamas asmens ir turto apsaugos funkcijas ar teikdamas asmens ir turto apsaugos paslaugas keltų grėsmę kitų asmenų gyvybei ar sveikatai, nuosavybei, viešajai tvarkai ar visuomenės saugumui;</text:span></text:p>
        <text:p text:style-name="P308"><text:span text:style-name="T309">8</text:span><text:span text:style-name="T310">)</text:span><text:span text:style-name="T311"><text:tab/>buvęs apsaugininku ar apsaugos darbuotoju, kurio pažymėjimo galiojimas buvo panaikintas už šio įstatymo ar kitų su asmens ir turto apsauga susijusių teisės aktų pažeidimus, jeigu nuo pažymėjimo galiojimo panaikinimo nėra praėję 3 metai.<text:s/></text:span></text:p>
        <text:p text:style-name="P312"><text:span text:style-name="T313">3</text:span><text:span text:style-name="T314">. Ap</text:span><text:span text:style-name="T315">saugos darbuotoju stažuotoju gali būti priimtas asmuo, gavęs teigiamą teritorinės policijos įstaigos sprendimą dėl apsaugos darbuotojo pažymėjimo išdavimo, iki tol, kol bus išduotas apsaugos darbuotojo pažymėjimas, bet ne ilgiau kaip 6 mėnesius.</text:span></text:p>
        <text:p text:style-name="P316"><text:span text:style-name="T317">4</text:span><text:span text:style-name="T318">. Aps</text:span><text:span text:style-name="T319">augos darbuotoju stažuotoju negali būti asmuo:<text:s/></text:span></text:p>
        <text:p text:style-name="P320"><text:span text:style-name="T321">1</text:span><text:span text:style-name="T322">) kuris neatitinka šio straipsnio 1 dalies 1 ir 2 punktuose nustatytų reikalavimų;</text:span></text:p>
        <text:p text:style-name="P323"><text:span text:style-name="T324">2</text:span><text:span text:style-name="T325">) kuriam taikomi šio straipsnio 2 dalies 2–8 punktuose nustatyti apribojimai;</text:span></text:p>
        <text:p text:style-name="P326"><text:span text:style-name="T327">5</text:span><text:span text:style-name="T328">. Apsaugos darbuotojas stažuotoj</text:span><text:span text:style-name="T329">as gali pradėti dirbti tik turėdamas darbo pažymėjimą. Darbo pažymėjime nurodoma: apsaugos darbuotojo stažuotojo pareigos, vardas ir pavardė, darbdavio pavadinimas, darbo sutarties sudarymo data ir numeris.</text:span></text:p>
        <text:p text:style-name="P330"><text:span text:style-name="T331">6</text:span><text:span text:style-name="T332">. Apsaugininkams ir apsaugos darbuotojams, v</text:span><text:span text:style-name="T333">ykdantiems ginkluotą asmens ir turto apsaugą, papildomai taikomi Lietuvos Respublikos ginklų ir šaudmenų kontrolės įstatyme nustatyti nepriekaištingos reputacijos reikalavimai.<text:s/></text:span></text:p>
        <text:p text:style-name="P334"/>
        <text:p text:style-name="P335"><text:span text:style-name="T336">4</text:span><text:span text:style-name="T337"><text:s/>straipsnis.<text:s/></text:span><text:span text:style-name="T338">Apribojimai kontroliuojančiam asmeniui</text:span><text:span text:style-name="T339"><text:s/></text:span></text:p>
        <text:p text:style-name="P340"><text:span text:style-name="T341">1</text:span><text:span text:style-name="T342">.</text:span><text:span text:style-name="T343"><text:tab/></text:span><text:span text:style-name="T344">Kontroliuojančiu asmeniu, kuris yra fizinis asmuo, negali būti asm</text:span><text:span text:style-name="T345">uo</text:span><text:span text:style-name="T346">:</text:span></text:p>
        <text:p text:style-name="P347"><text:span text:style-name="T348">1</text:span><text:span text:style-name="T349">)</text:span><text:span text:style-name="T350"><text:tab/>kuri</text:span><text:span text:style-name="T351">a</text:span><text:span text:style-name="T352">m taikomi šio įstatymo 3 straipsnio 2 dalies 3 ir<text:s/></text:span><text:span text:style-name="T353">5–8<text:s/></text:span><text:span text:style-name="T354">punktuose nustatyti apribojimai;</text:span></text:p>
        <text:p text:style-name="P355"><text:span text:style-name="T356">2</text:span><text:span text:style-name="T357">)</text:span><text:span text:style-name="T358"><text:tab/>buvę</text:span><text:span text:style-name="T359">s</text:span><text:span text:style-name="T360"><text:s/></text:span><text:span text:style-name="T361">apsaugos tarnybos, kuriai<text:s/></text:span><text:span text:style-name="T362">licencijos verstis šio įstatymo nustatyta licencij</text:span><text:span text:style-name="T363">uojama veikla<text:s/></text:span><text:span text:style-name="T364">galiojimas buvo<text:s/></text:span><text:span text:style-name="T365">panaikintas už licencijuojamos veiklos pažeidimus,</text:span><text:span text:style-name="T366"><text:s/>ap</text:span><text:span text:style-name="T367">saugos vadova</text:span><text:span text:style-name="T368">s</text:span><text:span text:style-name="T369">, kontroliuojant</text:span><text:span text:style-name="T370">is</text:span><text:span text:style-name="T371"><text:s/>asm</text:span><text:span text:style-name="T372">uo</text:span><text:span text:style-name="T373">, jeigu nuo licencijos<text:s/></text:span><text:span text:style-name="T374">galiojimo<text:s/></text:span><text:span text:style-name="T375">panaikinimo nėra praėję 3 metai.</text:span></text:p>
        <text:p text:style-name="P376"><text:span text:style-name="T377">2</text:span><text:span text:style-name="T378">.</text:span><text:span text:style-name="T379"><text:tab/>Kontroliuojančiu asmeniu, kuris yra juridinis asmuo, negali<text:s/></text:span><text:span text:style-name="T380">būti asmuo:</text:span></text:p>
        <text:p text:style-name="P381"><text:span text:style-name="T382">1</text:span><text:span text:style-name="T383">)</text:span><text:span text:style-name="T384"><text:tab/>jei bent vienas iš šio juridinio asmens kontroliuojančių asmenų yra buvęs<text:s/></text:span><text:span text:style-name="T385">apsaugos tarnybos, kuriai<text:s/></text:span><text:span text:style-name="T386">licencijos verstis šio įstatymo nustatyta licencijuojama veikla</text:span><text:span text:style-name="T387"><text:s/>galiojimas buvo<text:s/></text:span><text:span text:style-name="T388">panaikintas už licencijuojamos veiklos pažeidimus,</text:span><text:span text:style-name="T389"><text:s/>ap</text:span><text:span text:style-name="T390">saugos</text:span><text:span text:style-name="T391"><text:s/>vadov</text:span><text:span text:style-name="T392">u</text:span><text:span text:style-name="T393">, kontroliuojan</text:span><text:span text:style-name="T394">čiu</text:span><text:span text:style-name="T395"><text:s/>asm</text:span><text:span text:style-name="T396">eniu</text:span><text:span text:style-name="T397">, jeigu nuo licencijos</text:span><text:span text:style-name="T398"><text:s/>galiojimo</text:span><text:span text:style-name="T399"><text:s/>panaikinimo nėra praėję 3 metai;</text:span></text:p>
        <text:p text:style-name="P400"><text:span text:style-name="T401">2</text:span><text:span text:style-name="T402">)</text:span><text:span text:style-name="T403"><text:tab/></text:span><text:span text:style-name="T404">turintis teistumą</text:span><text:span text:style-name="T405">;</text:span></text:p>
        <text:p text:style-name="P406"><text:span text:style-name="T407">3</text:span><text:span text:style-name="T408">)</text:span><text:span text:style-name="T409"><text:tab/>kuriam buvo neišduota<text:s/></text:span><text:span text:style-name="T410">apsaugos tarnybos licencija<text:s/></text:span><text:span text:style-name="T411">ar</text:span><text:span text:style-name="T412"><text:s/></text:span><text:span text:style-name="T413">licencijos verstis šio įstatymo nustatyta licencijuojama veikla<text:s/></text:span><text:span text:style-name="T414">galioji</text:span><text:span text:style-name="T415">mas buvo<text:s/></text:span><text:span text:style-name="T416">panaikinta</text:span><text:span text:style-name="T417">s</text:span><text:span text:style-name="T418"><text:s/>dėl suklastotų dokumentų pateikimo</text:span><text:span text:style-name="T419"><text:s/>ir nuo to laiko nepraėjo 3 metai</text:span><text:span text:style-name="T420">.</text:span></text:p>
        <text:p text:style-name="P421"/>
        <text:p text:style-name="P422"><text:span text:style-name="T423">5</text:span><text:span text:style-name="T424"><text:s/>straipsnis.<text:s/></text:span><text:span text:style-name="T425">Apsaugininkų, apsaugos darbuotojų ir apsaugos darbuotojų stažuotojų teisės</text:span></text:p>
        <text:p text:style-name="P426"><text:span text:style-name="T427">1</text:span><text:span text:style-name="T428">. Apsaugininkas ar apsaugos darbuotojas, vykdydamas asmens ir<text:s/></text:span><text:span text:style-name="T429">turto apsaugos funkcijas, taip pat a</text:span><text:span text:style-name="T430">psaugos darbuotojas stažuotojas, dirbdamas kartu su apsaugos darbuotoju,</text:span><text:span text:style-name="T431"><text:s/>turi teisę:</text:span></text:p>
        <text:p text:style-name="P432"><text:span text:style-name="T433">1</text:span><text:span text:style-name="T434">)</text:span><text:span text:style-name="T435"><text:s/></text:span><text:span text:style-name="T436">sulaikyti įtariamą teisės pažeidėją, užkluptą darant administracinį teisės pažeidimą ar nusikalstamą veiką, susijusią su saugomu o</text:span><text:span text:style-name="T437">bjektu arba<text:s/></text:span><text:span text:style-name="T438">asmeniu</text:span><text:span text:style-name="T439">, ar tuoj po to. Sulaikytas asmuo šio įstatymo nustatyta tvarka nedelsiant turi būti perduotas policijai;<text:s/></text:span></text:p>
        <text:p text:style-name="P440"><text:span text:style-name="T441">2</text:span><text:span text:style-name="T442">) saugomame objekte, kuriame galioja leidimų režimas, tikrinti asmens dokumentus</text:span><text:span text:style-name="T443"><text:s/>ir nustatyti asmens tapatybę, tikrinti asmen</text:span><text:span text:style-name="T444">ų turimus daiktus, taip pat tikrinti transporto priemonėse esančius krovinius ir jų dokumentus;<text:s/></text:span></text:p>
        <text:p text:style-name="P445"><text:span text:style-name="T446">3</text:span><text:span text:style-name="T447">)<text:s/></text:span><text:span text:style-name="T448">užtikrindamas režimą</text:span><text:span text:style-name="T449"><text:s/>saugomame objekte ir turėdamas duomenų, leidžiančių įtarti, kad rengiamas, daromas ar padarytas administracinis teisės pažeidimas a</text:span><text:span text:style-name="T450">r nusikalstama veika,<text:s/></text:span><text:span text:style-name="T451">paprašyti</text:span><text:span text:style-name="T452"><text:s/>įtariamo teisės pažeidėjo parodyti su savimi turimus daiktus ir juos, gavus jo žodinį ar rašytinį sutikimą, apžiūrėti</text:span><text:span text:style-name="T453">;</text:span><text:span text:style-name="T454"><text:s/></text:span></text:p>
        <text:p text:style-name="P455"><text:span text:style-name="T456">4</text:span><text:span text:style-name="T457">) neįleisti į saugomą objektą kitų asmenų, išskyrus asmenis, kurie</text:span><text:span text:style-name="T458"><text:s/>turi</text:span><text:span text:style-name="T459"><text:s/>įstatym</text:span><text:span text:style-name="T460">ų nustatytą teisę pa</text:span><text:span text:style-name="T461">tekti į objektą</text:span><text:span text:style-name="T462">;</text:span></text:p>
        <text:p text:style-name="P463"><text:span text:style-name="T464">5</text:span><text:span text:style-name="T465">) neleisti į saugomu</text:span><text:span text:style-name="T466">s</text:span><text:span text:style-name="T467"><text:s/>objektu</text:span><text:span text:style-name="T468">s</text:span><text:span text:style-name="T469">, kuriuose<text:s/></text:span><text:span text:style-name="T470">užtikrina režimą</text:span><text:span text:style-name="T471">, asmenų, įtariamų bandant įsinešti uždraustus daiktus</text:span><text:span text:style-name="T472">,</text:span><text:span text:style-name="T473"><text:s/></text:span><text:span text:style-name="T474">atsisakiusių parodyti su savimi turimus daiktus<text:s/></text:span><text:span text:style-name="T475">ar nesilaikančių nustatytų<text:s/></text:span><text:span text:style-name="T476">patekimo į saugomą objektą<text:s/></text:span><text:span text:style-name="T477">taisyklių, taip pat<text:s/></text:span><text:span text:style-name="T478">išvesdinti<text:s/></text:span><text:span text:style-name="T479">iš saugomų objektų asmenis, pažeidusius tvarką ar<text:s/></text:span><text:span text:style-name="T480">nesilaikančius objekto savininko ar valdytojo nustatytų patekimo ir buvimo saugomame objekte taisyklių.</text:span></text:p>
        <text:p text:style-name="P481"><text:span text:style-name="T482">2</text:span><text:span text:style-name="T483">.<text:s/></text:span><text:span text:style-name="T484">Draudžiama asmenims</text:span><text:span text:style-name="T485">, neturintiems apsaugininko, apsaugos darbu</text:span><text:span text:style-name="T486">otojo ar apsaugos darbuotojo stažuotojo statuso,</text:span><text:span text:style-name="T487"><text:s/>naudotis šio straipsnio 1 dalyje nurodytomis teisėmis bei dėvėti aprangą su apsaugos tarnybos pavadinimu ir skiriamaisiais ženklais arba aprangą su užrašu<text:s/></text:span><text:span text:style-name="T488">„</text:span><text:span text:style-name="T489">Apsauga“</text:span><text:span text:style-name="T490">.</text:span></text:p>
        <text:p text:style-name="P491"/>
        <text:p text:style-name="P492"><text:span text:style-name="T493">6</text:span><text:span text:style-name="T494"><text:s/>straipsnis.<text:s/></text:span><text:span text:style-name="T495">Apsaugininkų, apsaug</text:span><text:span text:style-name="T496">os darbuotojų ir apsaugos darbuotojų stažuotojų pareigos</text:span></text:p>
        <text:p text:style-name="P497"><text:span text:style-name="T498">1</text:span><text:span text:style-name="T499">. Apsaugininkas ar apsaugos darbuotojas, vykdydamas asmens ir turto apsaugos funkcijas, privalo:</text:span></text:p>
        <text:p text:style-name="P500"><text:span text:style-name="T501">1</text:span><text:span text:style-name="T502">) nedelsdamas pranešti teritorinei policijos įstaigai, kai įtariama, jog rengiamas, daromas ar</text:span><text:span text:style-name="T503"><text:s/>padarytas administracinis teisės pažeidimas ar nusikalstama veika, nesusijusi su saugomu objektu ar asmeniu;<text:s/></text:span></text:p>
        <text:p text:style-name="P504"><text:span text:style-name="T505">2</text:span><text:span text:style-name="T506">) nedelsdamas pranešti teritorinei policijos įstaigai apie galimai padarytą administracinį teisės pažeidimą ar nusikalstamą veiką, susijusią</text:span><text:span text:style-name="T507"><text:s/>su saugomu objektu ar asmeniu;</text:span></text:p>
        <text:p text:style-name="P508"><text:span text:style-name="T509">3</text:span><text:span text:style-name="T510">) jeigu saugomame objekte ar prieš saugomą<text:s/></text:span><text:span text:style-name="T511">asmenį</text:span><text:span text:style-name="T512"><text:s/>padarytas administracinis teisės pažeidimas ar nusikalstama veika, apsaugoti įvykio vietą, imtis priemonių liudytojams nustatyti;<text:s/></text:span></text:p>
        <text:p text:style-name="P513"><text:span text:style-name="T514">4</text:span><text:span text:style-name="T515">) suteikti pagalbą asmenims sulai</text:span><text:span text:style-name="T516">kant įtariamus teisės pažeidėjus, kiek tai netrukdo atlikti tiesioginių pareigų;</text:span></text:p>
        <text:p text:style-name="P517"><text:span text:style-name="T518">5</text:span><text:span text:style-name="T519">) panaudojęs šaunamąjį ginklą ar fizinę prievartą, prireikus suteikti pirmąją medicinos pagalbą nukentėjusiems;</text:span></text:p>
        <text:p text:style-name="P520"><text:span text:style-name="T521">6</text:span><text:span text:style-name="T522">) nedelsdamas pranešti atitinkamai teritorinei polici</text:span><text:span text:style-name="T523">jos įstaigai apie tai, kad panaudojo šaunamąjį ginklą ar fizinę prievartą, <text:s/>kai dėl to žuvo žmogus arba jam akivaizdžiai buvo sutrikdyta sveikata ar padaryta akivaizdi turtinė žala;<text:s/></text:span></text:p>
        <text:p text:style-name="P524"><text:span text:style-name="T525">7</text:span><text:span text:style-name="T526">)<text:s/></text:span><text:span text:style-name="T527">vykdamas</text:span><text:span text:style-name="T528"><text:s/>į įvykio vietą dėl suveikusios signalizacijos saugomuose<text:s/></text:span><text:span text:style-name="T529">objektuose, kuriuose vykdoma elektroninė apsauga, ar suteikti pagalbos kitiems asmens ir turto apsaugą vykdantiems apsaugos darbuotojams</text:span><text:span text:style-name="T530">, taip pat</text:span><text:span text:style-name="T531"><text:s/>inkasavimo<text:s/></text:span><text:span text:style-name="T532">metu įjungti transporto priemonės oranžinį švyturėlį</text:span><text:span text:style-name="T533">;</text:span><text:span text:style-name="T534"><text:s/></text:span></text:p>
        <text:p text:style-name="P535"><text:span text:style-name="T536">8</text:span><text:span text:style-name="T537">)<text:s/></text:span><text:span text:style-name="T538">dėvėti aprangą su aiškiai matomais<text:s/></text:span><text:span text:style-name="T539">ap</text:span><text:span text:style-name="T540">saugos tarnybos pavadinimu ir skiriamaisiais ženklais<text:s/></text:span><text:span text:style-name="T541">arba aprangą su užrašu „Apsauga“</text:span><text:span text:style-name="T542">. Per tarptautinius renginius gali būti dėvima apranga su užrašais užsienio kalbomis</text:span><text:span text:style-name="T543">.</text:span><text:span text:style-name="T544"><text:s/>Šis reikalavimas gali būti netaikomas, kai saugomas konkretus fizinis asmuo ar<text:s/></text:span><text:span text:style-name="T545">vyk</text:span><text:span text:style-name="T546">domas tarpvalstybinis grynųjų pinigų vežimas kelių transportu iš vienos dalyvaujančiosios valstybės narės į kitą Reglamento (ES) Nr. 1214/2011</text:span><text:span text:style-name="T547"><text:s/></text:span><text:span text:style-name="T548">nustatytomis sąlygomis</text:span><text:span text:style-name="T549">;</text:span></text:p>
        <text:p text:style-name="P550"><text:span text:style-name="T551">9</text:span><text:span text:style-name="T552">) <text:s/></text:span><text:span text:style-name="T553">apsaugos darbuotojo<text:s/></text:span><text:span text:style-name="T554">pažymėjimą segėti taip, kad būtų galima identifikuoti pažymėj</text:span><text:span text:style-name="T555">imo turėtoją. Šis reikalavimas gali būti netaikomas, kai saugomas konkretus fizinis asmuo ar<text:s/></text:span><text:span text:style-name="T556">vykdomas tarpvalstybinis grynųjų pinigų vežimas kelių transportu iš vienos dalyvaujančiosios valstybės narės į kitą Reglamento (ES) Nr. 1214/2011</text:span><text:span text:style-name="T557"><text:s/></text:span><text:span text:style-name="T558">nustatytomis sąly</text:span><text:span text:style-name="T559">gomis;</text:span></text:p>
        <text:p text:style-name="P560"><text:span text:style-name="T561">10</text:span><text:span text:style-name="T562">)</text:span><text:span text:style-name="T563"><text:s/></text:span><text:span text:style-name="T564">pasibaigus apsaugos darbuotojo pažymėjimo galiojimo laikui,<text:s/></text:span><text:span text:style-name="T565">nedelsdamas</text:span><text:span text:style-name="T566"><text:s/>grąžinti apsaugos darbuotojo pažymėjimą jį išdavusiai teritorinei policijos įstaigai.</text:span></text:p>
        <text:p text:style-name="P567"><text:span text:style-name="T568">2</text:span><text:span text:style-name="T569">. Apsaugos darbuotojas stažuotojas turi šio straipsnio 1 dalies 1</text:span><text:span text:style-name="T570">–</text:span><text:span text:style-name="T571">4 punktuos</text:span><text:span text:style-name="T572">e nustatytas apsaugos darbuotojo pareigas. Apsaugos darbuotojas stažuotojas, panaudojęs fizinę prievartą, prireikus privalo suteikti pirmąją medicinos pagalbą nukentėjusiesiems.</text:span></text:p>
        <text:p text:style-name="P573"><text:span text:style-name="T574">3</text:span><text:span text:style-name="T575">. Apsaugos darbuotojas stažuotojas darbo metu privalo dėvėti aprangą su a</text:span><text:span text:style-name="T576">iškiai matomais<text:s/></text:span><text:span text:style-name="T577">ap</text:span><text:span text:style-name="T578">saugos tarnybos pavadinimu ir skiriamaisiais ženklais, užrašu ar kortele „Stažuotojas“</text:span><text:span text:style-name="T579">.</text:span></text:p>
        <text:p text:style-name="P580"/>
        <text:p text:style-name="P581"><text:span text:style-name="T582">III</text:span><text:span text:style-name="T583"><text:s/>SKYRIUS</text:span></text:p>
        <text:p text:style-name="P584"><text:span text:style-name="T585">ASMENS IR TURTO APSAUGOS LICENCIJAVIMO PAGRINDAI</text:span></text:p>
        <text:p text:style-name="P586"/>
        <text:p text:style-name="P587"><text:span text:style-name="T588">7</text:span><text:span text:style-name="T589"><text:s/>straipsnis.<text:s/></text:span><text:span text:style-name="T590">Licencijuojama asmens ir turto apsauga</text:span></text:p>
        <text:p text:style-name="P591"><text:span text:style-name="T592">1</text:span><text:span text:style-name="T593">. Licencijuojama<text:s/></text:span><text:span text:style-name="T594">ši veikla:</text:span></text:p>
        <text:p text:style-name="P595"><text:span text:style-name="T596">1</text:span><text:span text:style-name="T597">)</text:span><text:span text:style-name="T598"><text:tab/>fizinė apsauga;<text:s/></text:span></text:p>
        <text:p text:style-name="P599"><text:span text:style-name="T600">2</text:span><text:span text:style-name="T601">)</text:span><text:span text:style-name="T602"><text:tab/>elektroninė apsauga;</text:span></text:p>
        <text:p text:style-name="P603"><text:span text:style-name="T604">3</text:span><text:span text:style-name="T605">)</text:span><text:span text:style-name="T606"><text:tab/>leidimų režimo vykdymas;</text:span></text:p>
        <text:p text:style-name="P607"><text:span text:style-name="T608">4</text:span><text:span text:style-name="T609">)</text:span><text:span text:style-name="T610"><text:tab/>ginkluota asmens ir turto apsauga;</text:span></text:p>
        <text:p text:style-name="P611"><text:span text:style-name="T612">5</text:span><text:span text:style-name="T613">)</text:span><text:span text:style-name="T614"><text:tab/>režimo užtikrinimas;<text:s/></text:span></text:p>
        <text:p text:style-name="P615"><text:span text:style-name="T616">6</text:span><text:span text:style-name="T617">)</text:span><text:span text:style-name="T618"><text:tab/>inkasavimo vykdymas;</text:span></text:p>
        <text:p text:style-name="P619"><text:span text:style-name="T620">7</text:span><text:span text:style-name="T621">)</text:span><text:span text:style-name="T622"><text:tab/>tarpvalstybinis grynųjų pinigų vežimas kelių transportu.</text:span></text:p>
        <text:p text:style-name="P623"><text:span text:style-name="T624">2</text:span><text:span text:style-name="T625">. Be licencijos šio straipsnio 1 dalyje nurodyta veikla užsiimti draudžiama, išskyrus atvejus, kai uždaruose saugomuose objektuose vykdoma neginkluota asmens ir turto apsauga, nurodyta šio straipsnio 1 dalies 1–3 punktuose.</text:span></text:p>
        <text:p text:style-name="P626"/>
        <text:p text:style-name="P627"><text:span text:style-name="T628">8</text:span><text:span text:style-name="T629"><text:s/>straipsnis.<text:s/></text:span><text:span text:style-name="T630">Bend</text:span><text:span text:style-name="T631">rosios asmens ir turto apsaugos licencijavimo nuostatos</text:span></text:p>
        <text:p text:style-name="P632"><text:span text:style-name="T633">1</text:span><text:span text:style-name="T634">.</text:span><text:span text:style-name="T635"><text:tab/>Licencijų rūšys:</text:span></text:p>
        <text:p text:style-name="P636"><text:span text:style-name="T637">1</text:span><text:span text:style-name="T638">)</text:span><text:span text:style-name="T639"><text:tab/>licencija vykdyti asmens ir turto apsaugą;</text:span></text:p>
        <text:p text:style-name="P640"><text:span text:style-name="T641">2</text:span><text:span text:style-name="T642">)</text:span><text:span text:style-name="T643"><text:tab/>licencija teikti asmens ir turto apsaugos paslaugas;</text:span></text:p>
        <text:p text:style-name="P644"><text:span text:style-name="T645">3</text:span><text:span text:style-name="T646">)</text:span><text:span text:style-name="T647"><text:tab/>tarpvalstybinio grynųjų pinigų vežimo licencija.</text:span></text:p>
        <text:p text:style-name="P648"><text:span text:style-name="T649">2</text:span><text:span text:style-name="T650">.<text:s/></text:span><text:span text:style-name="T651">Lic</text:span><text:span text:style-name="T652">encijas, nurodytas šio straipsnio 1 dalyje, išduoda Lietuvos Respublikos Vyriausybės įgaliota institucija.<text:s/></text:span></text:p>
        <text:p text:style-name="P653"><text:span text:style-name="T654">3</text:span><text:span text:style-name="T655">.<text:s/></text:span><text:span text:style-name="T656">Licencija vykdyti asmens ir turto apsaugą suteikia teisę užsiimti</text:span><text:span text:style-name="T657"><text:s/></text:span><text:span text:style-name="T658">šio įstatymo 7 straipsnio 1 dalies 1–6 punktuose nurodyta licencijuojama<text:s/></text:span><text:span text:style-name="T659">veikla</text:span><text:span text:style-name="T660"><text:s/>juridinio asmens, kitos organizacijos ar jų padalinio, įsteigusio apsaugos tarnybą, veiklai naudojamuose objektuose ir saugoti šio juridinio asmens, kitos organizacijos ar jų padalinio asmenis.</text:span></text:p>
        <text:p text:style-name="P661"><text:span text:style-name="T662">4</text:span><text:span text:style-name="T663">. Licencija teikti asmens ir turto apsaugos paslau</text:span><text:span text:style-name="T664">gas suteikia teisę teikti<text:s/></text:span><text:span text:style-name="T665">šio įstatymo 7 straipsnio 1 dalies 1–6 punktuose nurodytos licencijuojamos veiklos<text:s/></text:span><text:span text:style-name="T666">paslaugas klientams ir (ar) užsiimti<text:s/></text:span><text:span text:style-name="T667">šio įstatymo 7 straipsnio 1 dalies 1–6 punktuose nurodyta licencijuojama veikla</text:span><text:span text:style-name="T668"><text:s/>juridinio asmens, kitos organi</text:span><text:span text:style-name="T669">zacijos ar jų padalinio, įsteigusio apsaugos tarnybą, veiklai naudojamuose objektuose, saugoti šio juridinio asmens, kitos organizacijos ar jų padalinio asmenis.</text:span></text:p>
        <text:p text:style-name="P670"><text:span text:style-name="T671">5</text:span><text:span text:style-name="T672">. Tarpvalstybinio grynųjų pinigų vežimo licencija suteikia teisę vykdyti tarpvalstybinį g</text:span><text:span text:style-name="T673">rynųjų pinigų vežimą kelių transportu iš vienos dalyvaujančiosios valstybės narės į kitą Reglamento (ES) Nr. 1214/2011</text:span><text:span text:style-name="T674"><text:s/></text:span><text:span text:style-name="T675">nustatytomis sąlygomis.</text:span></text:p>
        <text:p text:style-name="P676"><text:span text:style-name="T677">6</text:span><text:span text:style-name="T678">.</text:span><text:span text:style-name="T679"><text:tab/>Licencijos turėtojas teikti ginkluotos asmens ir turto apsaugos paslaugas ar vykdyti asmens ir turto<text:s/></text:span><text:span text:style-name="T680">apsaugą su šaunamaisiais ginklais gali tik teisės aktų nustatyta tvarka gavęs leidimą laikyti ginklus.</text:span></text:p>
        <text:p text:style-name="P681"><text:span text:style-name="T682">7</text:span><text:span text:style-name="T683">.</text:span><text:span text:style-name="T684"><text:tab/>Asmens ir turto apsaugos licencijavimo taisykles tvirtina Lietuvos Respublikos Vyriausybė.</text:span></text:p>
        <text:p text:style-name="P685"/>
        <text:p text:style-name="P686"><text:span text:style-name="T687">9</text:span><text:span text:style-name="T688"><text:s/>straipsnis.<text:s/></text:span><text:span text:style-name="T689">Bendrosios licencijų išdavimo nuos</text:span><text:span text:style-name="T690">tatos</text:span></text:p>
        <text:p text:style-name="P691"><text:span text:style-name="T692">1</text:span><text:span text:style-name="T693">.</text:span><text:span text:style-name="T694"><text:tab/>Šio įstatymo 8 straipsnio 1 dalies 1–3 punktuose nurodytas licencijas turi teisę gauti juridiniai asmenys, kitos organizacijos ar jų padaliniai. Šio įstatymo 8 straipsnio 1 dalies 2 punkte nurodytą licenciją taip pat turi teisę gauti fiziniai<text:s/></text:span><text:span text:style-name="T695">asmenys.</text:span></text:p>
        <text:p text:style-name="P696"><text:span text:style-name="T697">2</text:span><text:span text:style-name="T698">.</text:span><text:span text:style-name="T699"><text:tab/>Fizinis ar juridinis asmuo, kita organizacija ar jų padalinys, norintis gauti šio įstatymo 8 straipsnio 1 dalyje nurodytą licenciją, (toliau – pareiškėjas) licenciją išduodančiai institucijai tiesiogiai, per atstumą, elektroninėmis priemonė</text:span><text:span text:style-name="T700">mis per Policijos elektroninių paslaugų sistemą (toliau – PEPS) arba per kontaktinį centrą pateikia<text:s/></text:span><text:span text:style-name="T701">Asmens ir turto apsaugos licencijavimo taisyklėse</text:span><text:span text:style-name="T702"><text:s/>nurodytus ir šių taisyklių nustatyta tvarka įformintus dokumentus</text:span><text:span text:style-name="T703">.</text:span></text:p>
        <text:p text:style-name="P704"><text:span text:style-name="T705">3</text:span><text:span text:style-name="T706">.</text:span><text:span text:style-name="T707"><text:tab/>Licencija išduodama arba motyvuo</text:span><text:span text:style-name="T708">tas atsisakymas išduoti licenciją pateikiamas ne vėliau kaip per 30 kalendorinių dienų nuo<text:s/></text:span><text:span text:style-name="T709">visų</text:span><text:span text:style-name="T710"><text:s/></text:span><text:span text:style-name="T711">Asmens ir turto apsaugos licencijavimo taisyklėse</text:span><text:span text:style-name="T712"><text:s/>nurodytų ir šių taisyklių nustatyta tvarka</text:span><text:span text:style-name="T713"><text:s/>įformintų dokumentų,<text:s/></text:span><text:span text:style-name="T714">reikalingų licencijai išduoti</text:span><text:span text:style-name="T715">,<text:s/></text:span><text:span text:style-name="T716">gavimo licencij</text:span><text:span text:style-name="T717">ą išduodančioje institucijoje<text:s/></text:span><text:span text:style-name="T718">dienos, išskyrus šio straipsnio 6 dalyje nustatytą atvejį.</text:span></text:p>
        <text:p text:style-name="P719"><text:span text:style-name="T720">4</text:span><text:span text:style-name="T721">.</text:span><text:span text:style-name="T722"><text:tab/></text:span><text:span text:style-name="T723">Licenciją išduodanti institucija, gavusi visus<text:s/></text:span><text:span text:style-name="T724">Asmens ir turto apsaugos licencijavimo taisyklėse</text:span><text:span text:style-name="T725"><text:s/>nurodytus ir šių taisyklių nustatyta tvarka</text:span><text:span text:style-name="T726"><text:s/>įformintus dokumentus, reikalingus išduoti licenciją, ne vėliau kaip per 5 darbo dienas išsiunčia pareiškėjui ar jo įgaliotam asmeniui patvirtinimą, kad<text:s/></text:span><text:span text:style-name="T727">visi</text:span><text:span text:style-name="T728"><text:s/>tinkamai įforminti dokumentai,<text:s/></text:span><text:span text:style-name="T729">reikalingi licencijai išduoti,</text:span><text:span text:style-name="T730"><text:s/>gauti. Patvirtinime taip pat nurodo</text:span><text:span text:style-name="T731">mas šio straipsnio 3 dalyje nurodytas terminas, per kurį išduodama licencija, atsisakymo išduoti licenciją apskundimo tvarka ir terminai. Nustačiusi, kad pateiktame prašyme nurodyti ne visi būtini duomenys arba pateikti ne visi ar netinkamai įforminti doku</text:span><text:span text:style-name="T732">mentai, kurių reikia licencijai išduoti,<text:s/></text:span><text:span text:style-name="T733">licenciją išduodanti institucija per 5 darbo dienas nuo tokių dokumentų gavimo dienos praneša pareiškėjui apie būtinybę per 10 darbo dienų nuo pranešimo gavimo dienos ištaisyti šiuos trūkumus ir apie tai, kad termin</text:span><text:span text:style-name="T734">as licencijai išduoti skaičiuojamas nuo visų<text:s/></text:span><text:span text:style-name="T735">Asmens ir turto apsaugos licencijavimo taisyklėse</text:span><text:span text:style-name="T736"><text:s/>nurodytų ir šių taisyklių nustatyta tvarka</text:span><text:span text:style-name="T737"><text:s/>įformintų dokumentų pateikimo dienos.</text:span></text:p>
        <text:p text:style-name="P738"><text:span text:style-name="T739">5</text:span><text:span text:style-name="T740">.</text:span><text:span text:style-name="T741"><text:tab/>Licencija turi būti patikslinta (papildyta), jeigu pasikeičia bent vienas</text:span><text:span text:style-name="T742"><text:s/>juridinio asmens, kitos organizacijos, jos padalinio (pavadinimas, teisinė forma, kodas) ar fizinio asmens (vardas, pavardė, asmens kodas), kuris verčiasi licencijuojama veikla, rekvizitas. Tokiu atveju licencijos turėtojas ne vėliau kaip per 15 kalendori</text:span><text:span text:style-name="T743">nių dienų nuo duomenų pasikeitimo dienos turi pateikti licenciją išdavusiai institucijai prašymą patikslinti (papildyti) išduotą licenciją, turimą licencijos originalą (dublikatą) ir dokumentus, patvirtinančius pasikeitusius duomenis. Licenciją išdavusi in</text:span><text:span text:style-name="T744">stitucija per 10 darbo dienų nuo nurodytų dokumentų gavimo dienos išduoda naują licenciją su patikslintais (papildytais) rekvizitais.</text:span></text:p>
        <text:p text:style-name="P745"><text:span text:style-name="T746">6</text:span><text:span text:style-name="T747">. Licencijos vykdyti asmens ir turto apsaugą turėtojas, pageidaujantis teikti asmens ir turto apsaugos paslaugas, pri</text:span><text:span text:style-name="T748">valo pasikeisti turimą licenciją į licenciją teikti asmens ir turto apsaugos paslaugas. Licencija teikti asmens ir turto apsaugos paslaugas išduodama arba motyvuotas atsisakymas išduoti licenciją priimamas ne vėliau kaip per 20 kalendorinių dienų nuo visų<text:s/></text:span><text:span text:style-name="T749">Asmens ir turto apsaugos licencijavimo taisyklėse</text:span><text:span text:style-name="T750"><text:s/>nurodytų ir šių taisyklių nustatyta tvarka</text:span><text:span text:style-name="T751"><text:s/>įformintų dokumentų, reikalingų licencijai išduoti, pateikimo dienos. Išdavus licenciją teikti asmens ir turto apsaugos paslaugas, licencijos turėtojo turėtos lice</text:span><text:span text:style-name="T752">ncijos vykdyti asmens ir turto apsaugą galiojimas panaikinamas.</text:span></text:p>
        <text:p text:style-name="P753"><text:span text:style-name="T754">7</text:span><text:span text:style-name="T755">. Šio įstatymo 8 straipsnio 1 dalies 1 ir 2 punktuose nurodytos licencijos išduodamos neterminuotam laikui. Šio įstatymo 8 straipsnio 1 dalies 3 punkte nurodyta licencija išduodama<text:s/></text:span><text:span text:style-name="T756">5 metų</text:span><text:span text:style-name="T757"><text:s/>laikotarpiui.<text:s/></text:span></text:p>
        <text:p text:style-name="P758"><text:span text:style-name="T759">8</text:span><text:span text:style-name="T760">. Licencijos gali būti išduodamos tiek popierine, tiek ir elektronine forma.</text:span></text:p>
        <text:p text:style-name="P761"/>
        <text:p text:style-name="P762"><text:span text:style-name="T763">10</text:span><text:span text:style-name="T764"><text:s/>straipsnis.<text:s/></text:span><text:span text:style-name="T765">Atsisakymas išduoti licenciją</text:span></text:p>
        <text:p text:style-name="P766"><text:span text:style-name="T767">1</text:span><text:span text:style-name="T768">.</text:span><text:span text:style-name="T769"><text:tab/>Šio įstatymo 8 straipsnio 1 dalyje nurodytas licencijas išduoti atsisakoma, jeigu:</text:span></text:p>
        <text:p text:style-name="P770"><text:span text:style-name="T771">1</text:span><text:span text:style-name="T772">)</text:span><text:span text:style-name="T773"><text:tab/>pateiktas n</text:span><text:span text:style-name="T774">eišsamus prašymas arba pateikti ne visi dokumentai ar informacija ir šie trūkumai nepašalinami per licenciją išduodančios institucijos nustatytą laiką;</text:span></text:p>
        <text:p text:style-name="P775"><text:span text:style-name="T776">2</text:span><text:span text:style-name="T777">)</text:span><text:span text:style-name="T778"><text:tab/>licencijai gauti pateikta klaidinga informacija ar suklastoti dokumentai;</text:span></text:p>
        <text:p text:style-name="P779"><text:span text:style-name="T780">3</text:span><text:span text:style-name="T781">)</text:span><text:span text:style-name="T782"><text:tab/>apsaugos vadovui</text:span><text:span text:style-name="T783"><text:s/>taikomi šio įstatymo 3 straipsnyje nustatyti apribojimai;</text:span></text:p>
        <text:p text:style-name="P784"><text:span text:style-name="T785">4</text:span><text:span text:style-name="T786">)</text:span><text:span text:style-name="T787"><text:tab/><text:s/>apsaugininkui taikomi šio įstatymo 3 straipsnyje nustatyti apribojimai;</text:span></text:p>
        <text:p text:style-name="P788"><text:span text:style-name="T789">5</text:span><text:span text:style-name="T790">)</text:span><text:span text:style-name="T791"><text:tab/><text:s/>pareiškėjas neturi galiojančio civilinės atsakomybės draudimo, padengiančio žalą, padaromą trečiųjų šalių gyv</text:span><text:span text:style-name="T792">ybei ir turtui.</text:span></text:p>
        <text:p text:style-name="P793"><text:span text:style-name="T794">2</text:span><text:span text:style-name="T795">.</text:span><text:span text:style-name="T796"><text:tab/>Licenciją teikti asmens ir turto apsaugos paslaugas taip pat išduoti atsisakoma, jeigu kontroliuojančiam asmeniui taikomi šio įstatymo 4 straipsnyje nustatyti apribojimai.</text:span></text:p>
        <text:p text:style-name="P797"><text:span text:style-name="T798">3</text:span><text:span text:style-name="T799">. Tarpvalstybinio grynųjų pinigų vežimo licenciją taip</text:span><text:span text:style-name="T800"><text:s/>pat išduoti atsisakoma, jeigu:</text:span></text:p>
        <text:p text:style-name="P801"><text:span text:style-name="T802">1</text:span><text:span text:style-name="T803">)</text:span><text:span text:style-name="T804"><text:tab/>kontroliuojančiam asmeniui taikomi šio įstatymo 4 straipsnyje nustatyti apribojimai;</text:span></text:p>
        <text:p text:style-name="P805"><text:span text:style-name="T806">2</text:span><text:span text:style-name="T807">)</text:span><text:span text:style-name="T808"><text:tab/>pareiškėjas nepateikė dokumentų, įrodančių, kad paskutinius 24 mėnesius vykdė Lietuvoje inkasavimą;</text:span></text:p>
        <text:p text:style-name="P809"><text:span text:style-name="T810">3</text:span><text:span text:style-name="T811">)</text:span><text:span text:style-name="T812"><text:tab/>pareiškėjas per 24 m</text:span><text:span text:style-name="T813">ėnesius iki prašymo pateikimo padarė inkasavimo veiklą reglamentuojančių teisės aktų pažeidimų;</text:span></text:p>
        <text:p text:style-name="P814"/>
        <text:p text:style-name="P815"><text:span text:style-name="T816">11</text:span><text:span text:style-name="T817"><text:s/>straipsnis.<text:s/></text:span><text:span text:style-name="T818">Įspėjimas apie galimą licencijos galiojimo sustabdymą</text:span></text:p>
        <text:p text:style-name="P819"><text:span text:style-name="T820">1</text:span><text:span text:style-name="T821">.<text:s/></text:span><text:span text:style-name="T822">Jeigu licencijos turėtojas nevykdo ar netinkamai vykdo šio įstatymo 14 stra</text:span><text:span text:style-name="T823">ipsnyje nustatytas bendrąsias licencijos turėtojo pareigas arba pažeidžia šio įstatymo V skyriaus bendrąsias licencijuojamos veiklos nuostatas, licenciją išduodanti institucija (išskyrus šio įstatymo 12 ir 13 straipsniuose numatytus atvejus, kai licencijos</text:span><text:span text:style-name="T824"><text:s/>galiojimas sustabdomas ar panaikinamas nedelsiant) įspėja licencijos turėtoją apie galimą licencijos galiojimo sustabdymą.<text:s/></text:span><text:span text:style-name="T825">Pranešimas apie galimą licencijos galiojimo sustabdymą licencijos turėtojui gali būti pateiktas tiesiogiai, per atstumą, elektroninė</text:span><text:span text:style-name="T826">mis priemonėmis per PEPS arba per kontaktinį centrą</text:span></text:p>
        <text:p text:style-name="P827"><text:span text:style-name="T828">2</text:span><text:span text:style-name="T829">. Licencijos turėtojas, įspėtas apie galimą licencijos galiojimo sustabdymą, turi pašalinti licencijuojamos veiklos pažeidimus per licenciją išduodančios institucijos nustatytą<text:s/></text:span><text:span text:style-name="T830">ne ilgesnį kaip 3 mėne</text:span><text:span text:style-name="T831">sių terminą</text:span><text:span text:style-name="T832">. Pašalinęs pažeidimus, licencijos turėtojas turi nedelsdamas raštu apie tai informuoti licenciją išduodančią instituciją, kuri patikrina, ar pažeidimai pašalinti ir kokių veiksmų imtasi, kad šie pažeidimai nepasikartotų.</text:span></text:p>
        <text:p text:style-name="P833"><text:span text:style-name="T834">3</text:span><text:span text:style-name="T835">. Jeigu licencijuo</text:span><text:span text:style-name="T836">jamos veiklos pažeidimas nepašalinamas dėl nepriklausančių nuo licencijos turėtojo aplinkybių, licenciją išduodanti institucija turi teisę terminą pažeidimams pašalinti pratęsti ne ilgesniam kaip 3 mėnesių laikotarpiui, jeigu to motyvuotai prašo licencijos</text:span><text:span text:style-name="T837"><text:s/>turėtojas.</text:span></text:p>
        <text:p text:style-name="P838"/>
        <text:p text:style-name="P839"><text:span text:style-name="T840">12</text:span><text:span text:style-name="T841"><text:s/>straipsnis.<text:s/></text:span><text:span text:style-name="T842">Licencijos galiojimo sustabdymas</text:span></text:p>
        <text:p text:style-name="P843"><text:span text:style-name="T844">1</text:span><text:span text:style-name="T845">. Licencijos galiojimas yra sustabdomas, jei:</text:span></text:p>
        <text:p text:style-name="P846"><text:span text:style-name="T847">1</text:span><text:span text:style-name="T848">) licencijos turėtojo padaryti licencijuojamos veiklos pažeidimai kelia grėsmę viešajai tvarkai ar visuomenės saugumui;</text:span></text:p>
        <text:p text:style-name="P849"><text:span text:style-name="T850">2</text:span><text:span text:style-name="T851">) licencij</text:span><text:span text:style-name="T852">os turėtojas,<text:s/></text:span><text:span text:style-name="T853">įspėtas apie galimą licencijos galiojimo sustabdymą, per licenciją išduodančios institucijos nustatytą terminą nepašalina licencijuojamos veiklos pažeidimų.</text:span><text:span text:style-name="T854"><text:s/></text:span></text:p>
        <text:p text:style-name="P855"><text:span text:style-name="T856">2</text:span><text:span text:style-name="T857">. Licencijos turėtojas, kuriam sustabdytas licencijos galiojimas, turi pašali</text:span><text:span text:style-name="T858">nti licencijuojamos veiklos pažeidimus per licenciją išduodančios institucijos nustatytą<text:s/></text:span><text:span text:style-name="T859">ne ilgesnį kaip 3 mėnesių<text:s/></text:span><text:span text:style-name="T860">terminą.</text:span></text:p>
        <text:p text:style-name="P861"><text:span text:style-name="T862">3</text:span><text:span text:style-name="T863">.<text:s/></text:span><text:span text:style-name="T864">L</text:span><text:span text:style-name="T865">icencijos turėtojui per licenciją išduodančios institucijos nustatytą terminą<text:s/></text:span><text:span text:style-name="T866">pateikus dokumentus, įrodančius, kad licencijuojamos veiklos sąlygų pažeidimai pašalinti,<text:s/></text:span><text:span text:style-name="T867">licenciją išduodančios institucijos sprendimu licencijos galiojimo sustabdymas panaikinamas.</text:span></text:p>
        <text:p text:style-name="P868"/>
        <text:p text:style-name="P869"><text:span text:style-name="T870">13</text:span><text:span text:style-name="T871"><text:s/>straipsnis.<text:s/></text:span><text:span text:style-name="T872">Licencijos galiojimo panaikinimas</text:span></text:p>
        <text:p text:style-name="P873"><text:span text:style-name="T874">1</text:span><text:span text:style-name="T875">. Licencijos</text:span><text:span text:style-name="T876"><text:s/>galiojimas panaikinamas, jeigu:</text:span></text:p>
        <text:p text:style-name="P877"><text:span text:style-name="T878">1</text:span><text:span text:style-name="T879">)</text:span><text:span text:style-name="T880"><text:tab/>licencijos turėtojas pateikia prašymą panaikinti licencijos galiojimą;</text:span></text:p>
        <text:p text:style-name="P881"><text:span text:style-name="T882">2</text:span><text:span text:style-name="T883">)</text:span><text:span text:style-name="T884"><text:tab/>licencijos turėtojui vietoj turėtos</text:span><text:span text:style-name="T885"><text:s/>l</text:span><text:span text:style-name="T886">icencijos vykdyti asmens ir turto apsaugą išduodama licencija teikti asmens ir turto apsaugos paslaugas</text:span><text:span text:style-name="T887">;</text:span></text:p>
        <text:p text:style-name="P888"><text:span text:style-name="T889">3</text:span><text:span text:style-name="T890">)</text:span><text:span text:style-name="T891"><text:tab/>licencijos turėtojas – juridinis asmuo, kita organizacija ar jų padalinys – likviduotas;</text:span></text:p>
        <text:p text:style-name="P892"><text:span text:style-name="T893">4</text:span><text:span text:style-name="T894">)</text:span><text:span text:style-name="T895"><text:tab/>licencijos turėtojo veikla kelia grėsmę<text:s/></text:span><text:span text:style-name="T896">valstybės</text:span><text:span text:style-name="T897"><text:s/>saugumui;</text:span></text:p>
        <text:p text:style-name="P898"><text:span text:style-name="T899">5</text:span><text:span text:style-name="T900">)</text:span><text:span text:style-name="T901"><text:tab/>licencijos turėtojas, kuris įspėtas apie galimą licencijos galiojimo sustabdymą arba</text:span><text:span text:style-name="T902"><text:s/>kuriam buvo sustabdytas licencijos galiojimas, per vienus metus<text:s/></text:span><text:span text:style-name="T903">nuo pranešimo apie galimą licencijos galiojimo sustabdymą gavimo arba licencijos galiojimo sustabdymo dienos,</text:span><text:span text:style-name="T904"><text:s/>antrą kartą padaro pažeidimą, susijusį su licencijuojama veikla;</text:span></text:p>
        <text:p text:style-name="P905"><text:span text:style-name="T906">6</text:span><text:span text:style-name="T907">)</text:span><text:span text:style-name="T908"><text:tab/></text:span><text:span text:style-name="T909">licencijos turėtojas, kuriam buvo sustabdytas licencijos galiojimas, per<text:s/></text:span><text:span text:style-name="T910">licenciją išduodančios institucijos<text:s/></text:span><text:span text:style-name="T911">nustatytą terminą nepašalina licencijuojamos veiklos pažeidimų;</text:span></text:p>
        <text:p text:style-name="P912"><text:span text:style-name="T913">7</text:span><text:span text:style-name="T914">)</text:span><text:span text:style-name="T915"><text:tab/>licencija gauta pateikus žinomai klaidingą informaciją ar suklastotus dokume</text:span><text:span text:style-name="T916">ntus;</text:span></text:p>
        <text:p text:style-name="P917"><text:span text:style-name="T918">8</text:span><text:span text:style-name="T919">)</text:span><text:span text:style-name="T920"><text:tab/>per vienus metus licencijos turėtojo apsaugos darbuotojai vykdydami apsaugos funkcijas 3 ar daugiau kartų neteisėtai panaudoja šaunamuosius ginklus ar fizinę prievartą;</text:span></text:p>
        <text:p text:style-name="P921"><text:span text:style-name="T922">9</text:span><text:span text:style-name="T923">)</text:span><text:span text:style-name="T924"><text:tab/>per vienus metus licencijos turėtojo apsaugos darbuotojai vykdydami</text:span><text:span text:style-name="T925"><text:s/>asmens ir turto apsaugos funkcijas 3 ar daugiau kartų buvo nubausti už ginklo, šaudmenų nešiojimą, gabenimą esant neblaiviems, apsvaigusiems nuo narkotinių, psichotropinių ar kitų svaigiųjų medžiagų;</text:span></text:p>
        <text:p text:style-name="P926"><text:span text:style-name="T927">10</text:span><text:span text:style-name="T928">)</text:span><text:span text:style-name="T929"><text:tab/>per vienus metus<text:s/></text:span><text:span text:style-name="T930">nuo administracinio nurodymo į</text:span><text:span text:style-name="T931">vykdymo dienos arba nuo dienos, kurią pasibaigė administracinės nuobaudos ar administracinio poveikio priemonės vykdymas,<text:s/></text:span><text:span text:style-name="T932">licencijos turėtojas pakartotinai nubaustas už nelegalų asmenų įdarbinimą arba licencijos turėtojui įsigaliojo apkaltinamasis teismo n</text:span><text:span text:style-name="T933">uosprendis už Lietuvos Respublikoje nelegaliai esančių trečiųjų šalių piliečių darbą;</text:span></text:p>
        <text:p text:style-name="P934"><text:span text:style-name="T935">11</text:span><text:span text:style-name="T936">)</text:span><text:span text:style-name="T937"><text:tab/>licencijos turėtojas<text:s/></text:span><text:span text:style-name="T938">–<text:s/></text:span><text:span text:style-name="T939">fizinis asmuo<text:s/></text:span><text:span text:style-name="T940">–<text:s/></text:span><text:span text:style-name="T941">miršta;</text:span></text:p>
        <text:p text:style-name="P942"><text:span text:style-name="T943">12</text:span><text:span text:style-name="T944">)</text:span><text:span text:style-name="T945"><text:tab/>licencijos turėtojas, kurio licencijos galiojimas sustabdytas, vykdo licencijuojamą veiklą.</text:span></text:p>
        <text:p text:style-name="P946"><text:span text:style-name="T947">2</text:span><text:span text:style-name="T948">.<text:s/></text:span><text:span text:style-name="T949">Apsaugininkui išduota licencija teikti asmens ir turto apsaugos paslaugas taip pat panaikinama, jeigu jam taikomi šio įstatymo 3 straipsnio 2 dalyje nustatyti apribojimai.</text:span></text:p>
        <text:p text:style-name="P950"><text:span text:style-name="T951">3</text:span><text:span text:style-name="T952">. Sprendimas panaikinti licencijos galiojimą įsigalioja iš karto jį priėmus. Pa</text:span><text:span text:style-name="T953">naikinusi licencijos galiojimą, licenciją išduodanti institucija nedelsdama praneša licencijos turėtojui ir <text:s/>teritorinei policijos įstaigai, kurios teritorijoje yra licencijos turėtojo buveinė, licencijos galiojimo panaikinimo priežastis ir datą. Popierine</text:span><text:span text:style-name="T954"><text:s/>forma išduota licencija, kurios galiojimas panaikintas, turi būti grąžinta licenciją išduodančiai institucijai per 5 darbo dienas nuo pranešimo apie licencijos galiojimo panaikinimą gavimo dienos.</text:span></text:p>
        <text:p text:style-name="P955"><text:span text:style-name="T956">4</text:span><text:span text:style-name="T957">. Licencija pripažįstama negaliojančia įsiteisėjus te</text:span><text:span text:style-name="T958">ismo nuosprendžiui, kuriuo licencijos turėtojui uždraudžiama užsiimti asmens ir turto apsaugos veikla.</text:span></text:p>
        <text:p text:style-name="P959"/>
        <text:p text:style-name="P960"><text:span text:style-name="T961">14</text:span><text:span text:style-name="T962"><text:s/>straipsnis.<text:s/></text:span><text:span text:style-name="T963">Bendrosios licencijų turėtojų pareigos</text:span></text:p>
        <text:p text:style-name="P964"><text:span text:style-name="T965">1</text:span><text:span text:style-name="T966">. Licencijos turėtojas, apsaugos tarnyba, privalo:</text:span></text:p>
        <text:p text:style-name="P967"><text:span text:style-name="T968">1</text:span><text:span text:style-name="T969">)</text:span><text:span text:style-name="T970"><text:tab/>ne vėliau kaip iki kiekvienų ka</text:span><text:span text:style-name="T971">lendorinių metų sausio 10 d. pateikti teritorinei policijos įstaigai, kurios teritorijoje yra licencijos turėtojo buveinė, kiekvienais praėjusiais kalendoriniais metais vykdytos asmens ir turto apsaugos ataskaitą, kurios formą nustato licenciją išduodanti<text:s/></text:span><text:span text:style-name="T972">institucija, arba pranešimą, kad asmens ir turto apsaugos veikla nebuvo vykdoma;</text:span></text:p>
        <text:p text:style-name="P973"><text:span text:style-name="T974">2</text:span><text:span text:style-name="T975">)</text:span><text:span text:style-name="T976"><text:tab/>licenciją išduodančios institucijos ar teritorinės policijos įstaigos prašymu per nustatytą ne trumpesnį kaip 5 darbo dienų terminą raštu pateikti reikalaujamą informac</text:span><text:span text:style-name="T977">iją ir duomenis, susijusius su licencijuojama veikla;</text:span></text:p>
        <text:p text:style-name="P978"><text:span text:style-name="T979">3</text:span><text:span text:style-name="T980">)</text:span><text:span text:style-name="T981"><text:tab/>sudaryti sąlygas įstatymų įgaliotų institucijų pareigūnams tikrinti licencijuojamą veiklą;</text:span></text:p>
        <text:p text:style-name="P982"><text:span text:style-name="T983">4</text:span><text:span text:style-name="T984">)</text:span><text:span text:style-name="T985"><text:tab/>per 3 darbo dienas informuoti teritorinę policijos įstaigą apie pradėtą ir apie pabaigtą fizinę a</text:span><text:span text:style-name="T986">psaugą, jei fizinė apsauga nutraukiama anksčiau sutartyje nustatyto termino, nurodant saugomo objekto adresą ir sutarties galiojimo laiką, jei objektą planuojama saugoti ilgiau nei<text:s/></text:span><text:span text:style-name="T987">30 kalendorinių dienų</text:span><text:span text:style-name="T988">;</text:span></text:p>
        <text:p text:style-name="P989"><text:span text:style-name="T990">5</text:span><text:span text:style-name="T991">)</text:span><text:span text:style-name="T992"><text:tab/>per 3 darbo dienas informuoti teritorinę poli</text:span><text:span text:style-name="T993">cijos įstaigą apie priimtą ar atleistą apsaugos vadovą;</text:span></text:p>
        <text:p text:style-name="P994"><text:span text:style-name="T995">6</text:span><text:span text:style-name="T996">)</text:span><text:span text:style-name="T997"><text:tab/>informuoti teritorinę policijos įstaigą apie priimtą į darbą apsaugos darbuotoją ar apsaugos darbuotoją stažuotoją, iki jam pradedant vykdyti asmens ir turto apsaugos funkcijas;<text:s/></text:span></text:p>
        <text:p text:style-name="P998"><text:span text:style-name="T999">7</text:span><text:span text:style-name="T1000">)</text:span><text:span text:style-name="T1001"><text:tab/>per 3 d</text:span><text:span text:style-name="T1002">arbo dienas informuoti teritorinę policijos įstaigą apie atleistą apsaugos darbuotoją ar apsaugos darbuotoją stažuotoją;</text:span></text:p>
        <text:p text:style-name="P1003"><text:span text:style-name="T1004">8</text:span><text:span text:style-name="T1005">)</text:span><text:span text:style-name="T1006"><text:tab/>užtikrinti, kad apsaugos darbuotojai ir apsaugos darbuotojai stažuotojai tinkamai atliktų jiems šiame įstatyme nustatytas pareig</text:span><text:span text:style-name="T1007">as;</text:span></text:p>
        <text:p text:style-name="P1008"><text:span text:style-name="T1009">9</text:span><text:span text:style-name="T1010">)</text:span><text:span text:style-name="T1011"><text:tab/>pasikeitus kontroliuojančiam asmeniui, apie tai ne vėliau kaip per 10 darbo dienų pranešti licenciją išdavusiai institucijai. Licenciją išdavusi institucija per 20 darbo dienų nuo pranešimo gavimo atlieka patikrinimą ir informuoja licencijos<text:s/></text:span><text:span text:style-name="T1012">turėtoją, ar k</text:span><text:span text:style-name="T1013">ontroliuojančiam asmeniui nėra</text:span><text:span text:style-name="T1014"><text:s/>taikomi šio įstatymo 4 straipsnyje nustatyti apribojimai;</text:span></text:p>
        <text:p text:style-name="P1015"><text:span text:style-name="T1016">10</text:span><text:span text:style-name="T1017">)</text:span><text:span text:style-name="T1018"><text:tab/>nedelsdami pranešti teritorinei policijos įstaigai apie apsaugos vadovą, apsaugos darbuotoją, apsaugos darbuotoją stažuotoją ar kontroliuojantį a</text:span><text:span text:style-name="T1019">smenį, kuriems atsirado šiame įstatyme nustatytų apribojimų;</text:span></text:p>
        <text:p text:style-name="P1020"><text:span text:style-name="T1021">11</text:span><text:span text:style-name="T1022">)</text:span><text:span text:style-name="T1023"><text:tab/>užtikrinti tokią apsaugos darbuotojų ir apsaugos darbuotojų stažuotojų profesinę kvalifikaciją, kad jie galėtų tinkamai įgyvendinti jiems suteiktas teises ir pareigas;<text:s/></text:span></text:p>
        <text:p text:style-name="P1024"><text:span text:style-name="T1025">12</text:span><text:span text:style-name="T1026">)</text:span><text:span text:style-name="T1027"><text:tab/>perkelti a</text:span><text:span text:style-name="T1028">psaugos darbuotoją į apsaugos darbuotojo stažuotojo pareigas, jei licenciją išduodanti institucija ar teritorinė policijos įstaiga priėmė sprendimą, kad apsaugos darbuotojas turi perlaikyti egzaminą.</text:span><text:span text:style-name="T1029"><text:s/></text:span></text:p>
        <text:p text:style-name="P1030"><text:span text:style-name="T1031">2</text:span><text:span text:style-name="T1032">. Apsaugininkas privalo vykdyti šio straipsnio 1</text:span><text:span text:style-name="T1033"><text:s/>dalies 1–4 punktuose nustatytas pareigas. <text:s/></text:span></text:p>
        <text:p text:style-name="P1034"><text:span text:style-name="T1035">3</text:span><text:span text:style-name="T1036">.</text:span><text:span text:style-name="T1037"><text:tab/>Licencijos turėtojui draudžiama:</text:span></text:p>
        <text:p text:style-name="P1038"><text:span text:style-name="T1039">1</text:span><text:span text:style-name="T1040">) naudoti asmens ir turto apsaugai transporto priemones, kurios yra pažymėtos skiriamaisiais ženklais, panašiais į valstybės institucijų naudojamų specialiųjų<text:s/></text:span><text:span text:style-name="T1041">transporto priemonių skiriamuosius ženklus, ar panašiai nudažytas;</text:span></text:p>
        <text:p text:style-name="P1042"><text:span text:style-name="T1043">2</text:span><text:span text:style-name="T1044">) asmenį, išdirbusį pas licencijos turėtoją apsaugos darbuotoju stažuotoju 6 mėnesius, pakartotinai įdarbinti apsaugos darbuotoju stažuotoju anksčiau kaip po vienų metų nuo apsaugos da</text:span><text:span text:style-name="T1045">rbuotojo stažuotojo atleidimo dienos.</text:span></text:p>
        <text:p text:style-name="P1046"/>
        <text:p text:style-name="P1047"/>
        <text:p text:style-name="Normal"/>
        <text:p text:style-name="P1048"><text:span text:style-name="T1049">IV</text:span><text:span text:style-name="T1050"><text:s/>SKYRIUS</text:span></text:p>
        <text:p text:style-name="P1051"/>
        <text:p text:style-name="P1052"><text:span text:style-name="T1053">UŽSIENIO VALSTYBIŲ SUBJEKTŲ VEIKLOS, SUSIJUSIOS SU<text:s/></text:span><text:span text:style-name="T1054">ASMENS IR TURTO<text:s/></text:span><text:span text:style-name="T1055">AP</text:span><text:span text:style-name="T1056">SAUGA,<text:s/></text:span><text:span text:style-name="T1057">bei<text:s/></text:span><text:span text:style-name="T1058">tarpvalstybinio grynųjų <text:s/>PINIGŲ vežimo kelių transportu SĄLYGOS<text:s/></text:span><text:span text:style-name="T1059"><text:s/></text:span></text:p>
        <text:p text:style-name="P1060"/>
        <text:p text:style-name="P1061"/>
        <text:p text:style-name="P1062"/>
        <text:p text:style-name="P1063"><text:span text:style-name="T1064">15</text:span><text:span text:style-name="T1065"><text:s/>straipsnis.<text:s/></text:span><text:span text:style-name="T1066">Užsienio valstybių apsaugos tarnybų,<text:s/></text:span><text:span text:style-name="T1067">kitų subjektų ir fizinių asmenų, turinčių licencijas verstis asmens ir turto<text:s/></text:span><text:span text:style-name="T1068">ap</text:span><text:span text:style-name="T1069">sauga kitose Europos Sąjungos bei Europos ekonominės erdvės valstybėse narėse, veikla Lietuvos Respublikoje</text:span><text:span text:style-name="T1070"><text:s/></text:span></text:p>
        <text:p text:style-name="P1071"><text:span text:style-name="T1072">1</text:span><text:span text:style-name="T1073">. Užsienio valstybių<text:s/></text:span><text:span text:style-name="T1074">ap</text:span><text:span text:style-name="T1075">sau</text:span><text:span text:style-name="T1076">gos<text:s/></text:span><text:span text:style-name="T1077">tarnybų,</text:span><text:span text:style-name="T1078"><text:s/>kitų subjektų ir fizinių asmenų, turinčių licencijas verstis asmens ir turto<text:s/></text:span><text:span text:style-name="T1079">ap</text:span><text:span text:style-name="T1080">sauga kitose Europos Sąjungos (toliau – ES) bei Europos ekonominės erdvės (toliau – EEE) valstybėse narėse, veikla Lietuvos Respublikoje leidžiama, jei ji yra susij</text:span><text:span text:style-name="T1081">usi su į Lietuvos Respubliką atvykstančių asmenų gyvybės, sveikatos ir turto<text:s/></text:span><text:span text:style-name="T1082">ar<text:s/></text:span><text:span text:style-name="T1083">įvežamų krovinių<text:s/></text:span><text:span text:style-name="T1084">ap</text:span><text:span text:style-name="T1085">sauga,</text:span><text:span text:style-name="T1086"><text:s/></text:span><text:span text:style-name="T1087">trunkančia ne ilgiau kaip 3 mėnesius per kalendorinius metus.<text:s/></text:span><text:span text:style-name="T1088">Šių užsienio valstybių apsaugos tarnybų, kitų subjektų apsaugos darbuotojams ir fiziniam</text:span><text:span text:style-name="T1089">s asmenims, turintiems licencijas verstis asmens ir turto apsauga, ES ar EEE valstybėse narėse išduotos profesinės licencijos ar profesiniai leidimai nešiotis ginklą pripažįstami Lietuvos Respublikoje.</text:span><text:span text:style-name="T1090"><text:s/></text:span></text:p>
        <text:p text:style-name="P1091"><text:span text:style-name="T1092">2</text:span><text:span text:style-name="T1093">. Šio straipsnio 1 dalyje nurodyti subjektai pri</text:span><text:span text:style-name="T1094">valo ne vėliau kaip prieš 30 kalendorinių dienų iki ketinamos vykdyti Lietuvos Respublikoje asmens ir turto<text:s/></text:span><text:span text:style-name="T1095">ap</text:span><text:span text:style-name="T1096">saugos pradžios Lietuvos Respublikos Vyriausybės įgaliotai institucijai pateikti Asmens ir turto saugos licencijavimo taisyklėse nurodytą informac</text:span><text:span text:style-name="T1097">iją apie ketinamą Lietuvos Respublikoje vykdyti asmens ir turto<text:s/></text:span><text:span text:style-name="T1098">ap</text:span><text:span text:style-name="T1099">saugą.<text:s/></text:span></text:p>
        <text:p text:style-name="P1100"><text:span text:style-name="T1101">3</text:span><text:span text:style-name="T1102">. Lietuvos Respublikos Vyriausybės įgaliota institucija gali uždrausti<text:s/></text:span><text:span text:style-name="T1103">vykdyti<text:s/></text:span><text:span text:style-name="T1104">šiame straipsn</text:span><text:span text:style-name="T1105">yje</text:span><text:span text:style-name="T1106"><text:s/>nustatytą asmens ir turto<text:s/></text:span><text:span text:style-name="T1107">ap</text:span><text:span text:style-name="T1108">saugą, jei ji keltų grėsmę<text:s/></text:span><text:span text:style-name="T1109">valstybės,<text:s/></text:span><text:span text:style-name="T1110">visuomenės sau</text:span><text:span text:style-name="T1111">gumui ar viešajai tvarkai.<text:s/></text:span></text:p>
        <text:p text:style-name="P1112"/>
        <text:p text:style-name="P1113"><text:span text:style-name="T1114">16</text:span><text:span text:style-name="T1115"><text:s/>straipsnis.<text:s/></text:span><text:span text:style-name="T1116">Tarpvalstybinis grynųjų <text:s/>pinigų vežimas kelių transportu</text:span><text:span text:style-name="T1117"><text:s/></text:span></text:p>
        <text:p text:style-name="P1118"><text:span text:style-name="T1119">1</text:span><text:span text:style-name="T1120">. Tarpvalstybinio grynųjų pinigų vežimo licencijos, išduotos Reglamento (ES) Nr. 1214/2011 nustatytomis sąlygomis, turėtojas ne vėliau kaip pri</text:span><text:span text:style-name="T1121">eš 10 darbo dienų iki planuojamos vykdyti tarpvalstybinio grynųjų pinigų vežimo operacijos pateikia Lietuvos Respublikos Vyriausybės įgaliotai institucijai Reglamento (ES) Nr. 1214/2011 12 straipsnio 2 dalyje nurodytą informaciją apie ketinamą vykdyti gryn</text:span><text:span text:style-name="T1122">ųjų eurų vežimą Lietuvos Respublikoje.<text:s/></text:span></text:p>
        <text:p text:style-name="P1123"><text:span text:style-name="T1124">2</text:span><text:span text:style-name="T1125">. Užsienio valstybių, kurios yra ES narės ir kurių valiuta yra euras, grynųjų pinigų vežimo apsaugos darbuotojams išduotos profesinės licencijos ar profesiniai leidimai nešiotis ginklą pripažįstami Lietuvos Respublikoje.<text:s/></text:span></text:p>
        <text:p text:style-name="P1126"/>
        <text:p text:style-name="P1127"><text:span text:style-name="T1128">V</text:span><text:span text:style-name="T1129"><text:s/>SKYRIUS</text:span></text:p>
        <text:p text:style-name="P1130"><text:span text:style-name="T1131">BENDROSIOS<text:s/></text:span><text:span text:style-name="T1132">LICENCIJUOJAMOS VEIKLOS NUOSTATOS</text:span></text:p>
        <text:p text:style-name="P1133"/>
        <text:p text:style-name="P1134"><text:span text:style-name="T1135">17</text:span><text:span text:style-name="T1136"><text:s/>straipsnis.<text:s/></text:span><text:span text:style-name="T1137">Asmenų sulaikymas ir pristatymas į policiją</text:span></text:p>
        <text:p text:style-name="P1138"><text:span text:style-name="T1139">1</text:span><text:span text:style-name="T1140">.</text:span><text:span text:style-name="T1141"><text:tab/>Apsaugininkas ar apsaugos darbuotojas, taip pat apsaugos darbuotojas stažuotojas, dirbdamas kartu su apsaugos darbuotoju, gali sulaikyti įtariamą teisė</text:span><text:span text:style-name="T1142">s pažeidėją, jei kitaip neįmanoma užkirsti kelio teisės pažeidimui ar įtariamo teisės pažeidėjo sulaikymas būtinas, kad būtų išaiškintas teisės pažeidimas. Įtariamo teisės pažeidėjo sulaikymo metu fizinė prievarta ar šaunamasis ginklas prieš įtariamą teisė</text:span><text:span text:style-name="T1143">s pažeidėją gali būti panaudotas tik šio įstatymo VIII skyriuje numatytais atvejais ir laikantis nustatytų fizinės prievartos ir šaunamųjų ginklų panaudojimo bendrųjų sąlygų.<text:s/></text:span></text:p>
        <text:p text:style-name="P1144"><text:span text:style-name="T1145">2</text:span><text:span text:style-name="T1146">.</text:span><text:span text:style-name="T1147"><text:tab/>Apie sulaikytą įtariamą teisės pažeidėją nedelsiant turi būti informuota<text:s/></text:span><text:span text:style-name="T1148">teritorinė policijos įstaiga.</text:span></text:p>
        <text:p text:style-name="P1149"><text:span text:style-name="T1150">3</text:span><text:span text:style-name="T1151">.</text:span><text:span text:style-name="T1152"><text:tab/>Sulaikytą įtariamą teisės pažeidėją greitojo reagavimo ekipažas turi pristatyti į artimiausią teritorinę policijos įstaigą. Šis reikalavimas netaikomas, jei sulaikytas įtariamas teisės pažeidėjas perduodamas policijai į</text:span><text:span text:style-name="T1153">vykio vietoje.</text:span></text:p>
        <text:p text:style-name="P1154"/>
        <text:p text:style-name="P1155"><text:span text:style-name="T1156">18</text:span><text:span text:style-name="T1157"><text:s/>straipsnis</text:span><text:span text:style-name="T1158">.<text:s/></text:span><text:span text:style-name="T1159">Greitojo reagavimo ekipažas</text:span></text:p>
        <text:p text:style-name="P1160"><text:span text:style-name="T1161">Greitojo reagavimo ekipažą turi sudaryti ne mažiau kaip du apsaugos darbuotojai, turintys savo žinioje transporto priemonę, specialiųjų priemonių ir (ar) šaunamųjų ginklų.</text:span></text:p>
        <text:p text:style-name="P1162"/>
        <text:p text:style-name="P1163"><text:span text:style-name="T1164">19</text:span><text:span text:style-name="T1165"><text:s/>straips</text:span><text:span text:style-name="T1166">nis.<text:s/></text:span><text:span text:style-name="T1167">Tarnybinių šunų naudojimas</text:span></text:p>
        <text:p text:style-name="P1168"><text:span text:style-name="T1169">1</text:span><text:span text:style-name="T1170">. Tarnybinius šunis leidžiama naudoti tik uždariems objektams saugoti.<text:s/></text:span></text:p>
        <text:p text:style-name="P1171"><text:span text:style-name="T1172">2</text:span><text:span text:style-name="T1173">. Režimui užtikrinti ir greitojo reagavimo ekipažuose tarnybinius šunis naudoti draudžiama.</text:span></text:p>
        <text:p text:style-name="P1174"/>
        <text:p text:style-name="P1175"><text:span text:style-name="T1176">20</text:span><text:span text:style-name="T1177"><text:s/>straipsnis.<text:s/></text:span><text:span text:style-name="T1178">Režimo užtikrinimas masiniuo</text:span><text:span text:style-name="T1179">se renginiuose</text:span></text:p>
        <text:p text:style-name="P1180"><text:span text:style-name="T1181">1</text:span><text:span text:style-name="T1182">. Licencijos turėtojas užtikrinti režimą masiniuose renginiuose gali tik su teritorine policijos įstaiga, kurios veiklos teritorijoje įvyks masinis renginys, suderinęs režimo užtikrinimo planą. Teritorinei policijos įstaigai planas turi</text:span><text:span text:style-name="T1183"><text:s/>būti pateiktas</text:span><text:span text:style-name="T1184"><text:s/></text:span><text:span text:style-name="T1185">ne vėliau kaip prieš 5 darbo dienas iki masinio renginio pradžios. Režimo užtikrinimo plane turi būti nurodytos apsaugos tarnybos pajėgos ir priemonės, nustatyti kontaktai su teritorine policijos įstaiga, galimas policijos pareigūnų ir apsa</text:span><text:span text:style-name="T1186">ugos darbuotojų užduočių pasiskirstymas, numatytas atsakingas už masinio renginio saugumą asmuo, numatytos prevencinės viešosios režimo užtikrinimo priemonės (apsvaigusių asmenų kontrolė, draudžiamų įsinešti daiktų patikra ir pan.), kitos režimo užtikrinim</text:span><text:span text:style-name="T1187">o priemonės, atsižvelgiant į konkretaus masinio renginio specifiką.<text:s/></text:span></text:p>
        <text:p text:style-name="P1188"><text:span text:style-name="T1189">2</text:span><text:span text:style-name="T1190">. Įleidžiant asmenis į masinius renginius rašytinių sutikimų dėl asmens apžiūros nereikia. Jei asmuo atsisako būti apžiūrėtas ar parodyti su savimi turimus daiktus, jis į renginį neį</text:span><text:span text:style-name="T1191">leidžiamas.<text:s/></text:span></text:p>
        <text:p text:style-name="P1192"><text:span text:style-name="T1193">3</text:span><text:span text:style-name="T1194">. Asmens apžiūrą gali atlikti tik tos pačios lyties asmuo.</text:span></text:p>
        <text:p text:style-name="P1195"><text:span text:style-name="T1196">4</text:span><text:span text:style-name="T1197">. Režimo užtikrinimo masiniuose renginiuose planų rengimo ir derinimo tvarką nustato<text:s/></text:span><text:span text:style-name="T1198">Lietuvos Respublikos<text:s/></text:span><text:span text:style-name="T1199">Vyriausybė ar jos įgaliota institucija.</text:span></text:p>
        <text:p text:style-name="P1200"/>
        <text:p text:style-name="P1201"/>
        <text:p text:style-name="P1202"><text:span text:style-name="T1203">VI</text:span><text:span text:style-name="T1204"><text:s/>SKYRIUS</text:span></text:p>
        <text:p text:style-name="P1205"><text:span text:style-name="T1206">INKASAVIMO PAGRINDAI</text:span></text:p>
        <text:p text:style-name="P1207"/>
        <text:p text:style-name="P1208"><text:span text:style-name="T1209">21</text:span><text:span text:style-name="T1210"><text:s/>straipsnis.<text:s/></text:span><text:span text:style-name="T1211">Bendrieji inkasavimo reikalavimai</text:span></text:p>
        <text:p text:style-name="P1212"><text:span text:style-name="T1213">1</text:span><text:span text:style-name="T1214">.</text:span><text:span text:style-name="T1215"><text:tab/>Inkasuoti galima tik su inkasavimo automobiliu, kuriam yra išduotas inkasavimo pažymėjimas.<text:s/></text:span></text:p>
        <text:p text:style-name="P1216"><text:span text:style-name="T1217">2</text:span><text:span text:style-name="T1218">.</text:span><text:span text:style-name="T1219"><text:tab/>Vykdant inkasavimą, vidaus tarnybos sistemos pareigūnui (toliau – pareigūn</text:span><text:span text:style-name="T1220">as) sustabdžius inkasavimo automobilį, apsaugininkas ar apsaugos darbuotojas turi teisę neatidaryti automobilio durų. Apsaugininkas ar apsaugos darbuotojas per automobilio priekinį arba šoninį stiklą (jei šoninis stiklas neužtamsintas) pareigūnui privalo p</text:span><text:span text:style-name="T1221">arodyti inkasavimo pažymėjimą, o pareigūnui pareikalavus – apsaugos darbuotojo pažymėjimą ir kitus reikalaujamus dokumentus.</text:span></text:p>
        <text:p text:style-name="P1222"><text:span text:style-name="T1223">3</text:span><text:span text:style-name="T1224">.</text:span><text:span text:style-name="T1225"><text:tab/><text:s/>Pareigūnui nusprendus patikrinti inkasavimo automobiliu vežamas vertybes, iškviečiamas apsaugos tarnybos atstovas, inksavim</text:span><text:span text:style-name="T1226">o automobilis palydimas į policijos įstaigos arba apsaugos tarnybos atstovo pasiūlytą teritoriją, kur atliekamas vežamų vertybių patikrinimas. Jei inkasavimą vykdo apsaugininkas, patikrinimas atliekamas policijos įstaigoje ar apsaugininko pasirinktoje teri</text:span><text:span text:style-name="T1227">torijoje. Pervežamas vertybes inkasavimo automobilio sustabdymo vietoje tikrinti draudžiama.</text:span></text:p>
        <text:p text:style-name="P1228"><text:span text:style-name="T1229">4</text:span><text:span text:style-name="T1230">.</text:span><text:span text:style-name="T1231"><text:tab/>Pareigūnui įtarus, kad inkasavimo automobilio vairuotojas yra apsvaigęs nuo alkoholio, narkotinių ar psichotropinių medžiagų,<text:s/></text:span><text:span text:style-name="T1232">patikrinamas dėl vairuotojo ne</text:span><text:span text:style-name="T1233">blaivumo ar apsvaigimo nuo psichiką veikiančių medžiagų atliekamas<text:s/></text:span><text:span text:style-name="T1234">Lietuvos Respublikos<text:s/></text:span><text:span text:style-name="T1235">Vyriausybės nustatyta tvarka.<text:s/></text:span></text:p>
        <text:p text:style-name="P1236"><text:span text:style-name="T1237">5</text:span><text:span text:style-name="T1238">.</text:span><text:span text:style-name="T1239"><text:tab/>Inkasavimo pažymėjimų išdavimo, galiojimo panaikinimo ir naudojimo tvarką ir inkasavimo automobiliams taikomus reikalavimus nustat</text:span><text:span text:style-name="T1240">o<text:s/></text:span><text:span text:style-name="T1241">Lietuvos Respublikos<text:s/></text:span><text:span text:style-name="T1242">Vyriausybės įgaliota institucija.</text:span></text:p>
        <text:p text:style-name="P1243"/>
        <text:p text:style-name="P1244"><text:span text:style-name="T1245">VII</text:span><text:span text:style-name="T1246"><text:s/>SKYRIUS</text:span></text:p>
        <text:p text:style-name="P1247"><text:span text:style-name="T1248">ASMENS IR TURTO APSAUGOS ORGANIZAVIMO PAGRINDAI</text:span></text:p>
        <text:p text:style-name="P1249"/>
        <text:p text:style-name="P1250"><text:span text:style-name="T1251">22</text:span><text:span text:style-name="T1252"><text:s/>straipsnis.<text:s/></text:span><text:span text:style-name="T1253">Apsaugininkų ir apsaugos darbuotojų sveikatos tikrinimas</text:span></text:p>
        <text:p text:style-name="P1254"><text:span text:style-name="T1255">1</text:span><text:span text:style-name="T1256">. Asmens ir turto apsaugą vykdantiems apsauginin</text:span><text:span text:style-name="T1257">kams, apsaugos darbuotojams ir apsaugos darbuotojams stažuotojams sveikatos patikrinimas yra privalomas.</text:span></text:p>
        <text:p text:style-name="P1258"><text:span text:style-name="T1259">2</text:span><text:span text:style-name="T1260">. Reikalavimus apsaugininkų, apsaugos darbuotojų ir apsaugos darbuotojų stažuotojų sveikatai, privalomo sveikatos tikrinimo periodiškumą, organiza</text:span><text:span text:style-name="T1261">vimo ir atlikimo tvarką nustato Lietuvos Respublikos sveikatos apsaugos ministerija ar jos įgaliota institucija.</text:span></text:p>
        <text:p text:style-name="P1262"/>
        <text:p text:style-name="P1263"><text:span text:style-name="T1264">23</text:span><text:span text:style-name="T1265"><text:s/>straipsnis.<text:s/></text:span><text:span text:style-name="T1266">Apsaugininkų ir apsaugos darbuotojų mokymai ir<text:s/></text:span><text:span text:style-name="T1267">kvalifikacija</text:span></text:p>
        <text:p text:style-name="P1268"><text:span text:style-name="T1269">1</text:span><text:span text:style-name="T1270">. Apsaugos vadovai, apsaugininkai ir asmenys, kurie kreipėsi dėl apsaugos darbuotojo pažymėjimo išdavimo, privalo baigti mokymus pagal Apsaugos darbuotojų mokymo programą ir išlaikyti apsaugos darbuotojo egzaminą.<text:s/></text:span></text:p>
        <text:p text:style-name="P1271"><text:span text:style-name="T1272">2</text:span><text:span text:style-name="T1273">. Užsienio valstybėse ar Lietuvos Re</text:span><text:span text:style-name="T1274">spublikoje įgyta apsaugos darbuotojo profesinė kvalifikacija</text:span><text:span text:style-name="T1275"><text:s/>pripažįstama licenciją išduodančios institucijos nustatyta tvarka, vadovaujantis Lietuvos Respublikos reglamentuojamų profesinių kvalifikacijų pripažinimo įstatymu</text:span><text:span text:style-name="T1276">. Pripažįstant užsienio valstybė</text:span><text:span text:style-name="T1277">se ar Lietuvos Respublikoje įgytą apsaugos darbuotojo profesinę kvalifikaciją,</text:span><text:span text:style-name="T1278"><text:s/></text:span><text:span text:style-name="T1279"><text:s/>šio straipsnio 1 dalyje nustatytas reikalavimas baigti mokymus netaikomas.<text:s/></text:span></text:p>
        <text:p text:style-name="P1280"><text:span text:style-name="T1281">3</text:span><text:span text:style-name="T1282">. Inkasavimą gali vykdyti apsaugininkai ir apsaugos darbuotojai, baigę mokymus pagal <text:s/>Inkasator</text:span><text:span text:style-name="T1283">ių mokymo programą.</text:span></text:p>
        <text:p text:style-name="P1284"><text:span text:style-name="T1285">4</text:span><text:span text:style-name="T1286">. Tarpvalstybinį grynųjų pinigų vežimą kelių transportu gali vykdyti apsaugos darbuotojai, <text:s/>baigę mokymus pagal Tarpvalstybinio grynųjų <text:s/>pinigų vežimo mokymo programą.</text:span></text:p>
        <text:p text:style-name="P1287"><text:span text:style-name="T1288">5</text:span><text:span text:style-name="T1289">. Šio straipsnio 1, 3 ir 4 dalyse nurodytus mokymus gali v</text:span><text:span text:style-name="T1290">ykdyti mokymo įstaigos, atitinkančios licenciją išduodančios institucijos nustatytus reikalavimus ir įregistruotos licenciją išduodančios institucijos nustatyta tvarka.</text:span></text:p>
        <text:p text:style-name="P1291"><text:span text:style-name="T1292">6</text:span><text:span text:style-name="T1293">. Licenciją išduodanti institucija:</text:span></text:p>
        <text:p text:style-name="P1294"><text:span text:style-name="T1295">1</text:span><text:span text:style-name="T1296">) <text:s/>tvirtina Apsaugos darbuotojų mokymo, Ink</text:span><text:span text:style-name="T1297">asatorių mokymo ir Tarpvalstybinio grynųjų <text:s/>pinigų vežimo mokymo programas;</text:span></text:p>
        <text:p text:style-name="P1298"><text:span text:style-name="T1299">2</text:span><text:span text:style-name="T1300">) nustato užsienio valstybėse ar Lietuvos Respublikoje įgytos apsaugos darbuotojo profesinės kvalifikacijos pripažinimo tvarką;<text:s/></text:span></text:p>
        <text:p text:style-name="P1301"><text:span text:style-name="T1302">3</text:span><text:span text:style-name="T1303">) <text:s/>nustato reikalavimus, taikomus mokymo<text:s/></text:span><text:span text:style-name="T1304">įstaigoms, vykdančioms šio straipsnio 1, 3 ir 4 dalyse nurodytus mokymus, ir šių įstaigų registravimo tvarką;</text:span></text:p>
        <text:p text:style-name="P1305"><text:span text:style-name="T1306">4</text:span><text:span text:style-name="T1307">) tikrina mokymo įstaigas, vykdančias šio straipsnio 1, 3 ir 4 dalyse nurodytus mokymus.</text:span></text:p>
        <text:p text:style-name="P1308"><text:span text:style-name="T1309">7</text:span><text:span text:style-name="T1310">. Licenciją išduodanti institucija ar teritor</text:span><text:span text:style-name="T1311">inė policijos įstaiga turi teisę priimti motyvuotą sprendimą įpareigoti perlaikyti apsaugos darbuotojo egzaminą, jei apsaugininkas ar apsaugos darbuotojas pažeidžia asmens ir turto apsaugą ar ginklų ir šaudmenų apyvartą reglamentuojančių teisės aktų reikal</text:span><text:span text:style-name="T1312">avimus.</text:span></text:p>
        <text:p text:style-name="P1313"/>
        <text:p text:style-name="P1314"><text:span text:style-name="T1315">24</text:span><text:span text:style-name="T1316"><text:s/>straipsnis.<text:s/></text:span><text:span text:style-name="T1317">Apsaugininko ir apsaugos darbuotojo dokumentai</text:span></text:p>
        <text:p text:style-name="P1318"><text:span text:style-name="T1319">1</text:span><text:span text:style-name="T1320">.</text:span><text:span text:style-name="T1321"><text:tab/>Apsaugininkas ar apsaugos darbuotojas privalo turėti apsaugos darbuotojo pažymėjimą. Vykdant asmens ir turto apsaugą, privaloma šį pažymėjimą turėti su savimi.<text:s/></text:span></text:p>
        <text:p text:style-name="P1322"><text:span text:style-name="T1323">2</text:span><text:span text:style-name="T1324">.</text:span><text:span text:style-name="T1325"><text:tab/>Apsa</text:span><text:span text:style-name="T1326">ugininkas ar <text:s/>apsaugos darbuotojas, vykdantis inkasavimą, privalo turėti apsaugos darbuotojo pažymėjimą, suteikiantį teisę vykdyti inkasavimą. Vykdant inkasavimą, privaloma šį pažymėjimą turėti su savimi.</text:span></text:p>
        <text:p text:style-name="P1327"><text:span text:style-name="T1328">3</text:span><text:span text:style-name="T1329">.</text:span><text:span text:style-name="T1330"><text:tab/>Apsaugos darbuotojas, vykdantis tarpvalstybi</text:span><text:span text:style-name="T1331">nį grynųjų pinigų vežimą, privalo turėti tarptautinį inkasatoriaus pažymėjimą. Vykdant tarpvalstybinį grynųjų pinigų vežimą, privaloma šį pažymėjimą turėti su savimi.</text:span></text:p>
        <text:p text:style-name="P1332"><text:span text:style-name="T1333">4</text:span><text:span text:style-name="T1334">.</text:span><text:span text:style-name="T1335"><text:tab/></text:span><text:span text:style-name="T1336">Apsaugos darbuotojo ir tarptautinius inkasatoriaus pažymėjimus teritorinės<text:s/></text:span><text:span text:style-name="T1337">policijos įstaigos išduoda per 20 darbo dienų nuo visų reikiamų dokumentų gavimo dienos.</text:span></text:p>
        <text:p text:style-name="P1338"><text:span text:style-name="T1339">5</text:span><text:span text:style-name="T1340">.</text:span><text:span text:style-name="T1341"><text:tab/>Apsaugos darbuotojo ir tarptautinių inkasatoriaus pažymėjimų išdavimo ir galiojimo panaikinimo tvarką ir reikalavimus šiems pažymėjimams nustato<text:s/></text:span><text:span text:style-name="T1342">Lietuvos Respub</text:span><text:span text:style-name="T1343">likos<text:s/></text:span><text:span text:style-name="T1344">Vyriausybės įgaliota institucija.</text:span></text:p>
        <text:p text:style-name="P1345"/>
        <text:p text:style-name="P1346"><text:span text:style-name="T1347">25</text:span><text:span text:style-name="T1348"><text:s/>straipsnis.<text:s/></text:span><text:span text:style-name="T1349">Asmens ir turto apsaugos paslaugų teikimo pagrindas</text:span></text:p>
        <text:p text:style-name="P1350"><text:span text:style-name="T1351">1</text:span><text:span text:style-name="T1352">. Asmens ir turto apsaugos paslaugų teikimo pagrindas yra rašytinė licencijos turėtojo ir kliento sutartis.<text:s/></text:span></text:p>
        <text:p text:style-name="P1353"><text:span text:style-name="T1354">2</text:span><text:span text:style-name="T1355">. Licencijos turėtojo i</text:span><text:span text:style-name="T1356">r kliento sutartyje turi būti nurodyta, kokios šio įstatymo 7 straipsnio 1 dalyje <text:s/>nustatytos licencijuojamos veiklos paslaugos bus teikiamos.</text:span></text:p>
        <text:p text:style-name="P1357"/>
        <text:p text:style-name="P1358"><text:span text:style-name="T1359">26</text:span><text:span text:style-name="T1360"><text:s/>straipsnis.<text:s/></text:span><text:span text:style-name="T1361">Bendradarbiavimas su teisėsaugos institucijomis</text:span></text:p>
        <text:p text:style-name="P1362"><text:span text:style-name="T1363">Licencijos turėtojai ir policija bei kito</text:span><text:span text:style-name="T1364">s teisėsaugos institucijos įstatymų nustatyta tvarka bendradarbiauja palaikydami viešąją tvarką, visuomenės saugumą, vykdydami administracinių teisės pažeidimų ir nusikalstamų veikų prevenciją bei atskleidimą.</text:span></text:p>
        <text:p text:style-name="P1365"/>
        <text:p text:style-name="P1366"><text:span text:style-name="T1367">VIII</text:span><text:span text:style-name="T1368"><text:s/>SKYRIUS</text:span></text:p>
        <text:p text:style-name="P1369"><text:span text:style-name="T1370">FIZINĖS PRIEVARTOS IR<text:s/></text:span><text:span text:style-name="T1371">ŠAUNAMŲJŲ GINKLŲ NAUDOJIMAS</text:span></text:p>
        <text:p text:style-name="P1372"/>
        <text:p text:style-name="P1373"><text:span text:style-name="T1374">27</text:span><text:span text:style-name="T1375"><text:s/>straipsnis.<text:s/></text:span><text:span text:style-name="T1376">Fizinės prievartos ir šaunamųjų ginklų panaudojimo bendrosios sąlygos</text:span></text:p>
        <text:p text:style-name="P1377"><text:span text:style-name="T1378">1</text:span><text:span text:style-name="T1379">. Apsaugininkas ar apsaugos darbuotojas turi teisę šio įstatymo nustatytais pagrindais panaudoti fizinę prievartą, viešai nešiotis sp</text:span><text:span text:style-name="T1380">ecialiąsias priemones bei ilguosius lygiavamzdžius ir (ar) trumpuosius B, C kategorijos šaunamuosius ginklus. Lietuvos banko apsaugos darbuotojai taip pat gali viešai nešiotis A kategorijos automatinius šaunamuosius ginklus.<text:s/></text:span></text:p>
        <text:p text:style-name="P1381"><text:span text:style-name="T1382">2</text:span><text:span text:style-name="T1383">. Atsiradus pagrindui pan</text:span><text:span text:style-name="T1384">audoti fizinę prievartą ar šaunamąjį ginklą,<text:s/></text:span><text:span text:style-name="T1385">apsaugininkas ar<text:s/></text:span><text:span text:style-name="T1386">apsaugos darbuotojas privalo įspėti įtariamą teisės pažeidėją apie ketinimą panaudoti fizinę prievartą ar šaunamąjį ginklą, jei šis nevykdys<text:s/></text:span><text:span text:style-name="T1387">apsaugininko ar<text:s/></text:span><text:span text:style-name="T1388">apsaugos darbuotojo nurodymų, duodamų</text:span><text:span text:style-name="T1389"><text:s/>įgyvendinant šio įstatymo jam suteiktas teises ir pareigas, išskyrus atvejus, kai delsimas kelia grėsmę<text:s/></text:span><text:span text:style-name="T1390">apsaugininko ar<text:s/></text:span><text:span text:style-name="T1391">apsaugos darbuotojo</text:span><text:span text:style-name="T1392">,</text:span><text:span text:style-name="T1393"><text:s/>ar saugomo<text:s/></text:span><text:span text:style-name="T1394">asmens</text:span><text:span text:style-name="T1395"><text:s/>gyvybei ar sveikatai arba įspėti</text:span><text:span text:style-name="T1396"><text:s/>dėl susidariusios situacijos</text:span><text:span text:style-name="T1397"><text:s/>yra neįmanoma.</text:span></text:p>
        <text:p text:style-name="P1398"><text:span text:style-name="T1399">3</text:span><text:span text:style-name="T1400">. A</text:span><text:span text:style-name="T1401">psaugininka</text:span><text:span text:style-name="T1402">s ar a</text:span><text:span text:style-name="T1403">psaugos darbuotojas, atsižvelgdamas į konkrečios situacijos pavojingumą, turi užtikrinti, kad prieš<text:s/></text:span><text:span text:style-name="T1404">įtariamą teisės pažeidėją</text:span><text:span text:style-name="T1405"><text:s/>būtų panaudota tiek šiame straipsnyje nurodytų priemonių ir tokiu mastu, kiek yra būtina neteisėtiems veiksmams nutraukti ir</text:span><text:span text:style-name="T1406"><text:s/>sulaikomo<text:s/></text:span><text:span text:style-name="T1407">įtariamo teisės pažeidėjo</text:span><text:span text:style-name="T1408"><text:s/>pasipriešinimui neutralizuoti.</text:span></text:p>
        <text:p text:style-name="P1409"><text:span text:style-name="T1410">4</text:span><text:span text:style-name="T1411">. A</text:span><text:span text:style-name="T1412">psaugininkas ar a</text:span><text:span text:style-name="T1413">psaugos darbuotojas, naudodamas fizinę prievartą ar šaunamąjį ginklą, privalo</text:span><text:span text:style-name="T1414"><text:s/>stengtis</text:span><text:span text:style-name="T1415"><text:s/>išvengti<text:s/></text:span><text:span text:style-name="T1416">įtariamo teisės pažeidėjo<text:s/></text:span><text:span text:style-name="T1417">sveikatos sutrikdymo ar mirties.</text:span></text:p>
        <text:p text:style-name="P1418"><text:span text:style-name="T1419">5</text:span><text:span text:style-name="T1420">. Draudžiama apsaugos darbuotojui vykdyti ginkluotą asmens ir turto<text:s/></text:span><text:span text:style-name="T1421">ap</text:span><text:span text:style-name="T1422">saugą su ne profesinei veiklai įgytu (asmeniniu) šaunamuoju ginklu.</text:span></text:p>
        <text:p text:style-name="P1423"/>
        <text:p text:style-name="P1424"><text:span text:style-name="T1425">28</text:span><text:span text:style-name="T1426"><text:s/>straipsnis.<text:s/></text:span><text:span text:style-name="T1427">Fizinės prievartos panaudojimo pagrindai</text:span></text:p>
        <text:p text:style-name="P1428"><text:span text:style-name="T1429">1</text:span><text:span text:style-name="T1430">. Apsaugininkas ar apsaugos darbuotojas fizinę pri</text:span><text:span text:style-name="T1431">evartą turi teisę panaudoti šiais atvejais:</text:span></text:p>
        <text:p text:style-name="P1432"><text:span text:style-name="T1433">1</text:span><text:span text:style-name="T1434">) atremdamas pasikėsinimą, gresiantį jo sveikatai ar gyvybei, taip pat pasikėsinimą, kuriuo siekiama atimti iš jo specialiąją priemonę ir (ar) šaunamąjį ginklą;</text:span></text:p>
        <text:p text:style-name="P1435"><text:span text:style-name="T1436">2</text:span><text:span text:style-name="T1437">) gindamas saugomą asmenį nuo užpuolimo, gr</text:span><text:span text:style-name="T1438">esiančio šio asmens sveikatai ar gyvybei;</text:span></text:p>
        <text:p text:style-name="P1439"><text:span text:style-name="T1440">3</text:span><text:span text:style-name="T1441">) atremdamas saugomų objektų užpuolimą;</text:span></text:p>
        <text:p text:style-name="P1442"><text:span text:style-name="T1443">4</text:span><text:span text:style-name="T1444">) sulaikydamas įtariamą teisės pažeidėją, jei šis aktyviais veiksmais vengia sulaikymo;</text:span></text:p>
        <text:p text:style-name="P1445"><text:span text:style-name="T1446">5</text:span><text:span text:style-name="T1447">) pašalindamas iš saugomų objektų asmenis, nesilaikančius nustatytų tai</text:span><text:span text:style-name="T1448">syklių, jeigu šie asmenys nevykdo teisėtų apsaugininko ar apsaugos darbuotojo reikalavimų.<text:s/></text:span></text:p>
        <text:p text:style-name="P1449"><text:span text:style-name="T1450">2</text:span><text:span text:style-name="T1451">. Draudžiama specialiąsias priemones naudoti prieš moteris, jei akivaizdu, kad jos nėščios, taip pat prieš asmenis, jei akivaizdu, kad jie neįgalūs, prieš</text:span><text:span text:style-name="T1452"><text:s/></text:span><text:span text:style-name="T1453">ne</text:span><text:span text:style-name="T1454">pilnamečius, jeigu jų amžius žinomas arba išvaizda atitinka amžių, išskyrus atvejus, kai šie asmenys priešinasi pavojingu žmogaus gyvybei ar sveikatai būdu arba kai užpuola tokių asmenų</text:span><text:span text:style-name="T1455">, išskyrus nėščias moteris,</text:span><text:span text:style-name="T1456"><text:s/>grupė ir šis užpuolimas kelia grėsmę žmogau</text:span><text:span text:style-name="T1457">s gyvybei ar sveikatai.</text:span></text:p>
        <text:p text:style-name="P1458"><text:span text:style-name="T1459">3</text:span><text:span text:style-name="T1460">. Apsaugininkas ar apsaugos darbuotojas gali naudoti antrankius sulaikydamas ar pristatydamas į policiją įtariamą teisės pažeidėją, jeigu šis asmuo priešinasi sulaikymui arba jeigu kyla reali grėsmė, kad jis gali pasipriešinti<text:s/></text:span><text:span text:style-name="T1461">ar pakenkti sau ar kitiems asmenims.</text:span></text:p>
        <text:p text:style-name="P1462"><text:span text:style-name="T1463">4</text:span><text:span text:style-name="T1464">. Apsaugos darbuotojas stažuotojas neviršydamas bendrųjų fizinės prievartos panaudojimo sąlygų turi teisę panaudoti fizinę prievartą padėdamas apsaugos darbuotojams, pareigūnams ar kitiems asmenims sulaikyti įtaria</text:span><text:span text:style-name="T1465">mus teisės pažeidėjus. <text:s/></text:span></text:p>
        <text:p text:style-name="P1466"/>
        <text:p text:style-name="P1467"><text:span text:style-name="T1468">29</text:span><text:span text:style-name="T1469"><text:s/>straipsnis.<text:s/></text:span><text:span text:style-name="T1470">Šaunamojo ginklo panaudojimo pagrindai</text:span></text:p>
        <text:p text:style-name="P1471"><text:span text:style-name="T1472">1</text:span><text:span text:style-name="T1473">. Apsaugininkas ar apsaugos darbuotojas turi teisę panaudoti šaunamąjį ginklą, kai tai neišvengiamai būtina, gindamasis ar gindamas kitą asmenį, nuosavybę, būsto nel</text:span><text:span text:style-name="T1474">iečiamybę, kitas teises, visuomenės ar valstybės interesus nuo pradėto ar tiesiogiai gresiančio pavojingo kėsinimosi, nepaisydamas to, ar galėjo išvengti kėsinimosi, arba kreiptis pagalbos į kitus asmenis ar valdžios institucijas, taip pat siekdamas pašali</text:span><text:span text:style-name="T1475">nti jam pačiam, kitiems asmenims ar jų teisėms, visuomenės ar valstybės interesams gresiantį pavojų, jeigu šis pavojus negalėjo būti pašalintas kitomis priemonėmis ir padaryta žala yra mažesnė už tą, kurios siekta išvengti.</text:span></text:p>
        <text:p text:style-name="P1476"><text:span text:style-name="T1477">2</text:span><text:span text:style-name="T1478">. Šaunamasis ginklas, išskyrus įspėjamuosius šūvius, negali būti naudojamas prieš įtariamą teisės pažeidėją, kuris vengia sulaikymo nesukeldamas grėsmės nei jo, nei aplinkinių, nei saugomo asmens gyvybei.<text:s/></text:span></text:p>
        <text:p text:style-name="P1479"/>
        <text:p text:style-name="P1480"><text:span text:style-name="T1481">IX</text:span><text:span text:style-name="T1482"><text:s/>SKYRIUS</text:span></text:p>
        <text:p text:style-name="P1483"><text:span text:style-name="T1484">BAIGIAMOSIOS NUOSTATOS</text:span></text:p>
        <text:p text:style-name="P1485"/>
        <text:p text:style-name="P1486"><text:span text:style-name="T1487">30</text:span><text:span text:style-name="T1488"><text:s/>straipsnis.<text:s/></text:span><text:span text:style-name="T1489">Asmens ir turto apsaugos priežiūra</text:span></text:p>
        <text:p text:style-name="P1490"><text:span text:style-name="T1491">Asmens ir turto apsaugos priežiūrą šio įstatymo, Asmens ir turto apsaugos licencijavimo taisyklių nustatyta tvarka atlieka<text:s/></text:span><text:span text:style-name="T1492">Lietuvos Respublikos<text:s/></text:span><text:span text:style-name="T1493">Vyriausybės įgaliota institucija. Ši institucija turi teisę iš</text:span><text:span text:style-name="T1494"><text:s/>apsaugos tarnybų gauti informaciją, reikalingą licencijavimo sąlygų laikymosi priežiūrai vykdyti.</text:span></text:p>
        <text:p text:style-name="P1495"/>
        <text:p text:style-name="P1496"><text:span text:style-name="T1497">Lietuvos Respublikos</text:span></text:p>
        <text:p text:style-name="P1498">asmens ir turto apsaugos įstatymo<text:s/></text:p>
        <text:p text:style-name="P1499">priedas</text:p>
        <text:p text:style-name="P1500"/>
        <text:p text:style-name="P1501"><text:span text:style-name="T1502">ĮGYVENDINAMI EUROPOS SĄJUNGOS TEISĖS AKTAI</text:span></text:p>
        <text:p text:style-name="P1503"/>
        <text:p text:style-name="P1504"><text:span text:style-name="T1505">1</text:span><text:span text:style-name="T1506">. 2011 m. lapkričio 16 d. Europos<text:s/></text:span><text:span text:style-name="T1507">Parlamento ir Tarybos reglamentas (ES) Nr. 1214/2011 dėl profesionalaus tarpvalstybinio grynųjų eurų vežimo kelių transportu iš vienos euro zonos valstybės narės į kitą (OL 2011 L 316, p. 1).</text:span></text:p>
        <text:p text:style-name="P1508"><text:span text:style-name="T1509">2</text:span><text:span text:style-name="T1510">. 2012 m. gruodžio 17 d. Tarybos reglamentas (ES) Nr. 55/20</text:span><text:span text:style-name="T1511">13 dėl Europos Parlamento ir Tarybos reglamento (ES) Nr. 1214/2011 dėl profesionalaus tarpvalstybinio grynųjų eurų vežimo kelių transportu iš vienos euro zonos valstybės narės į kitą taikymo srities išplėtimo (OL 2013 L 21, p. 1).“</text:span></text:p>
        <text:p text:style-name="P1512"/>
        <text:p text:style-name="P1513"><text:span text:style-name="T1514">2</text:span><text:span text:style-name="T1515"><text:s/>straipsnis.<text:s/></text:span><text:span text:style-name="T1516">Įstatymo įsigaliojimas ir įgyvendinimas</text:span></text:p>
        <text:p text:style-name="P1517"><text:span text:style-name="T1518">1</text:span><text:span text:style-name="T1519">.</text:span><text:span text:style-name="T1520"><text:tab/>Šis įstatymas įsigalioja 201</text:span><text:span text:style-name="T1521">6</text:span><text:span text:style-name="T1522"><text:s/>m. sausio 1 d.</text:span></text:p>
        <text:p text:style-name="P1523"><text:span text:style-name="T1524">2</text:span><text:span text:style-name="T1525">.</text:span><text:span text:style-name="T1526"><text:tab/>Juridiniams asmenims ir užsienio juridinių asmenų filialams iki šio įstatymo įsigaliojimo<text:s/></text:span><text:span text:style-name="T1527">Lietuvos Respublikos<text:s/></text:span><text:span text:style-name="T1528">Vyriausybės nustatyta tvarka išdu</text:span><text:span text:style-name="T1529">otos licencijos verstis asmens ir turto<text:s/></text:span><text:span text:style-name="T1530">ap</text:span><text:span text:style-name="T1531">sauga galioja toliau ir suteikia teisę teikti asmens ir turto<text:s/></text:span><text:span text:style-name="T1532">ap</text:span><text:span text:style-name="T1533">saugos paslaugas. <text:s/></text:span></text:p>
        <text:p text:style-name="P1534"><text:span text:style-name="T1535">3</text:span><text:span text:style-name="T1536">.</text:span><text:span text:style-name="T1537"><text:tab/></text:span><text:span text:style-name="T1538">Asmenų, turinčių ar turėjusių apsaugos darbuotojo pažymėjimus, išduotus iki šio įstatymo įsigaliojimo, kvalifikacija laikoma tinkama dirbti apsaugos darbuotoju.<text:s/></text:span></text:p>
        <text:p text:style-name="P1539"><text:span text:style-name="T1540">4</text:span><text:span text:style-name="T1541">. Asmenų, turinčių ar turėjusių apsaugos darbuotojo pažymėjimus, suteikiančius teisę vykd</text:span><text:span text:style-name="T1542">yti inkasavimą, išduotus iki šio įstatymo įsigaliojimo, kvalifikacija laikoma tinkama dirbti inkasatoriumi.</text:span></text:p>
        <text:p text:style-name="P1543"><text:span text:style-name="T1544">5</text:span><text:span text:style-name="T1545">. Šio įstatymo 1 straipsnyje išdėstyti Lietuvos Respublikos asmens ir turto apsaugos įstatyme nustatyti griežtesni, negu iki šio įstatymo įsiga</text:span><text:span text:style-name="T1546">liojimo galiojusiame Lietuvos Respublikos asmens ir turto saugos įstatyme nustatyti, apribojimai netaikomi kontroliuojantiems asmenims, apsaugos vadovams ir apsaugos darbuotojams, kurie 2015 m. gruodžio 31 d. kontroliavo juridinį asmenį, kuriam buvo išduot</text:span><text:span text:style-name="T1547">a licencija verstis asmens ir turto sauga, ėjo saugos vadovo pareigas ar turėjo galiojančius apsaugos darbuotojo pažymėjimus, jeigu aplinkybės, dėl kurių gali būti taikomi apribojimai, atsirado iki šio įstatymo įsigaliojimo.</text:span></text:p>
        <text:p text:style-name="P1548"><text:span text:style-name="T1549">6</text:span><text:span text:style-name="T1550">.<text:s/></text:span><text:span text:style-name="T1551">Lietuvos Respublikos<text:s/></text:span><text:span text:style-name="T1552">Vyr</text:span><text:span text:style-name="T1553">iausybė ar jos įgaliotos institucijos iki 2015 m. gruodžio 31 d. priima šiam įstatymui įgyvendinti reikalingus teisės aktus.</text:span></text:p>
        <text:p text:style-name="P1554"/>
        <text:p text:style-name="P1555"/>
        <text:p text:style-name="Normal"/>
        <text:p text:style-name="P1556"><text:span text:style-name="T1557">Skelbiu šį Lietuvos Respublikos Seimo priimtą įstatymą.</text:span></text:p>
        <text:p text:style-name="P1558"/>
        <text:p text:style-name="P1559"/>
        <text:p text:style-name="P1560"/>
        <text:p text:style-name="P1561"><text:span text:style-name="T1562">R</text:span><text:span text:style-name="T1563">espublikos Prezidentas</text:span><text:span text:style-name="T1564"><text:tab/></text:span><text:span text:style-name="T1565"><text:tab/></text:span><text:span text:style-name="T1566"><text:tab/></text:span><text:span text:style-name="T1567"><text:tab/><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5-08-20T13:18:00Z</meta:creation-date>
    <dc:date>2015-08-20T13:18:00Z</dc:date>
    <meta:print-date>2015-08-12T11:13:00Z</meta:print-date>
    <meta:template xlink:href="Normal.dotm" xlink:type="simple"/>
    <meta:editing-cycles>2</meta:editing-cycles>
    <meta:editing-duration>PT0S</meta:editing-duration>
    <meta:document-statistic meta:page-count="1" meta:paragraph-count="329" meta:word-count="6219" meta:character-count="49735" meta:row-count="1289" meta:non-whitespace-character-count="43845"/>
  </office:meta>
</office:document-meta>
</file>