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P23" style:parent-style-name="Normal" style:family="paragraph">
      <style:paragraph-properties fo:widows="0" fo:orphans="0" fo:text-align="justify" fo:line-height="115%" fo:text-indent="0.634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widows="0" fo:orphans="0" fo:text-align="center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fo:background-color="#FFFFFF"/>
    </style:style>
    <style:style style:name="P25" style:parent-style-name="Normal" style:family="paragraph">
      <style:paragraph-properties fo:widows="0" fo:orphans="0" fo:text-align="center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fo:widows="0" fo:orphans="0" fo:text-align="justify" fo:line-height="115%" fo:text-indent="0.5909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widows="0" fo:orphans="0" fo:text-align="justify" fo:line-height="115%" fo:text-indent="0.5909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center" style:position="0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center" style:position="0.7875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center" style:position="0.7875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 style:line-height-at-least="0.1756in" fo:text-indent="0.043in" fo:background-color="#FFFFFF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VILNIAUS RAJONO SAVIVALDYBĖS TARYBA</text:span><text:span text:style-name="T12"><text:line-break/></text:span><text:span text:style-name="T13"><text:line-break/></text:span><text:span text:style-name="T14">SPRENDIMAS</text:span><text:span text:style-name="T15"><text:s/></text:span></text:p>
      <text:p text:style-name="P16"><text:span text:style-name="T17">DĖL<text:s/></text:span><text:span text:style-name="T18">VILNIAUS RAJONO SAVIVALDYBĖS</text:span><text:span text:style-name="T19"><text:s/></text:span><text:span text:style-name="T20">SUTIKIMŲ STATYTI STATINIUS ŽEMĖS SKLYPUOSE, BESIRIBOJANČIUOSE SU<text:s/></text:span><text:span text:style-name="T21">VALSTYBINĖS ŽEMĖS SKLYPAIS AR VALSTYBINE ŽEME, KURIOJE NESUFORMUOTI ŽEMĖS SKLYPAI, IŠDAVIMO</text:span><text:span text:style-name="T22"><text:s/>TAISYKLIŲ PATVIRTINIMO</text:span></text:p>
      <text:p text:style-name="P23"/>
      <text:p text:style-name="P24">2024 m. sausio <text:s text:c="3"/>d. Nr.<text:s/></text:p>
      <text:p text:style-name="P25"><text:span text:style-name="T26">Vilnius</text:span></text:p>
      <text:p text:style-name="P27"/>
      <text:p text:style-name="P28"/>
      <text:p text:style-name="P29"><text:span text:style-name="T30">Vadovaudamasi Lietuvos Respublikos žemės įstatymo<text:s/></text:span><text:span text:style-name="T31">7 straipsnio 1 dalies 2 punktu, 34 straipsnio 1<text:s/></text:span><text:span text:style-name="T32">dalimi, Lietuvos Respublikos vietos savivaldos įstatymo 15 straipsnio 2 dalies 20 punktu</text:span><text:span text:style-name="T33">, Vilniaus rajono savivaldybės taryba n u s p r e n d ž i a:</text:span></text:p>
      <text:p text:style-name="P34">1.<text:tab/>Patvirtinti<text:s/><text:span text:style-name="T35">Vilniaus rajono savivaldybės<text:s/></text:span><text:span text:style-name="T36">sutikimų statyti statinius žemės sklypuose,<text:s/></text:span><text:span text:style-name="T37">besiribojančiuose su valstybinės žemės sklypais ar valstybine žeme, kurioje nesuformuoti žemės sklypai, išdavimo</text:span><text:span text:style-name="T38"><text:s/>taisykles</text:span><text:s/>(pridedama).</text:p>
      <text:p text:style-name="P39">2.<text:tab/>Paskelbti šį sprendimą Teisės aktų registre bei Savivaldybės interneto svetainėje.</text:p>
      <text:p text:style-name="P40"/>
      <text:p text:style-name="P41"/>
      <text:p text:style-name="P42"/>
      <text:p text:style-name="P43">Savivaldybės meras<text:s/><text:tab/><text:tab/><text:tab/><text:tab/><text:tab/><text:tab/><text:tab/><text:tab/><text:s text:c="9"/>Robert Duchnevič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4">Parengė</text:p>
      <text:p text:style-name="P45">Statybos skyriaus vyr. specialistas</text:p>
      <text:p text:style-name="P46">Vaidas Vaznys</text:p>
      <text:p text:style-name="P47">2024-01-1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15T12:29:00Z</meta:creation-date>
    <dc:date>2024-01-15T12:29:00Z</dc:date>
    <meta:template xlink:href="Normal.dotm" xlink:type="simple"/>
    <meta:editing-cycles>1</meta:editing-cycles>
    <meta:editing-duration>PT0S</meta:editing-duration>
    <meta:document-statistic meta:page-count="2" meta:paragraph-count="6" meta:word-count="121" meta:character-count="1043" meta:row-count="19" meta:non-whitespace-character-count="928"/>
  </office:meta>
</office:document-meta>
</file>