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style:font-name="TimesLT" fo:font-weight="bold" style:font-weight-asian="bold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justify" fo:line-height="150%" fo:text-indent="0.5597in"/>
    </style:style>
    <style:style style:name="T56" style:parent-style-name="DefaultParagraphFont" style:family="text">
      <style:text-properties style:font-name="TimesLT" fo:font-weight="bold" style:font-weight-asian="bold" style:font-size-complex="12pt"/>
    </style:style>
    <style:style style:name="T57" style:parent-style-name="DefaultParagraphFont" style:family="text">
      <style:text-properties style:font-name="TimesLT" fo:font-weight="bold" style:font-weight-asian="bold" style:font-size-complex="12pt"/>
    </style:style>
    <style:style style:name="T58" style:parent-style-name="DefaultParagraphFont" style:family="text">
      <style:text-properties style:font-name="TimesLT"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0" style:parent-style-name="DefaultParagraphFont" style:family="text">
      <style:text-properties style:font-name="TimesLT" style:font-size-complex="12pt"/>
    </style:style>
    <style:style style:name="T61" style:parent-style-name="DefaultParagraphFont" style:family="text">
      <style:text-properties style:font-name="TimesLT" style:font-size-complex="12pt"/>
    </style:style>
    <style:style style:name="T62" style:parent-style-name="DefaultParagraphFont" style:family="text">
      <style:text-properties style:font-name="TimesLT"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fo:color="#FFFFFF" style:font-size-complex="12pt" fo:language="en" fo:country="US"/>
    </style:style>
    <style:style style:name="P7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RINKIMŲ KODEKSO PATVIRTINIMO, ĮSIGALIOJIMO IR ĮGYVENDINIMO KONSTITUCINIO ĮSTATYMO NR. XIV-1381 129 IR 143 STRAIPSNIŲ PAKEITIMO</text:p>
      <text:p text:style-name="P18">ĮSTATYMAS</text:p>
      <text:p text:style-name="P19"><text:span text:style-name="T20">2023 m. gegužės<text:s/></text:span><text:span text:style-name="T21">29</text:span><text:span text:style-name="T22"><text:s/>d. Nr.<text:s/>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29 straipsnio pakeitimas</text:span></text:p>
        <text:p text:style-name="P31">Pakeisti 129 straipsnio 1 dalį išdėstyti ją taip:</text:p>
        <text:p text:style-name="P32">„1. Rinkimų<text:s/>biuleteniai yra dvejopi ir skirtingų atspalvių:“</text:p>
        <text:p text:style-name="P33">Pakeisti 129 straipsnio 2 dalies 6 punktą ir išdėstyti jį taip:</text:p>
        <text:p text:style-name="P34">„6)<text:span text:style-name="T35"><text:s/></text:span>vieta rinkimų ar balsavimo komisijos antspaudui arba QR matricos kodui. “</text:p>
        <text:p text:style-name="P36">Pakeisti 129 straipsnio 4 dalies 2 punktą ir išdėstyti jį taip:</text:p>
        <text:p text:style-name="P37">„2) Rinkimų biuletenyje po kiekviena politine organizacija, koalicija<text:span text:style-name="T38"><text:s/></text:span>išspausdinama 10 laukelių, skirtų rinkėjui įrašyti pasirinktų kandidatų, iš to kandidatų sąrašo, už kurį balsavo rinkėjas, rinkimų numerius.“</text:p>
        <text:p text:style-name="P39"><text:span text:style-name="T40">2</text:span><text:span text:style-name="T41"><text:s/>straipsnis.</text:span><text:s/><text:span text:style-name="T42">143 s</text:span><text:span text:style-name="T43">traipsnio pakeitimas<text:s/></text:span></text:p>
        <text:p text:style-name="P44">Pakeisti 143 straipsnio 1 dalies 2 punktą ir išdėstyti jį taip:</text:p>
        <text:p text:style-name="P45">„<text:span text:style-name="T46">2</text:span><text:span text:style-name="T47">) turi teisę pareikšti valią dėl kandidatų, įrašytų į kandidatų sąrašą, specialiai pirmumo balsams nurodyti skirtuose rinkimų biuletenio laukeliuose įrašydamas<text:s/></text:span><text:span text:style-name="T48">deši</text:span><text:span text:style-name="T49">mties</text:span><text:span text:style-name="T50"><text:s/></text:span><text:span text:style-name="T51">pasirinktų<text:s/></text:span><text:span text:style-name="T52">į šį sąrašą įrašytų kandidatų rinkimų numerius</text:span>“.</text:p>
        <text:p text:style-name="P53"><text:span text:style-name="T54">143 straipsnio 2 da</text:span>lį laikyti negaliojančia.</text:p>
        <text:p text:style-name="P55"><text:span text:style-name="T56">3</text:span><text:span text:style-name="T57"><text:s/>straipsnis.<text:s/></text:span><text:span text:style-name="T58">Įstatymo įsigaliojimas<text:s/></text:span></text:p>
        <text:p text:style-name="P59"><text:span text:style-name="T60">1</text:span><text:span text:style-name="T61">.</text:span><text:span text:style-name="T62"><text:tab/>Šis įstatymas įsigalioja 2024 m. sausio 1 d.</text:span></text:p>
        <text:p text:style-name="P63"/>
        <text:p text:style-name="P64"><text:span text:style-name="T65">Skelbiu šį Lietuvos Respublikos Seimo<text:s/></text:span><text:span text:style-name="T66">priimtą įstatymą.</text:span></text:p>
        <text:p text:style-name="P67"/>
        <text:p text:style-name="P68">Respublikos Prezidentas</text:p>
        <text:p text:style-name="Normal">Teikia</text:p>
        <text:p text:style-name="Normal">Seimo narys<text:tab/><text:tab/><text:tab/><text:tab/><text:span text:style-name="T69">(Parašas)</text:span><text:tab/><text:tab/><text:tab/>Andrius Kupčinskas<text:s/></text:p>
        <text:p text:style-name="P70"/>
      </text:section>
      <text:section text:name="Sect2" text:style-name="S2">
        <text:p text:style-name="P71"/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05-30T06:47:00Z</meta:creation-date>
    <dc:date>2023-05-30T06:4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9" meta:word-count="193" meta:character-count="1437" meta:row-count="40" meta:non-whitespace-character-count="1253"/>
  </office:meta>
</office:document-meta>
</file>