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fo:text-indent="3.6166in"/>
      <style:text-properties fo:hyphenate="false"/>
    </style:style>
    <style:style style:name="T2" style:parent-style-name="DefaultParagraphFont" style:family="text">
      <style:text-properties style:font-name="TimesLT" fo:font-weight="bold" style:font-weight-asian="bold" fo:color="#000000" style:font-size-complex="12pt" fo:language="en" fo:country="US"/>
    </style:style>
    <style:style style:name="P3" style:parent-style-name="Normal" style:family="paragraph">
      <style:paragraph-properties fo:keep-together="always" fo:widows="0" fo:orphans="0" fo:text-align="center"/>
      <style:text-properties style:font-name="TimesLT" fo:font-weight="bold" style:font-weight-asian="bold" fo:color="#000000" style:font-size-complex="12pt" fo:language="en" fo:country="US" fo:hyphenate="false"/>
    </style:style>
    <style:style style:name="P4" style:parent-style-name="Normal" style:family="paragraph">
      <style:paragraph-properties fo:keep-together="always" fo:widows="0" fo:orphans="0" fo:text-align="center"/>
      <style:text-properties style:font-name="TimesLT" fo:font-weight="bold" style:font-weight-asian="bold" fo:color="#000000" style:font-size-complex="12pt" fo:language="en" fo:country="US" fo:hyphenate="false"/>
    </style:style>
    <style:style style:name="P5" style:parent-style-name="Normal" style:family="paragraph">
      <style:paragraph-properties fo:keep-together="always" fo:widows="0" fo:orphans="0" fo:text-align="center"/>
      <style:text-properties style:font-name="TimesLT" fo:font-weight="bold" style:font-weight-asian="bold" fo:color="#000000" style:font-size-complex="12pt" fo:language="en" fo:country="US"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style:font-name="TimesLT" fo:font-weight="bold" style:font-weight-asian="bold" fo:color="#000000" style:font-size-complex="12pt" fo:language="en" fo:country="US"/>
    </style:style>
    <style:style style:name="T8" style:parent-style-name="DefaultParagraphFont" style:family="text">
      <style:text-properties style:font-name="TimesLT" fo:font-weight="bold" style:font-weight-asian="bold" fo:color="#000000" style:font-size-complex="12pt" fo:language="en" fo:country="US"/>
    </style:style>
    <style:style style:name="P9" style:parent-style-name="Normal" style:family="paragraph">
      <style:paragraph-properties fo:keep-together="always" fo:widows="0" fo:orphans="0" fo:text-align="center"/>
      <style:text-properties style:font-name="TimesLT" fo:font-weight="bold" style:font-weight-asian="bold" fo:color="#000000" style:font-size-complex="12pt" fo:language="en" fo:country="US" fo:hyphenate="false"/>
    </style:style>
    <style:style style:name="P10" style:parent-style-name="Normal" style:family="paragraph">
      <style:paragraph-properties fo:keep-together="always" fo:widows="0" fo:orphans="0" fo:text-align="center"/>
      <style:text-properties style:font-name="TimesLT" fo:color="#000000" style:font-size-complex="12pt" fo:language="en" fo:country="US" fo:hyphenate="false"/>
    </style:style>
    <style:style style:name="P11" style:parent-style-name="Normal" style:family="paragraph">
      <style:paragraph-properties fo:keep-together="always" fo:widows="0" fo:orphans="0" fo:text-align="center"/>
      <style:text-properties style:font-name="TimesLT" fo:font-weight="bold" style:font-weight-asian="bold" style:font-weight-complex="bold" fo:text-transform="uppercase" fo:color="#000000" style:font-size-complex="12pt" fo:language="en" fo:country="US" fo:hyphenate="false"/>
    </style:style>
    <style:style style:name="P12" style:parent-style-name="Normal" style:family="paragraph">
      <style:paragraph-properties fo:widows="0" fo:orphans="0" fo:text-align="center"/>
      <style:text-properties style:font-name="TimesLT" fo:font-weight="bold" style:font-weight-asian="bold" style:font-weight-complex="bold" fo:color="#000000" style:font-size-complex="12pt" fo:language="en" fo:country="US" fo:hyphenate="false"/>
    </style:style>
    <style:style style:name="P13" style:parent-style-name="Normal" style:family="paragraph">
      <style:paragraph-properties fo:keep-together="always" fo:widows="0" fo:orphans="0" fo:text-align="center"/>
      <style:text-properties style:font-name="TimesLT" fo:color="#000000" style:font-size-complex="12pt" fo:language="en" fo:country="US" fo:hyphenate="false"/>
    </style:style>
    <style:style style:name="P14" style:parent-style-name="Normal" style:family="paragraph">
      <style:paragraph-properties fo:keep-together="always" fo:widows="0" fo:orphans="0" fo:text-align="center"/>
      <style:text-properties style:font-name="TimesLT" fo:color="#000000" style:font-size-complex="12pt" fo:language="en" fo:country="US" fo:hyphenate="false"/>
    </style:style>
    <style:style style:name="P15" style:parent-style-name="Normal" style:family="paragraph">
      <style:paragraph-properties fo:keep-together="always" fo:widows="0" fo:orphans="0" fo:text-align="center"/>
      <style:text-properties style:font-name="TimesLT" fo:font-weight="bold" style:font-weight-asian="bold" style:font-weight-complex="bold" fo:color="#000000" style:font-size-complex="12pt" fo:language="en" fo:country="US" fo:hyphenate="false"/>
    </style:style>
    <style:style style:name="P16" style:parent-style-name="Normal" style:family="paragraph">
      <style:paragraph-properties fo:widows="0" fo:orphans="0" fo:text-align="justify" fo:line-height="150%" fo:text-indent="0.5in"/>
      <style:text-properties fo:color="#000000" style:font-size-complex="12pt" fo:hyphenate="false"/>
    </style:style>
    <style:style style:name="P17" style:parent-style-name="Normal" style:family="paragraph">
      <style:paragraph-properties fo:widows="0" fo:orphans="0" fo:text-align="justify" fo:line-height="150%"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font-style="italic" style:font-style-asian="italic" style:font-style-complex="italic"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fo:font-style="italic" style:font-style-asian="italic"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FF0000" style:font-size-complex="12pt" fo:background-color="#FFFFFF"/>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font-style-complex="italic" style:font-size-complex="12pt"/>
    </style:style>
    <style:style style:name="T40" style:parent-style-name="DefaultParagraphFont" style:family="text">
      <style:text-properties style:font-name-asian="MS Mincho" style:font-style-complex="italic"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fo:font-style="italic" style:font-style-asian="italic"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fo:color="#FF0000" style:font-size-complex="12pt" fo:background-color="#FFFFFF"/>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tyle-complex="italic" style:font-size-complex="12pt"/>
    </style:style>
    <style:style style:name="T54" style:parent-style-name="DefaultParagraphFont" style:family="text">
      <style:text-properties style:font-name-asian="MS Mincho" fo:font-style="italic" style:font-style-asian="italic" style:font-style-complex="italic"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Calibri" fo:font-size="11pt" style:font-size-asian="11pt" style:font-size-complex="11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font-style="italic" style:font-style-asian="italic"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231F2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231F2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231F2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333333" style:font-size-complex="12pt" fo:background-color="#FFFFFF"/>
    </style:style>
    <style:style style:name="T74" style:parent-style-name="DefaultParagraphFont" style:family="text">
      <style:text-properties fo:color="#333333" style:font-size-complex="12pt" fo:background-color="#FFFFFF"/>
    </style:style>
    <style:style style:name="T75" style:parent-style-name="DefaultParagraphFont" style:family="text">
      <style:text-properties fo:color="#333333" style:font-size-complex="12pt" fo:background-color="#FFFFFF"/>
    </style:style>
    <style:style style:name="T76" style:parent-style-name="DefaultParagraphFont" style:family="text">
      <style:text-properties fo:color="#333333" style:font-size-complex="12pt" fo:background-color="#FFFFFF"/>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weight-complex="bold" fo:font-style="italic" style:font-style-asian="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font-style="italic" style:font-style-asian="italic"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Calibri" fo:color="#000000" fo:font-size="11pt" style:font-size-asian="11pt" style:font-size-complex="11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50%" fo:text-indent="0.4736in"/>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asian="MS Mincho" style:font-weight-complex="bold" style:font-size-complex="12pt"/>
    </style:style>
    <style:style style:name="T133" style:parent-style-name="DefaultParagraphFont" style:family="text">
      <style:text-properties style:font-name-asian="MS Mincho"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MS Mincho"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fo:font-style="italic" style:font-style-asian="italic" style:font-style-complex="italic"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snap-to-layout-grid="false" fo:text-align="justify" fo:line-height="150%" fo:text-indent="0.5909in"/>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urier New" style:font-name-complex="Courier New" fo:font-size="10pt" style:font-size-asian="10pt" style:language-asian="lt" style:country-asian="LT"/>
    </style:style>
    <style:style style:name="P151" style:parent-style-name="Normal" style:family="paragraph">
      <style:paragraph-properties style:snap-to-layout-grid="false" fo:text-align="justify" fo:line-height="150%" fo:text-indent="0.5909in"/>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text-underline-type="single" style:text-underline-style="solid" style:text-underline-width="auto" style:text-underline-mode="continuous"/>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fo:color="#000000" fo:letter-spacing="0.0416in"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indent="0.5in"/>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LT" fo:font-weight="bold" style:font-weight-asian="bold"/>
    </style:style>
    <style:style style:name="T172" style:parent-style-name="DefaultParagraphFont" style:family="text">
      <style:text-properties style:font-name="TimesLT" fo:font-weight="bold" style:font-weight-asian="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381in">
        <style:tab-stops>
          <style:tab-stop style:type="left" style:position="0.2229in"/>
          <style:tab-stop style:type="left" style:position="0.813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43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rojektas Nr. XIIIP-5348(2) <text:s/></text:span></text:p>
      <text:p text:style-name="P3"/>
      <text:p text:style-name="P4"/>
      <text:p text:style-name="P5"/>
      <text:p text:style-name="P6"><text:span text:style-name="T7"><draw:frame draw:z-index="251657728"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8">LIETUVOS RESPUBLIKOS SEIMO</text:span></text:p>
      <text:p text:style-name="P9">NUTARIMAS</text:p>
      <text:p text:style-name="P10"/>
      <text:p text:style-name="P11">DĖL PAKLAUSIMO LIETUVOS RESPUBLIKOS KONSTITUCINIAM TEISMUI</text:p>
      <text:p text:style-name="P12"/>
      <text:p text:style-name="P13">2020 m. <text:s text:c="18"/>d. Nr. <text:s text:c="2"/></text:p>
      <text:p text:style-name="P14">Vilnius</text:p>
      <text:p text:style-name="P15"/>
      <text:p text:style-name="P16"/>
      <text:p text:style-name="P17"><text:span text:style-name="T18">Lietuvos Respublikos Seimas,<text:s/></text:span></text:p>
      <text:p text:style-name="P19"><text:span text:style-name="T20">atsižvelgdamas</text:span><text:span text:style-name="T21"><text:s/>į tai, kad 2020 m. spalio 11 d. vyko Lietuvos Respublikos Seimo rinkimai ir Lietuvos Respublikos<text:s/></text:span><text:span text:style-name="T22">vyriausioji rinkimų komisija 2020 m. spalio 31 d. priėmė sprendimą<text:s/></text:span><text:span text:style-name="T23"><text:line-break/></text:span><text:span text:style-name="T24">Nr. Sp-257 „Dėl 2020 m. spalio 11 d. Lietuvos Respublikos Seimo rinkimų <text:s/>galutinių rezulta</text:span><text:span text:style-name="T25">tų nustatymo ir paskelbimo“, kuriuo nustatė<text:s/></text:span><text:span text:style-name="T26">ir paskelbė galutinius Seimo rinkimų rezultatus;<text:s/></text:span></text:p>
      <text:p text:style-name="P27"><text:span text:style-name="T28">nurodydamas</text:span><text:span text:style-name="T29">, kad Lietuvos lenkų rinkimų akcija-Krikščioniškų šeimų sąjunga (toliau – LLRA-KŠS)<text:s/></text:span><text:span text:style-name="T30">2020 m. spalio 14 d.</text:span><text:span text:style-name="T31"><text:s/>kreipėsi į<text:s/></text:span><text:span text:style-name="T32">Vyriausiąją rinkimų komisiją<text:s/></text:span><text:span text:style-name="T33">prašyd</text:span><text:span text:style-name="T34">ama pripažinti<text:s/></text:span><text:span text:style-name="T35">2020 m. spalio 11 d. Seimo rinkimų <text:s/>rezultatus daugiamandatėje rinkimų apygardoje negaliojančiais. VRK<text:s/></text:span><text:span text:style-name="T36">2020 m. spalio 31 d. priėmė sprendimą Nr.</text:span><text:span text:style-name="T37"><text:s/></text:span><text:span text:style-name="T38">Sp-255<text:s/></text:span><text:span text:style-name="T39">„Dėl 2020 m. spalio 11 d. Lietuvos Respublikos Seimo rinkimų daugiamandatėje rinkimų apyg</text:span><text:span text:style-name="T40">ardose pripažinimo negaliojančiais“</text:span><text:span text:style-name="T41">, kuriuo nusprendė n</text:span><text:span text:style-name="T42">etenkinti LLRA-KŠS<text:s/></text:span><text:span text:style-name="T43">prašymo pripažinti<text:s/></text:span><text:span text:style-name="T44">2020 m. spalio 11 d.<text:s/></text:span><text:span text:style-name="T45">Seimo rinkimų</text:span><text:span text:style-name="T46"><text:s/>rezultatus daugiamandatėje rinkimų apygardoje negaliojančiais;</text:span></text:p>
      <text:p text:style-name="P47"><text:span text:style-name="T48">pabrėždamas</text:span><text:span text:style-name="T49">, kad VRK 2020 m. spalio 31 d. priėmė sprendimą Nr.</text:span><text:span text:style-name="T50"><text:s/></text:span><text:span text:style-name="T51">Sp</text:span><text:span text:style-name="T52">-254 „</text:span><text:span text:style-name="T53">Dėl akcijų „Viso gero, Voldemortai“ ir „Viso gero, Valdemarai?“ 2020 m. spalio 11 d. Lietuvos Respublikos Seimo rinkimų politinės kampanijos metu“,</text:span><text:span text:style-name="T54"><text:s/></text:span><text:span text:style-name="T55">kuriuo pripažino,</text:span><text:span text:style-name="T56"><text:s/>kad leidinys „Viso gero, Valdemarai?“ yra laikytinas neigiama<text:s/></text:span><text:span text:style-name="T57">LLRA-KŠS p</text:span><text:span text:style-name="T58">olitine rekl</text:span><text:span text:style-name="T59">ama, tačiau nepripažino, kad trečiajai šaliai (ne rinkimų kampanijos dalyviui) apmokėjus politinės reklamos išlaidas ne iš politinės kampanijos sąskaitoje esančių lėšų buvo pažeista Lietuvos Respublikos politinių kampanijų finansavimo ir finansavimo kontro</text:span><text:span text:style-name="T60">lės įstatymo <text:s/>14 straipsnio 1 dalis, kurioje nustatyta, kad „</text:span><text:span text:style-name="T61">prasidėjus politinei kampanijai, visos politinės kampanijos išlaidos gali būti apmokamos tik iš politinės kampanijos sąskaitoje esančių lėšų.“;</text:span><text:span text:style-name="T62"><text:s/></text:span></text:p>
      <text:p text:style-name="P63"><text:span text:style-name="T64">pažymėdamas</text:span><text:span text:style-name="T65">, kad rinkimų kampanijos metu viešoji į</text:span><text:span text:style-name="T66">staiga „Laisvės TV“ 300 000 tiražu politinės reklamos tikslais išleido leidinį<text:s/></text:span><text:span text:style-name="T67">„Viso gero, Valdemarai?“ (toliau –<text:s/></text:span><text:span text:style-name="T68">leidinys</text:span><text:span text:style-name="T69">),</text:span><text:span text:style-name="T70"><text:s/>kuriame skelbiama išskirtinai LLRA-KŠS ir jos vadovą Valdemarą Tomaševskį diskredituojanti medžiaga.</text:span><text:span text:style-name="T71"><text:s/></text:span><text:span text:style-name="T72">Leidinys buvo platinamas 27 didžiausiuose Lietuvos miestuose ir internete.<text:s/></text:span><text:span text:style-name="T73">Be to, žurnalisto Andriaus Tapino laidose „Laikykitės ten su Andriumi Tapinu“, transliuojamose per komercinę<text:s/></text:span><text:soft-page-break/><text:span text:style-name="T74">Lietuvos ryto televiziją, rinkimų <text:s/>kampanijos metu buvo nuolat skleidžia</text:span><text:span text:style-name="T75">mas LLRA-KŠS priešiškas turinys. Kadangi šis televizijos kanalas turi didelę auditoriją, šia laida buvo formuojama neigiama nuomonė apie politinės kampanijos dalyvę – LLRA-KŠS. Transliuojama laida neatitiko teisės aktuose nustatytų politinės reklamos žymėj</text:span><text:span text:style-name="T76">imo ir finansavimo reikalavimų, be to, kaip ir laikraštis nebuvo apmokėta iš rinkimų kampanijos sąskaitos;</text:span></text:p>
      <text:p text:style-name="P77"><text:span text:style-name="T78">taip pat atkreipdamas<text:s/></text:span><text:span text:style-name="T79">dėmesį</text:span><text:span text:style-name="T80"><text:s/></text:span><text:span text:style-name="T81">į tai, kad iš VRK sprendimo Nr. Sp-252 priede „</text:span><text:span text:style-name="T82">Rinkimų rezultatai vienmandatėse rinkimų apygardose</text:span><text:span text:style-name="T83">“ pateiktų<text:s/></text:span><text:span text:style-name="T84">Panerių–Gri</text:span><text:span text:style-name="T85">giškių Nr. 11 rinkimų apygardos<text:s/></text:span><text:span text:style-name="T86">(212–234 eilutės) balsavimo duomenų matyti, kad pagal pirmųjų trijų rinkimuose dalyvaujančių asmenų rezultatus tarp antrosios ir trečiosios vietų laimėtojų yra labai nedidelis skirtumas, t. y. skaičiuojant procentais nuo gal</text:span><text:span text:style-name="T87">iojančių biuletenių, skirtumas yra tik 0,73 proc., o skaičiuojant nuo visų dalyvavusių rinkėjų skaičiaus, skirtumas yra tik 0,7 proc.;<text:s/></text:span></text:p>
      <text:p text:style-name="P88"><text:span text:style-name="T89">konstatuodamas</text:span><text:span text:style-name="T90">, kad Panerių–Grigiškių Nr. 11 rinkimų apygardoje VRK jau yra nustačiusi esminius Lietuvos Respublikos Sei</text:span><text:span text:style-name="T91">mo rinkimų įstatymo pažeidimus.<text:s/></text:span><text:span text:style-name="T92">2020 m. spalio 18 d. sprendimu Nr. Sp-253 „</text:span><text:span text:style-name="T93">Dėl Panerių–Grigiškių Nr. 11 apygardos rinkimų komisijos pirmininko Sauliaus Markelevičiaus atleidimo iš komisijos pirmininko ir nario pareigų</text:span><text:span text:style-name="T94">“ VRK, vadovaudamasi Lietuvos Respublik</text:span><text:span text:style-name="T95">os Vyriausiosios rinkimų komisijos įstatymo 3 straipsnio 2 dalies 3 punktu ir atsižvelgdama į tai, kad Panerių–Grigiškių Nr. 11 <text:s/>apygardos rinkimų komisijos pirmininkas Saulius Markelevičius neužtikrino tinkamo Seimo rinkimų įstatymo 16 straipsnio 1 dalies</text:span><text:span text:style-name="T96"><text:s/></text:span><text:span text:style-name="T97"><text:line-break/>8 papunktyje nustatytos apygardos rinkimų komisijos funkcijos vykdymo, t. y. pasirašė faktinių duomenų neatitinkantį Panerių–Grigiškių Nr. 11 rinkimų apygardos balsų skaičiavimo protokolą, nusprendė atleisti</text:span><text:span text:style-name="T98"><text:s/>Saulių Markelevičių, pasiūlytą Lietuvos social</text:span><text:span text:style-name="T99">demokratų darbo partijos, iš<text:s/></text:span><text:span text:style-name="T100">Panerių–Grigiškių Nr. 11 apygardos rinkimų komisijos pirmininko ir nario pareigų ir šios apygardos rinkimų komisijos pirmininku paskyrė Pijų Savicką, pasiūlytą Lietuvos valstiečių ir žaliųjų sąjungos (nuo 2020 m. spalio 19 d).<text:s/></text:span><text:span text:style-name="T101">Be to, VRK kreipėsi į teisėsaugą dėl ikiteisminio tyrimo pradėjimo dėl galimų neteisėtų įrašų Panerių–Grigiškių Nr. 11</text:span><text:span text:style-name="T102"><text:s/></text:span><text:span text:style-name="T103">rinkimų apygardos balsavimo biuleteniuose;</text:span><text:span text:style-name="T104"><text:s/></text:span></text:p>
      <text:p text:style-name="P105"><text:span text:style-name="T106">atkreipdamas dėmesį<text:s/></text:span><text:span text:style-name="T107">į tai, kad <text:s/>Panerių–Grigiškių Nr. 11 rinkimų<text:s/></text:span><text:span text:style-name="T108">apygardoje taip pat buvo nus</text:span><text:span text:style-name="T109">tatytas šiurkštus ir reikšmingas biuletenių neatitikimas, t. y. balsadėžėje rasta biuletenių daugiau negu jų faktiškai buvo išduota rinkėjams. Kitas šiurkštus balsų skaičiavimo pažeidimas buvo nustatytas Panerių–Grigiškių Nr. 11apygardos Užusienio (Nr. 464</text:span><text:span text:style-name="T110">) rinkimų apylinkėje. Šioje apylinkėje buvo surasti net 55 biuleteniai be apylinkės rinkimų komisijos antspaudo, jie laikomi negaliojančiais. Atkreiptinas dėmesys į tai, kad tarp šių neantspauduotų biuletenių net 16 biuletenių buvo nurodyta, kad balsuota u</text:span><text:span text:style-name="T111">ž LLRA-KŠS, ir tai sudaro net 14 proc. visų sugadintų biuletenių. Šie faktai leidžia daryti pagrįstą išvadą, kad šioje apygardoje rinkimų rezultatai galėjo būti klastojami; <text:s/></text:span></text:p>
      <text:soft-page-break/>
      <text:p text:style-name="P112"><text:span text:style-name="T113">pabrėždamas<text:s/></text:span><text:span text:style-name="T114">tai</text:span><text:span text:style-name="T115">,</text:span><text:span text:style-name="T116"><text:s/></text:span><text:span text:style-name="T117">kad šiurkštūs Seimo rinkimų įstatymo pažeidimai <text:s/></text:span><text:span text:style-name="T118">gali iškreipti<text:s/></text:span><text:span text:style-name="T119">rinkėjų valią ir turėti esminės įtakos politinės valdžios formavimui ir Tautos ateičiai</text:span><text:span text:style-name="T120">;</text:span></text:p>
      <text:p text:style-name="P121"><text:span text:style-name="T122">konstatuodamas</text:span><text:span text:style-name="T123">, kad Lietuvos Respublikos Konstitucijos 105 straipsnio trečiosios dalies 1 punkte ir 106 straipsnio penktojoje dalyje nustatyta Seimo teisė kreiptis į L</text:span><text:span text:style-name="T124">ietuvos Respublikos Konstitucinį Teismą su paklausimu dėl išvados, ar nebuvo pažeistas Seimo rinkimų įstatymas, taip pat kad Seimo rinkimų įstatymo 86 straipsnio 6 dalyje nustatyta, jog partijos, iškėlusios kandidatus į Seimo narius, kandidatai į Seimo nar</text:span><text:span text:style-name="T125">ius Vyriausiosios rinkimų komisijos sprendimus arba jos atsisakymą nagrinėti skundus dėl Seimo rinkimų įstatymo pažeidimų ne vėliau kaip per 24 valandas po to, kai paskelbiami oficialūs rinkimų rezultatai, gali apskųsti Seimui ar Respublikos Prezidentui, i</text:span><text:span text:style-name="T126">r tokiais atvejais Seimas ar Respublikos Prezidentas kreipiasi į Konstitucinį Teismą su paklausimu dėl Seimo rinkimų įstatymo pažeidimo;<text:s/></text:span></text:p>
      <text:p text:style-name="P127"><text:span text:style-name="T128">taip pat konstatuodamas</text:span><text:span text:style-name="T129">, kad LLRA–KŠS 2020 m. spalio 31 d. teisės aktų nustatyta tvarka, laikydamasi teisės aktuose nu</text:span><text:span text:style-name="T130">statytų terminų, pateikė skundą Respublikos Prezidentui ir Seimui dėl</text:span><text:span text:style-name="T131"><text:s/>Vyriausiosios rinkimų komisijos<text:s/></text:span><text:span text:style-name="T132">2020 m. spalio 31 d.</text:span><text:span text:style-name="T133"><text:s/></text:span><text:span text:style-name="T134">sprendimo Nr. Sp</text:span><text:span text:style-name="T135">-257 „Dėl 2020 m. spalio 11 d. Lietuvos Respublikos Seimo <text:s/>rinkimų galutinių rezultatų nustatymo ir paskelbimo“, kuriame prašoma kreiptis<text:s/></text:span><text:span text:style-name="T136">į Konstitucinį Teismą su paklausimu dėl išvados, ar nebuvo pažeistas Seimo rinkimų įstatymas;</text:span></text:p>
      <text:p text:style-name="P137"><text:span text:style-name="T138">konstatuodamas</text:span><text:span text:style-name="T139">, kad Seim</text:span><text:span text:style-name="T140">o Pirmininkas nesupažindino Seimo narių su gautu LLRA–KŠS 2020 m. spalio 31 d. skundu, vienasmeniškai priėmė sprendimą neteikti klausimo svarstyti Seimui ir nesikreipti į Konstitucinį Teismą su paklausimu, neinicijavo nenumatyto Seimo posėdžio sušaukimo; d</text:span><text:span text:style-name="T141">ėl to Seimo narių grupė, matydama Seimo Pirmininko neveikimą,  2020 m. lapkričio<text:s/></text:span><text:span text:style-name="T142"><text:line-break/>3 d. nedelsdama registravo Seimo nutarimo projektą „Dėl paklausimo Lietuvos Respublikos Konstituciniam<text:s/></text:span><text:span text:style-name="T143">Teismui“ ir inicijavo šio nutarimo svarstymą Seime;</text:span></text:p>
      <text:p text:style-name="P144"><text:span text:style-name="T145">primindamas</text:span><text:span text:style-name="T146">, kad Li</text:span><text:span text:style-name="T147">etuvos Respublikos Konstitucinis Teismas 2004 m. lapkričio 5 d. išvadoje pabrėžė, kad demokratiški rinkimai yra svarbi piliečių dalyvavimo valdant valstybę forma, kartu ir būtinas valstybės politinių atstovaujamųjų institucijų formavimo elementas. Rinkimai</text:span><text:span text:style-name="T148"><text:s/>negali būti laikomi demokratiškais, o jų rezultatai – legitimiais ir teisėtais, jeigu rinkimai vyksta, paminant Konstitucijoje įtvirtintus demokratinių rinkimų principus, pažeidžiant demokratines rinkimų procedūras, be to <text:s/>pabrėžė ir tai, jog ypač neleist</text:span><text:span text:style-name="T149">ina, kad rinkimų finansavimas būtų neskaidrus ar nekontroliuojamas, kad rinkimų kampanijoje būtų naudojamos tokios rinkimų technologijos, kurios prieštarauja moralei, teisingumui, visuomenės darnai;</text:span><text:span text:style-name="T150"><text:s/></text:span></text:p>
      <text:p text:style-name="P151"><text:span text:style-name="T152">dar kartą atkreipdamas dėmesį<text:s/></text:span><text:span text:style-name="T153">į tai, kad</text:span><text:span text:style-name="T154"><text:s/></text:span><text:span text:style-name="T155"><text:s/>sąžiningi rink</text:span><text:span text:style-name="T156">imai – pamatinė demokratijos sąlyga, dėl to rinkimai, jeigu jie vyksta pažeidžiant esminius konstitucinius demokratinių ir laisvų rinkimų principus, negali būti laikomi demokratiškais ir laisvais, o tokiuose rinkimuose išrinkti asmenys negali įgauti Tautos</text:span><text:span text:style-name="T157"><text:s/>atstovų teisių bei įgaliojimų veikti Tautos vardu ir interesais, o bet<text:s/></text:span><text:soft-page-break/><text:span text:style-name="T158">kokios abejonės dėl galimų rinkimų įstatymų pažeidimų ir rinkimų rezultatų teisėtumo privalo būti pašalintos, iki išrinkta valdžios institucija gauna įgaliojimus veikti, nes priešingu<text:s/></text:span><text:span text:style-name="T159">atveju būtų pakirstas pasitikėjimas Tautos atstovybe ir pačia valstybe;</text:span></text:p>
      <text:p text:style-name="P160"><text:span text:style-name="T161">vadovaudamasis</text:span><text:span text:style-name="T162"><text:s/></text:span><text:span text:style-name="T163">Konstitucijos 105 straipsnio trečiosios dalies 1 punktu, 106 straipsnio penktąja <text:s/>dalimi, Seimo rinkimų įstatymo 86 straipsnio 6 dalimi, 91 ir 95 straipsniais ir Lietuvo</text:span><text:span text:style-name="T164">s Respublikos Konstitucinio Teismo įstatymo 73 ir 74 straipsniais,</text:span><text:span text:style-name="T165"><text:s/></text:span></text:p>
      <text:p text:style-name="P166"><text:span text:style-name="T167">nutari</text:span><text:span text:style-name="T168">a:</text:span></text:p>
      <text:p text:style-name="P169"/>
      <text:p text:style-name="P170"><text:span text:style-name="T171">1</text:span><text:span text:style-name="T172"><text:s/>straipsnis.</text:span></text:p>
      <text:p text:style-name="P173"><text:span text:style-name="T174">Kreiptis į Lietuvos Respublikos Konstitucinį Teismą su paklausimu dėl išvados,<text:s/></text:span><text:span text:style-name="T175">ar nebuvo pažeistas Lietuvos Respublikos Seimo rinkimų įstatymas per 2020 m.<text:s/></text:span><text:span text:style-name="T176">Lietuvos Respublikos Seimo rinkimus</text:span><text:span text:style-name="T177">:</text:span></text:p>
      <text:p text:style-name="P178"><text:span text:style-name="T179">1</text:span><text:span text:style-name="T180">) ar per 2020 m. spalio 11 d. Seimo rinkimus daugiamandatėje rinkimų apygardoje, Andriui Tapinui ir viešajai įstaigai „Laisvės TV“ vykdant plataus masto informacinę politinę kampaniją „Viso gero, Voldemortai“, nebuvo</text:span><text:span text:style-name="T181"><text:s/>pažeistos teisės normos, nustatančios politinės reklamos ir agitacijos žymėjimo reikalavimus – nurodyti lėšų šaltinį ir politinę reklamą aiškiai atskirti nuo kitos skleidžiamos informacijos politinės kompanijos laikotarpiu (Politinių kampanijų finansavimo</text:span><text:span text:style-name="T182"><text:s/>ir finansavimo kontrolės įstatymo 15 ir 16 straipsniai);</text:span></text:p>
      <text:p text:style-name="P183"><text:span text:style-name="T184">2</text:span><text:span text:style-name="T185">) ar per 2020 m. spalio 11 d. Seimo rinkimus daugiamandatėje rinkimų apygardoje nebuvo pažeistos Seimo rinkimų įstatymo 52 ir 53 straipsnių nuostatos dėl draudimo atitinkamais terminais skelbti</text:span><text:span text:style-name="T186"><text:s/>kompromituojančią medžiagą nesuteikiant galimybės partijai ir jos kandidatams pareikšti atsakomąją nuomonę;</text:span><text:span text:style-name="T187"><text:s/></text:span></text:p>
      <text:p text:style-name="P188"><text:span text:style-name="T189">3</text:span><text:span text:style-name="T190">) ar per<text:s/></text:span><text:span text:style-name="T191">2020 m. spalio 11 d. Seimo rinkimus vienmandatėje Panerių–Grigiškių Nr. 11 rinkimų apygardoje, kurioje buvo nustatyta daugybiniai<text:s/></text:span><text:span text:style-name="T192">ba</text:span><text:span text:style-name="T193">lsų skaičiavimo ir rinkimų agitacijos<text:s/></text:span><text:span text:style-name="T194">taisyklių pažeidimai, nebuvo pažeistos Seimo rinkimų įstatymo 57, 74, 76, 77, 78, 82 ir<text:s/></text:span><text:span text:style-name="T195"><text:line-break/>87 straipsnių nuostatos, nustatančios demokratines rinkimų procedūras, kurių laikymasis yra būtinas rinkimų rezultatų pripažinimu</text:span><text:span text:style-name="T196">i legitimiais ir teisėtais; ar šiurkštūs Seimo rinkimų įstatymo pažeidimai šioje vienmandatėje rinkimų apygardoje leido Vyriausiajai rinkimų komisijai tiksliai nustatyti kandidatus, patekusius į antrąjį Seimo rinkimų turą;<text:s/></text:span><text:span text:style-name="T197"><text:s/></text:span></text:p>
      <text:p text:style-name="P198"><text:span text:style-name="T199">4</text:span><text:span text:style-name="T200">) ar per 2020 m. spalio 11</text:span><text:span text:style-name="T201"><text:s/>d. Seimo rinkimus daugiamandatėje rinkimų apygardoje Andriaus Tapino ir viešosios įstaigos „Laisvės TV“ vykdoma plataus masto informacinė kampanija „Viso gero, Voldemortai“, nukreipta prieš LLRA-KŠS, ir pažeidimai vienmandatėje Panerių–Grigiškių Nr. 11 ri</text:span><text:span text:style-name="T202">nkimų apygardoje turėjo esminės įtakos Seimo rinkimams</text:span><text:span text:style-name="T203">.</text:span></text:p>
      <text:p text:style-name="P204"/>
      <text:p text:style-name="Normal"/>
      <text:p text:style-name="Normal"><text:span text:style-name="T205">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PAVIČIŪTĖ Rita</meta:initial-creator>
    <dc:creator>adlibuser</dc:creator>
    <meta:creation-date>2020-11-18T14:23:00Z</meta:creation-date>
    <dc:date>2020-11-18T14:23:00Z</dc:date>
    <meta:print-date>2020-11-09T09:28:00Z</meta:print-date>
    <meta:template xlink:href="Normal.dotm" xlink:type="simple"/>
    <meta:editing-cycles>2</meta:editing-cycles>
    <meta:editing-duration>PT0S</meta:editing-duration>
    <meta:document-statistic meta:page-count="4" meta:paragraph-count="186" meta:word-count="1372" meta:character-count="10985" meta:row-count="699" meta:non-whitespace-character-count="9799"/>
  </office:meta>
</office:document-meta>
</file>