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 fo:line-height="150%" fo:text-indent="3.7319in"/>
    </style:style>
    <style:style style:name="P2" style:parent-style-name="Normal" style:master-page-name="MPF0" style:family="paragraph">
      <style:paragraph-properties fo:keep-with-next="always" fo:break-before="page" fo:line-height="150%" style:page-number="auto"/>
      <style:text-properties fo:font-weight="bold" style:font-weight-asian="bold" fo:text-transform="uppercase" style:font-size-complex="12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9" style:parent-style-name="Normal" style:family="paragraph">
      <style:paragraph-properties fo:text-align="center" fo:margin-right="-0.0013in"/>
      <style:text-properties fo:font-size="9pt" style:font-size-asian="9pt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951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64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><text:span text:style-name="T16">Projektas</text:span><text:span text:style-name="T17"><text:tab/></text:span></text:p><text:p text:style-name="P18"/><text:p text:style-name="P19"/><text:p text:style-name="P20"/><text:p text:style-name="P21"/><text:p text:style-name="P22"/><text:p text:style-name="P23"/><text:p text:style-name="P24">PRIENŲ RAJONO SAVIVALDYBĖS TARYBA</text:p></draw:text-box></draw:frame></text:p>
      <text:p text:style-name="P25">Sprendimas</text:p>
      <text:p text:style-name="P26">DĖL PROJEKTO „Nemuno dešiniosios pakrantės kompleksiškas sutvarkymas pritaikant bendruomenės ir verslo poreikiams“ VEIKLŲ PROJEKTAVIMO IR STATYBOS DARBŲ UŽSAKOVO FUNKCIJŲ PAVEDIMO pRIENŲ RAJONO SAVIVALDYBĖS ADMINISTRACIJAI<text:s/></text:p>
      <text:p text:style-name="P27"/>
      <text:p text:style-name="P28">2018 m. birželio 20 d. <text:s/>Nr. T1-179<text:s/></text:p>
      <text:p text:style-name="P29">Prienai <text:s/></text:p>
      <text:p text:style-name="P30"/>
      <text:p text:style-name="P31">Vadovaudamasi Lietuvos Respublikos vietos savivaldos įstatymo 16 straipsnio 2 dalies 30 punktu, Prienų rajono savivaldybės taryba n u s p r e n d ž i a:</text:p>
      <text:p text:style-name="P32"><text:span text:style-name="T33">1</text:span><text:span text:style-name="T34">. Pavesti Prienų rajono savivaldybės administracijai atlikti projekto „</text:span><text:span text:style-name="T35">Nemuno dešini</text:span><text:span text:style-name="T36">osios pakrantės kompleksiškas sutvarkymas pritaikant bendruomenės ir verslo poreikiams</text:span><text:span text:style-name="T37">“</text:span><text:span text:style-name="T38"><text:s/></text:span><text:span text:style-name="T39">veiklų projektavimo ir statybos darbų užsakovo funkcijas, kiek tai susiję su Savivaldybei nuosavybės teise priklausančiu ar kita valdymo ir naudojimo teise Savivaldybės</text:span><text:span text:style-name="T40"><text:s/>valdomu turtu.</text:span></text:p>
      <text:p text:style-name="P41"><text:span text:style-name="T42">2</text:span><text:span text:style-name="T43">. Įgalioti Prienų rajono savivaldybės administracijos direktorių pasirašyti dokumentus, susijusius su 1 punkte nurodytų funkcijų vykdymu.</text:span></text:p>
      <text:p text:style-name="P44"><text:span text:style-name="T45">Šis sprendimas per vieną mėnesį nuo jo įteikimo dienos gali būti skundžiamas Lietuvos Respublikos</text:span><text:span text:style-name="T46"><text:s/>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niam teismui bet kuriuose teismo rūmuose (Šiaulių rūmai, Dvaro</text:span><text:span text:style-name="T49"><text:s/>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6-21T13:35:00Z</meta:creation-date>
    <dc:date>2018-06-21T13:35:00Z</dc:date>
    <meta:print-date>2018-06-11T12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7" meta:character-count="1523" meta:row-count="49" meta:non-whitespace-character-count="1337"/>
  </office:meta>
</office:document-meta>
</file>