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402in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58in" fo:text-indent="0.3937in" fo:background-color="#FFFFFF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1958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861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ARCHYVŲ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/>
      <text:p text:style-name="P16"/>
      <text:p text:style-name="P17"><text:span text:style-name="T18">atsižvelgdamas</text:span><text:span text:style-name="T19"> į tai, kad 2021 m. sukanka 100 metų nuo pirmojo valstybės archyvo<text:s/></text:span><text:span text:style-name="T20">įkūrimo Lietuvos Respublikoje,</text:span></text:p>
      <text:p text:style-name="P21"><text:span text:style-name="T22">įvertindamas<text:s/></text:span><text:span text:style-name="T23">tai, kad atminties institucijų vaidmuo išsaugant ir įprasminant tautos istorinę kultūrinę atmintį, skatinant Lietuvos Respublikos piliečių sąmoningą kultūrinės tapatybės kūrimą, ugdant pagarbą valstybei, jos isto</text:span><text:span text:style-name="T24">rijai, nacionalinei kultūrai yra ypatingai svarbus,</text:span></text:p>
      <text:p text:style-name="P25"><text:span text:style-name="T26">siekdamas pažymėti Archyvų 100 metų jubiliejų,<text:s/></text:span><text:span text:style-name="T27">skatinti Lietuvos visuomenę domėtis valstybės praeitimi ir istorija<text:s/></text:span><text:span text:style-name="T28">nutari</text:span><text:span text:style-name="T29">a:</text:span></text:p>
      <text:p text:style-name="P30"><text:span text:style-name="T31">1</text:span><text:span text:style-name="T32"> straipsnis.</text:span></text:p>
      <text:p text:style-name="P33"><text:span text:style-name="T34">Paskelbti 2021 metus Archyvų metais.</text:span></text:p>
      <text:p text:style-name="P35"><text:span text:style-name="T36">2</text:span><text:span text:style-name="T37"> straipsnis.</text:span></text:p>
      <text:p text:style-name="P38"><text:span text:style-name="T39">Siūlyti Lietuvos Respublikos Vyriausybei:</text:span></text:p>
      <text:p text:style-name="P40"><text:span text:style-name="T41">1</text:span><text:span text:style-name="T42">)<text:s/></text:span><text:span text:style-name="T43">iki 2019 m. spalio<text:s/></text:span><text:span text:style-name="T44">1<text:s/></text:span><text:span text:style-name="T45">d. parengti Archyvų</text:span><text:span text:style-name="T46"><text:s/></text:span><text:span text:style-name="T47">metų<text:s/></text:span><text:span text:style-name="T48">programą ir ją patvirtinti;</text:span></text:p>
      <text:p text:style-name="P49"><text:span text:style-name="T50">2</text:span><text:span text:style-name="T51">) numatyti lėšų 2020–2021 <text:s/>metų valstybės biudžete Vyriausybės patvirtintai</text:span><text:span text:style-name="T52"><text:s/>Archyvų metų programai įgyvendinti</text:span><text:span text:style-name="T53">.</text:span></text:p>
      <text:p text:style-name="P54"/>
      <text:p text:style-name="Normal"><text:span text:style-name="T55">Seimo Pirmi</text:span><text:span text:style-name="T56">ninkas</text:span></text:p>
      <text:p text:style-name="Normal"/>
      <text:p text:style-name="Normal">Teikia:<text:s/></text:p>
      <text:p text:style-name="Normal"/>
      <text:p text:style-name="Normal">Arūnas Gumuliauskas</text:p>
      <text:p text:style-name="Normal">Eugenijus Jovaiša</text:p>
      <text:p text:style-name="Normal">Arvydas Nekrošius</text:p>
      <text:p text:style-name="Normal">Valentinas Bukauskas</text:p>
      <text:p text:style-name="Normal">Stasys Tumėnas</text:p>
      <text:p text:style-name="Normal">Irena Šiaulienė</text:p>
      <text:p text:style-name="Normal">Vytautas Juozapaitis</text:p>
      <text:p text:style-name="Normal">Luarynas Kasčiūnas</text:p>
      <text:p text:style-name="Normal">Juozas Imbra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4-25T13:34:00Z</meta:creation-date>
    <dc:date>2019-04-25T13:34:00Z</dc:date>
    <meta:print-date>2019-04-16T08:2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50" meta:character-count="1166" meta:row-count="41" meta:non-whitespace-character-count="1048"/>
  </office:meta>
</office:document-meta>
</file>