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1972in"/>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1972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1972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1972in"/>
          <style:tab-stop style:type="left" style:position="0.984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1972in"/>
          <style:tab-stop style:type="left" style:position="0.984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P54" style:parent-style-name="Normal" style:family="paragraph">
      <style:text-properties fo:font-size="4pt" style:font-size-asian="4pt" style:font-size-complex="4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6.2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909in"/>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8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KAUNO RAJONO SAVIVALDYBĖS TARYBA</text:p>
      <text:p text:style-name="P10"/>
      <text:p text:style-name="P11">SPRENDIMAS</text:p>
      <text:p text:style-name="P12"><text:span text:style-name="T13">DĖL VIEŠOSIOS ĮSTAIGOS GARLIAVOS PIRMINĖS SVEIKATOS PRIEŽIŪROS CENTRO ĮSTATŲ PATVIRTINIMO</text:span></text:p>
      <text:p text:style-name="P14"/>
      <text:p text:style-name="P15">2020 m. lapkričio 26 d. Nr. TS-</text:p>
      <text:p text:style-name="P16">Kaunas</text:p>
      <text:p text:style-name="P17"/>
      <text:p text:style-name="P18"><text:span text:style-name="T19">Vadovaudamasi Lietuvos Respublikos vietos savivaldos įstatymo 16 straipsnio<text:s/></text:span><text:span text:style-name="T20"><text:line-break/>4 dalimi ir 18 straipsnio 1 dalimi, Lietuvos Respublikos viešųjų įstaigų įstatymo 6 straipsnio<text:s/></text:span><text:span text:style-name="T21"><text:line-break/>5 dalimi ir 10 straipsnio 1 dalies 1 punktu, Lietuvos Respublikos sveikatos</text:span><text:span text:style-name="T22"><text:s/>priežiūros įstaigų įstatymo 9 straipsnio 4 dalimi ir 28 straipsnio 1 dalies 1 punktu, Lietuvos Respublikos Vyriausybės 2007 m. rugsėjo 26 d. nutarimu Nr. 1025 „Dėl valstybės ir savivaldybių turtinių ir neturtinių teisių įgyvendinimo viešosiose įstaigose“<text:s/></text:span><text:span text:style-name="T23">ir atsižvelgdama į viešosios įstaigos Garliavos pirminės sveikatos priežiūros centro direktoriaus 2020 m. spalio 13 d. raštą<text:s/></text:span><text:span text:style-name="T24"><text:line-break/>Nr. 1-777, Kauno rajono savivaldybės taryba<text:s/></text:span><text:span text:style-name="T25">nusprendžia</text:span><text:span text:style-name="T26">:</text:span></text:p>
      <text:p text:style-name="P27"><text:span text:style-name="T28">1</text:span><text:span text:style-name="T29">.</text:span><text:span text:style-name="T30"><text:tab/>Patvirtinti viešosios įstaigos Garliavos pirminės sveikatos<text:s/></text:span><text:span text:style-name="T31">priežiūros centro įstatus (pridedama).</text:span></text:p>
      <text:p text:style-name="P32"><text:span text:style-name="T33">2</text:span><text:span text:style-name="T34">.</text:span><text:span text:style-name="T35"><text:tab/>Įgalioti viešosios įstaigos Garliavos pirminės sveikatos priežiūros centro direktorę Nijolę Kliučienę pasirašyti patvirtintus įstatus ir<text:s/></text:span><text:span text:style-name="T36">teisės aktų nustatyta tvarka įregistruoti juos Juridinių asmenų registre<text:s/></text:span><text:span text:style-name="T37">ir atlikti kitus veiksmus, susijusius su šiuo pavedimu.</text:span></text:p>
      <text:p text:style-name="P38"><text:span text:style-name="T39">3</text:span><text:span text:style-name="T40">.</text:span><text:span text:style-name="T41"><text:tab/>Pripažinti netekusiais galios Kauno rajono savivaldybės tarybos 2011 m. spalio 27 d. sprendimo Nr. TS-292 „Dėl viešųjų sveikatos priežiūros įstaigų naujos redakcijos įstatų patvirtinimo ir Kaun</text:span><text:span text:style-name="T42">o rajono tarybos 2002 m. spalio 24 d. sprendimo Nr. 90 pripažinimo netekusiu galios“ 1 punktu patvirtintus viešosios įstaigos Garliavos pirminės sveikatos priežiūros įstaigos įstatus.</text:span></text:p>
      <text:p text:style-name="P43"><text:span text:style-name="T44">4</text:span><text:span text:style-name="T45">.</text:span><text:span text:style-name="T46"><text:tab/></text:span><text:span text:style-name="T47">Nustatyti, kad sprendimo 3 punktas įsigalioja nuo šio sprendimo 1</text:span><text:span text:style-name="T48"><text:s/>punktu patvirtintų įstatų įregistravimo Juridinių asmenų registre dienos.</text:span></text:p>
      <text:p text:style-name="P49"><text:span text:style-name="T50">Šis sprendimas gali būti skundžiamas savo pasirinkimu Lietuvos Respublikos administracinių ginčų komisijos Kauno apygardos skyriui (Laisvės al. 36, LT-44240 Kaunas) Lietuvos Respubl</text:span><text:span text:style-name="T51">ikos ikiteisminio administracinių ginčų nagrinėjimo tvarkos įstatymo nustatyta tvarka arba Regionų apygardos administracinio teismo Kauno rūmams (A. Mickevičiaus g. 8A,<text:s/></text:span><text:soft-page-break/><text:span text:style-name="T52">LT-44312 Kaunas) Lietuvos Respublikos administracinių bylų teisenos įstatymo nustatyta<text:s/></text:span><text:span text:style-name="T53">tvarka per vieną mėnesį nuo jo paskelbimo arba įteikimo suinteresuotam asmeniui dienos.</text:span></text:p>
      <text:p text:style-name="P54"/>
      <text:p text:style-name="P55">Savivaldybės meras</text:p>
      <text:p text:style-name="P56"><text:span text:style-name="T57">Milda Labašauskaitė, tel. (8 37) <text:s/>305 588; el. p. milda.labasauskaite</text:span><text:span text:style-name="T58">@krs.lt</text:span></text:p>
      <text:p text:style-name="P59"><text:span text:style-name="T60">KAUNO RAJONO SAVIVALDYBĖS ADMINISTRACIJOS</text:span></text:p>
      <text:p text:style-name="P61"><text:span text:style-name="T62">SAVIVALDYBĖS GYDYTOJA</text:span></text:p>
      <text:p text:style-name="P63"/>
      <text:p text:style-name="P64"><text:span text:style-name="T65">SAVIVALDYBĖS TARYBOS SPRENDIMO „DĖL VIEŠOSIOS ĮSTAIGOS GARLIAVOS PIRMINĖS SVEIKATOS PRIEŽIŪROS CENTRO ĮSTATŲ PATVIRTINIMO“ PROJEKTO</text:span></text:p>
      <text:p text:style-name="P66"><text:span text:style-name="T67">AIŠKINAMASIS RAŠTAS</text:span></text:p>
      <text:p text:style-name="P68"/>
      <text:p text:style-name="P69">2020 m. lapkričio 6 d.</text:p>
      <text:p text:style-name="P70">Kaunas</text:p>
      <text:p text:style-name="P71"/>
      <text:p text:style-name="P72"><text:span text:style-name="T73">1</text:span><text:span text:style-name="T74">. Sprendimo projekto rengimą paskatinusios priežastys, tikslai.</text:span></text:p>
      <text:p text:style-name="P75"><text:span text:style-name="T76">Vie</text:span><text:span text:style-name="T77">šosios įstaigos Garliavos pirminės sveikatos priežiūros centro (toliau – Garliavos PSPC) įstatai buvo patvirtinti<text:s/></text:span><text:span text:style-name="T78">Kauno rajono savivaldybės tarybos<text:s/></text:span><text:span text:style-name="T79">2011 m. spalio 27 d. sprendimu. Per beveik dešimtmetį keitėsi Lietuvos Respublikos teisės aktai ir šiuo metu</text:span><text:span text:style-name="T80"><text:s/>galiojančiuose<text:s/></text:span><text:span text:style-name="T81">Garliavos PSPC</text:span><text:span text:style-name="T82"><text:s/>įstatuose yra nuostatų, neatitinkančių teisinio reglamentavimo.</text:span></text:p>
      <text:p text:style-name="P83"><text:span text:style-name="T84">Teisės aktuose numatyta, kad<text:s/></text:span><text:span text:style-name="T85">savininko teises ir pareigas įgyvendinančios institucijos tvirtina viešosios įstaigos nuostatus.</text:span><text:span text:style-name="T86"><text:s/>Todėl šiuo sprendimu siūloma Kauno rajono savivaldybės tarybai patvirtinti pakeistus<text:s/></text:span><text:span text:style-name="T87">Garliavos PSPC įstatus</text:span><text:span text:style-name="T88">.</text:span></text:p>
      <text:p text:style-name="P89"><text:span text:style-name="T90">2</text:span><text:span text:style-name="T91">.</text:span><text:span text:style-name="T92"><text:s/></text:span><text:span text:style-name="T93">Teisinis reglamentavimas (kaip šiuo metu reguliuojami sprendimo projekte aptariami klausimai).</text:span></text:p>
      <text:p text:style-name="P94"><text:span text:style-name="T95">Lietuvos Respublikos<text:s/></text:span><text:span text:style-name="T96">vietos savivaldos įstat</text:span><text:span text:style-name="T97">ymo 16 straipsnio 4 dalyje numatyta, kad<text:s/></text:span><text:span text:style-name="T98">sprendimų dėl teisės aktuose nustatytų papildomų įgaliojimų savivaldybei, įgaliojimų vykdymo priėmimo iniciatyva, neperžengiant nustatytų įgaliojimų, priklauso savivaldybės tarybai, 18 straipsnio 1 dalis nurodo, kad</text:span><text:span text:style-name="T99"><text:s/>savivaldybės tarybos priimtus teisės aktus gali sustabdyti, pakeisti ar panaikinti pati savivaldybės taryba.</text:span></text:p>
      <text:p text:style-name="P100">Lietuvos Respublikos viešųjų įstaigų įstatymo 6 straipsnio 5 dalyje reglamentuojama, kad viešosios įstaigos įstatus turi pasirašyti visi steigėjai<text:s/>arba jų įgalioti asmenys, o 10 straipsnio 1 dalies 1 punktas numato, kad visuotinis dalininkų susirinkimas keičia viešosios įstaigos įstatus.</text:p>
      <text:p text:style-name="P101">Lietuvos Respublikos sveikatos priežiūros įstaigų įstatymo 9 straipsnio 4 dalyje numatyta, kad sveikatos priežiūros įstaigų įstatus tvirtina jų steigėjai įstatymų nustatyta tvarka, o 28 straipsnio 1 dalies 10 punkte numatyta, kad viešosios įstaigos steigėjo kompetencijai priklauso turėti kitokių teisių ir pareigų, jei jos neprieštarauja įstatymams.</text:p>
      <text:soft-page-break/>
      <text:p text:style-name="P102">Lietuvos Respublikos Vyriausybės 2007 m. rugsėjo 26 d. nutarimu Nr. 1025 „Dėl valstybės ir savivaldybių turtinių ir neturtinių teisių įgyvendinimo viešosiose įstaigose“ yra patvirtintos Valstybės ir savivaldybių turtinių ir neturtinių teisių įgyvendinimo viešosiose įstaigose taisyklės.</text:p>
      <text:p text:style-name="P103"/>
      <text:p text:style-name="P104"><text:span text:style-name="T105">3</text:span><text:span text:style-name="T106">. Galimi sprendimo priėmimo padariniai (teigiami ir (ar) neigiami).</text:span></text:p>
      <text:p text:style-name="P107"><text:span text:style-name="T108">Neigiamų priimto projekto padarinių nenumatoma</text:span><text:span text:style-name="T109">.</text:span></text:p>
      <text:p text:style-name="P110"><text:span text:style-name="T111">4</text:span><text:span text:style-name="T112">. Keičiamo ar pripažįstamo netekusiu galios Savivaldybės tarybos sprendimo pakeitimų sąrašas.</text:span></text:p>
      <text:p text:style-name="P113"><text:span text:style-name="T114">Pripažįstami netekusia</text:span><text:span text:style-name="T115">is galios Kauno rajono savivaldybės tarybos 2011 m. spalio<text:s/></text:span><text:span text:style-name="T116"><text:line-break/>27 d. sprendimo Nr. TS-292 „Dėl viešųjų sveikatos priežiūros įstaigų naujos redakcijos įstatų patvirtinimo ir Kauno rajono tarybos 2002 m. spalio 24 d. sprendimo Nr. 90 pripažinimo netekusiu galio</text:span><text:span text:style-name="T117">s“ 1 punktu patvirtinti viešosios įstaigos Garliavos pirminės sveikatos priežiūros įstaigos įstatai.</text:span></text:p>
      <text:p text:style-name="P118"><text:span text:style-name="T119">5</text:span><text:span text:style-name="T120">. Lėšos sprendimui įgyvendinti, jų šaltiniai.</text:span></text:p>
      <text:p text:style-name="P121"><text:span text:style-name="T122">Sprendimui įgyvendinti Kauno rajono savivaldybės biudžeto lėšų nereikės.</text:span></text:p>
      <text:p text:style-name="P123"><text:span text:style-name="T124">6</text:span><text:span text:style-name="T125">. Būtinumas skelbti sprend</text:span><text:span text:style-name="T126">imą Teisės aktų ir kituose registruose. Viešinimas.<text:s/></text:span></text:p>
      <text:p text:style-name="P127"><text:span text:style-name="T128">Sprendimas viešinamas Kauno rajono savivaldybės ir Garliavos PSPC interneto svetainėse bei Teisės aktų registre.</text:span></text:p>
      <text:p text:style-name="P129"><text:span text:style-name="T130">7</text:span><text:span text:style-name="T131">. Antikorupcinis vertinimas.</text:span></text:p>
      <text:p text:style-name="P132"><text:span text:style-name="T133">Sprendimo projekto antikorupcinis vertinimas neatliekama</text:span><text:span text:style-name="T134">s.</text:span></text:p>
      <text:p text:style-name="P135"><text:span text:style-name="T136">8</text:span><text:span text:style-name="T137">. Numatomo teisinio reguliavimo poveikio vertinimo rezultatai.</text:span></text:p>
      <text:p text:style-name="P138"><text:span text:style-name="T139">Vertinti nereikia.</text:span></text:p>
      <text:p text:style-name="P140"><text:span text:style-name="T141">9</text:span><text:span text:style-name="T142">. Kiti, sprendimo iniciatorių nuomone, reikalingi pagrindimai ir paaiškinimai.</text:span></text:p>
      <text:p text:style-name="P143"><text:span text:style-name="T144">Nėra.</text:span></text:p>
      <text:p text:style-name="P145"><text:span text:style-name="T146">10</text:span><text:span text:style-name="T147">. Sprendimo projekto rengėjai. Asmuo, atsakingas už sprendimo<text:s/></text:span><text:span text:style-name="T148">įvykdymą.</text:span></text:p>
      <text:p text:style-name="P149"><text:span text:style-name="T150">Sprendimo projekto iniciatoriai ir rengėjai – Garliavos PSPC direktorė Nijolė Kliučienė ir Kauno rajono savivaldybės administracijos savivaldybės gydytoja Milda Labašauskaitė, už sprendimo įvykdymą atsakinga Garliavos PSPC vadovas</text:span><text:span text:style-name="T151">.</text:span></text:p>
      <text:p text:style-name="P152"/>
      <text:p text:style-name="P153"/>
      <text:p text:style-name="P154"><text:span text:style-name="T155">Savivaldybės gydytoja</text:span><text:span text:style-name="T156"><text:tab/></text:span><text:span text:style-name="T157"><text:tab/></text:span><text:span text:style-name="T158"><text:tab/></text:span><text:span text:style-name="T159"><text:tab/></text:span><text:span text:style-name="T160"><text:tab/></text:span><text:span text:style-name="T161"><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12T06:02:00Z</meta:creation-date>
    <dc:date>2020-11-12T06:02:00Z</dc:date>
    <meta:print-date>2020-10-05T11:49:00Z</meta:print-date>
    <meta:template xlink:href="Normal.dotm" xlink:type="simple"/>
    <meta:editing-cycles>2</meta:editing-cycles>
    <meta:editing-duration>PT0S</meta:editing-duration>
    <meta:user-defined meta:name="LabbisDVSAttachmentId">20555458-5ca4-4b3f-add1-81bc6bf3d552</meta:user-defined>
    <meta:document-statistic meta:page-count="3" meta:paragraph-count="51" meta:word-count="763" meta:character-count="6267" meta:row-count="179" meta:non-whitespace-character-count="5555"/>
  </office:meta>
</office:document-meta>
</file>