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text-indent="2.2388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/>
      <style:text-properties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166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family="paragraph">
      <style:paragraph-properties fo:text-indent="1.593in"/>
      <style:text-properties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style:font-name-asian="Lucida Sans Unicode" style:font-size-complex="12pt" fo:background-color="#FFFFFF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TURTO PERDAVIMO PRIEŠGAISRINĖS APSAUGOS IR GELBĖJIMO DEPARTAMENTUI PRIE VIDAUS REIKALŲ MINISTERIJOS</text:span><text:span text:style-name="T10"><text:s/></text:span></text:p>
      <text:p text:style-name="P11"/>
      <text:p text:style-name="P12">2021 m. <text:s text:c="22"/>d. Nr. T-</text:p>
      <text:p text:style-name="P13">Šiauliai</text:p>
      <text:p text:style-name="P14"/>
      <text:p text:style-name="P15"><text:span text:style-name="T16">Vadovaudamasi Lietuvos Respublikos<text:s/></text:span><text:span text:style-name="T17">vietos</text:span><text:span text:style-name="T18"><text:s/>savivaldos įstatymo 16 straipsnio 2 dalies 26 punktu,</text:span><text:span text:style-name="T19"><text:s/></text:span><text:span text:style-name="T20">Lietuvos Respublikos valstybės ir savivaldybių turto valdymo, naudojimo ir disponavimo juo įstatymo<text:s/></text:span><text:span text:style-name="T21">14 straipsnio 1</text:span><text:span text:style-name="T22"><text:s/>dalies 1 punktu,<text:s/></text:span><text:span text:style-name="T23">įgyvendindama Šiaulių miesto savivaldybei nuosavybės teise<text:s/></text:span><text:span text:style-name="T24">priklausančio ir patikėjimo teise valdomo materialiojo turto perdavimo panaudos pagrindais laikinai neatlygintinai valdyti ir naudotis tvarkos aprašą, patvirtintą Šiaulių miesto savivaldybės tarybos 2021 m. rugsėjo 2 d. sprendimu Nr. T-370 „Dėl Šiaulių mie</text:span><text:span text:style-name="T25">sto savivaldybei nuosavybės teise priklausančio ir patikėjimo teise valdomo turto perdavimo panaudos pagrindais laikinai neatlygintinai valdyti ir naudotis tvarkos aprašo patvirtinimo“, ir atsižvelgdama į Priešgaisrinės apsaugos ir gelbėjimo departamento p</text:span><text:span text:style-name="T26">rie Vidaus reikalų ministerijos Š</text:span><text:span text:style-name="T27">iaulių priešgaisrinės gelbėjimo valdybos 2021-11-12 raštą Nr. 9.4-6-1062</text:span><text:span text:style-name="T28">, Šiaulių miesto savivaldybės taryba <text:s/>n u s p r e n d ž i a:</text:span></text:p>
      <text:p text:style-name="P29"><text:span text:style-name="T30">1</text:span><text:span text:style-name="T31">. Sudaryti<text:s/></text:span><text:span text:style-name="T32">penkeriems metams naują panaudos sutartį dėl Šiaulių miesto savivaldybei n</text:span><text:span text:style-name="T33">uosavybės teise priklausančio ilgalaikio turto – šešių elektroninių dozimetrų „EPD Mk2“<text:s/></text:span><text:span text:style-name="T34">(vieno elektroninio dozimetro „EPD Mk2“ kaina – 806,53 Eur, likutinė vertė − 0,00 Eur), su<text:s/></text:span><text:span text:style-name="T35">biudžetine įstaiga<text:s/></text:span><text:span text:style-name="T36">Priešgaisrinės apsaugos ir gelbėjimo departamentu prie Vid</text:span><text:span text:style-name="T37">aus reikalų ministerijos,<text:s/></text:span><text:soft-page-break/><text:span text:style-name="T38">atstovaujama Priešgaisrinės apsaugos ir gelbėjimo departamento prie Vidaus reikalų ministerijos Šiaulių priešgaisrinės gelbėjimo valdybos,</text:span><text:span text:style-name="T39"><text:s/>įstaigos nuostatuose numatytai veiklai vykdyti.<text:s/></text:span></text:p>
      <text:p text:style-name="P40"><text:span text:style-name="T41">2</text:span><text:span text:style-name="T42">.</text:span><text:span text:style-name="T43"><text:s/>Įgalioti Šiaulių miesto savivaldybė</text:span><text:span text:style-name="T44">s administracijos direktorių pasirašyti šio sprendimo 1<text:s/></text:span><text:span text:style-name="T45">punkte nurodyto turto<text:s/></text:span><text:span text:style-name="T46">panaudos sutartį</text:span><text:span text:style-name="T47"><text:s/>ir turto perdavimo ir priėmimo aktą.</text:span></text:p>
      <text:p text:style-name="P48"><text:span text:style-name="T49">Šis sprendimas ne vėliau kaip per vieną mėnesį nuo jo įteikimo dienos gali būti skundžiamas paduodant skundą Lietuvos<text:s/></text:span><text:span text:style-name="T50">administracinių ginčų komisijos Šiaulių apygardos skyriui adresu: Dvaro g. 81, Šiauliai, arba Regionų apygardos administraciniam teismui bet kuriuose šio teismo rūmuose.</text:span></text:p>
      <text:p text:style-name="P51"/>
      <text:p text:style-name="P52"/>
      <text:p text:style-name="P53"><text:span text:style-name="T54">Savivaldybės meras 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1-11-30T21:30:00Z</meta:creation-date>
    <dc:date>2021-11-30T21:30:00Z</dc:date>
    <meta:print-date>2021-11-29T06:4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2" meta:character-count="2235" meta:row-count="37" meta:non-whitespace-character-count="1969"/>
  </office:meta>
</office:document-meta>
</file>