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indent="-0.0986in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" style:parent-style-name="Normal" style:family="paragraph">
      <style:paragraph-properties fo:text-indent="1.0833in">
        <style:tab-stops>
          <style:tab-stop style:type="left" style:position="1.0833in"/>
          <style:tab-stop style:type="center" style:position="3.2972in"/>
          <style:tab-stop style:type="left" style:position="5.0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P4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FF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P58" style:parent-style-name="Normal" style:family="paragraph">
      <style:paragraph-properties fo:text-align="justify" fo:line-height="0.1805in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0.1805in" fo:text-indent="0.5909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0.1805in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0.1805in" fo:text-indent="0.5909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0.1805in" fo:text-indent="0.5909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0.1805in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0.1805in" fo:text-indent="0.5909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0.1805in" fo:text-indent="0.634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0.1805in" fo:text-indent="0.5909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1 m. LIEPOS 1 d. sprendimo Nr. T-309 „DĖL kriterijŲ, pagal kuriuos nustatoma, kada<text:s/>ŠIAULIŲ MIESTO savivaldybės infrastruktūros plėtros įmoka nemokama arba mokama dalimis, IR ŠIAULIŲ MIESTO savivaldybės infrastruktūros plėtros įmokos mokėjimo ir atleidimo nuo jos mokėjimo tvarkos aprašo PATVIRTINIMO“ Pakeitimo</text:p>
      <text:p text:style-name="P14"/>
      <text:p text:style-name="P15"><text:tab/><text:tab/>2025 m. <text:s text:c="17"/><text:s text:c="8"/>Nr. T-<text:tab/><text:tab/></text:p>
      <text:p text:style-name="P16"/>
      <text:p text:style-name="P17"/>
      <text:p text:style-name="P18"><text:span text:style-name="T19">Vadovaudamasi Lietuvos Respublikos savivaldybių infrastruktūros plėtros įstatymo 4 straipsnio 2 dalies 4 ir 7 punktais ir 15 straipsnio 4 dalimi, Šiaulių miesto</text:span><text:span text:style-name="T20"><text:s/>savivaldybės<text:s/></text:span><text:span text:style-name="T21">taryba<text:s/></text:span><text:span text:style-name="T22">nusprendžia</text:span><text:span text:style-name="T23">:</text:span></text:p>
      <text:p text:style-name="P24"><text:span text:style-name="T25">1</text:span><text:span text:style-name="T26">. Pakeisti Šiaulių miesto savivaldybės</text:span><text:span text:style-name="T27"><text:s/>tarybos 2021 m. liepos 1 d. sprendimą Nr. T-309 „Dėl kriterijų, pagal kuriuos nustatoma, kada Šiaulių miesto savivaldybės infrastruktūros plėtros įmoka nemokama arba mokama dalimis, ir Šiaulių miesto savivaldybės infrastruktūros plėtros įmokos mokėjimo ir</text:span><text:span text:style-name="T28"><text:s/>atleidimo nuo jos mokėjimo tvarkos aprašo patvirtinimo“:</text:span></text:p>
      <text:p text:style-name="P29"><text:span text:style-name="T30">1.1</text:span><text:span text:style-name="T31">. Pakeisti 2.1.1 papunktį ir jį išdėstyti taip:</text:span></text:p>
      <text:p text:style-name="P32"><text:span text:style-name="T33">„</text:span><text:span text:style-name="T34">2.1.1</text:span><text:span text:style-name="T35">. pirmoji įmokos dalis, kuri sumokama iki pranešimo apie statybos darbų pradžią pateikimo dienos, gali sudaryti ne mažiau kaip 20 proc. v</text:span><text:span text:style-name="T36">isos įmokos;“.</text:span></text:p>
      <text:p text:style-name="P37"><text:span text:style-name="T38">1.2</text:span><text:span text:style-name="T39">. Pakeisti 3.3 papunktį ir jį išdėstyti taip:</text:span></text:p>
      <text:p text:style-name="P40"><text:span text:style-name="T41">„</text:span><text:span text:style-name="T42">3.3</text:span><text:span text:style-name="T43">.<text:s/></text:span><text:span text:style-name="T44">Šiaulių miesto savivaldybės taryba atskiru sprendimu gali atleisti nuo įmokos arba ją sumažinti dėl bet kokios paskirties statinių, jei dėl jų statybos yra pateikta Šiaulių<text:s/></text:span><text:span text:style-name="T45">miesto verslo tarybos motyvuota rekomendacija argumentuojant visuomenine, ekonomine ir (arba) socialine nauda.“</text:span></text:p>
      <text:p text:style-name="P46">1.3. Papildyti 5 punktu:</text:p>
      <text:p text:style-name="P47">„5. Nuo savivaldybės infrastruktūros plėtros įmokos atleidžiami statytojai (vystytojai) Lietuvos Respublikos<text:s/>savivaldybių infrastruktūros plėtros įstatymo 15 straipsnio 3 dalyje nustatytais atvejais.“</text:p>
      <text:p text:style-name="P48">1.4. Papildyti 6 punktu:</text:p>
      <text:p text:style-name="P49">„6. Nustatyti, kad Sprendimo 1 punkte nurodytais atvejais, infrastruktūros plėtros įmokos tarifas – 0,0 Eur/m<text:span text:style-name="T50">2</text:span>.“<text:tab/></text:p>
      <text:p text:style-name="P51"><text:span text:style-name="T52">2</text:span><text:span text:style-name="T53">. Pa</text:span><text:span text:style-name="T54">keisti nurodyto</text:span><text:span text:style-name="T55"><text:s/></text:span><text:span text:style-name="T56">sprendimo 4 punktu patvirtintą Šiaulių miesto<text:s/></text:span>savivaldybės infrastruktūros plėtros įmokos mokėjimo dalimis ir atleidimo nuo jos mokėjimo tvarkos aprašą:</text:p>
      <text:p text:style-name="P57">2.1. Pakeisti 4 punktą ir jį išdėstyti taip:</text:p>
      <text:p text:style-name="P58">„4.<text:s/><text:span text:style-name="T59">Sprendimą dėl įmokos mokėjimo dali</text:span><text:span text:style-name="T60">mis ar atleidimo nuo jos pagal<text:s/></text:span><text:span text:style-name="T61">Savivaldybės tarybos sprendimo</text:span><text:span text:style-name="T62"><text:s/></text:span><text:span text:style-name="T63">1, 2 ir 5 punktus<text:s/></text:span><text:span text:style-name="T64">priima Savivaldybės infrastruktūros plėtros organizatorius (toliau – Organizatorius)“.</text:span></text:p>
      <text:p text:style-name="P65"><text:span text:style-name="T66">2.2</text:span><text:span text:style-name="T67">.<text:s/></text:span>Pakeisti 6 punktą ir jį išdėstyti taip:</text:p>
      <text:p text:style-name="P68"><text:span text:style-name="T69">„</text:span><text:span text:style-name="T70">6</text:span><text:span text:style-name="T71">. Įmokos mokėtojas įmoką sumoka<text:s/></text:span><text:span text:style-name="T72">iki pranešimo apie statybos darbų pradžią pateikimo dienos</text:span><text:span text:style-name="T73">, išskyrus atvejus, kai įmoka nemokama ar mokama dalimis pagal Savivaldybės tarybos patvirtintus kriterijus ir dėl to yra priimtas Organizatoriaus sprendimas“.</text:span></text:p>
      <text:p text:style-name="P74"><text:span text:style-name="T75">2.3</text:span><text:span text:style-name="T76">.<text:s/></text:span>Pakeisti 10 punktą ir jį<text:s/>išdėstyti taip:</text:p>
      <text:p text:style-name="P77"><text:span text:style-name="T78">„</text:span><text:span text:style-name="T79">10</text:span><text:span text:style-name="T80">. Įmokos mokėtojas ne vėliau kaip<text:s/></text:span>per 20 (dvidešimt) darbo dienų nuo<text:s/><text:span text:style-name="T81">Įmokos apskaičiavimo akto, kuriame yra įrašyta žyma apie įmokos mokėjimą dalimis, gavimo dienos pateikia Organizatoriui banko ar draudimo kompanijos garantiją arba la</text:span><text:span text:style-name="T82">idavimo raštą, kuriuo būtų<text:s/></text:span><text:soft-page-break/><text:span text:style-name="T83">užtikrinama, kad bus sumokėta visa apskaičiuota<text:s/></text:span>į<text:span text:style-name="T84">mokos suma. Nepateikęs garantijos arba laidavimo rašto,</text:span><text:s/>įmokos mokėtojas turi sumokėti visą įmoką.“<text:s/></text:p>
      <text:p text:style-name="P85"><text:span text:style-name="T86">2.4</text:span><text:span text:style-name="T87">. Pakeisti<text:s/></text:span>13 punktą ir jį išdėstyti taip:</text:p>
      <text:p text:style-name="P88">„13. Įmokos<text:s/><text:span text:style-name="T89">mokėtojas, manydamas, kad atitinka Savivaldybės tarybos patvirtintus kriterijus, kai įmoka nemokama, išskyrus Savivaldybės tarybos sprendimo 1 punkte nurodytus atvejus, Prašyme<text:s/></text:span><text:span text:style-name="T90">nurodo, kad pageidauja įmokos nemokėti.“</text:span></text:p>
      <text:p text:style-name="P91">2.5.<text:s/><text:span text:style-name="T92">Pakeisti<text:s/></text:span>17 punktą ir jį<text:s/>išdėstyti taip:</text:p>
      <text:p text:style-name="P93"><text:span text:style-name="T94">„</text:span><text:span text:style-name="T95">17</text:span><text:span text:style-name="T96">.<text:s/></text:span><text:span text:style-name="T97">Organizatorius, nustatęs, kad įmokos mokėtojas, pateikęs Prašymą, atitinka Savivaldybės tarybos patvirtintus kriterijus</text:span><text:span text:style-name="T98"><text:s/>dėl atleidimo nuo įmokos mokėjimo</text:span><text:span text:style-name="T99">, apie<text:s/></text:span><text:span text:style-name="T100">atleidimo nuo įmokos mokėjimo</text:span><text:span text:style-name="T101"><text:s/>galimybę įmokos mokėtojo pasirinktu informa</text:span><text:span text:style-name="T102">vimo būdu informuoja įmokos mokėtoją, pateikdamas Metodikos 2 priede nurodytą Įmokos apskaičiavimo aktą, apskaičiuotą Savivaldybės tarybos sprendimo 6 punkte nurodytu tarifu, o atveju, nurodytu<text:s/></text:span><text:span text:style-name="T103">Savivaldybės tarybos sprendimo</text:span><text:span text:style-name="T104"><text:s/></text:span><text:span text:style-name="T105">3.3 papunktyje, inicijuoja Savi</text:span><text:span text:style-name="T106">valdybės tarybos sprendimo projekto parengimą ir teikimą Savivaldybės tarybai teisės aktų nustatyta tvarka.“<text:s/></text:span></text:p>
      <text:p text:style-name="P107"/>
      <text:p text:style-name="P108"/>
      <text:p text:style-name="P109"><text:span text:style-name="T11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Varapnickas</meta:initial-creator>
    <dc:creator>adlibuser</dc:creator>
    <meta:creation-date>2025-02-13T09:13:00Z</meta:creation-date>
    <dc:date>2025-02-13T09:13:00Z</dc:date>
    <meta:print-date>2025-01-28T07:03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65" meta:character-count="4084" meta:row-count="179" meta:non-whitespace-character-count="3589"/>
  </office:meta>
</office:document-meta>
</file>