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break-before="page"/>
    </style:style>
    <style:style style:name="P28" style:parent-style-name="Normal" style:family="paragraph">
      <style:paragraph-properties fo:text-indent="3.625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margin-left="3.625in">
        <style:tab-stops>
          <style:tab-stop style:type="left" style:position="-3.034in"/>
        </style:tab-stops>
      </style:paragraph-properties>
      <style:text-properties style:font-size-complex="12pt"/>
    </style:style>
    <style:style style:name="P32" style:parent-style-name="Normal" style:family="paragraph">
      <style:paragraph-properties fo:margin-left="3.625in">
        <style:tab-stops>
          <style:tab-stop style:type="left" style:position="-3.034in"/>
        </style:tab-stops>
      </style:paragraph-properties>
      <style:text-properties style:font-size-complex="12pt"/>
    </style:style>
    <style:style style:name="P3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 style:parent-style-name="Normal" style:family="paragraph">
      <style:paragraph-properties fo:text-align="center">
        <style:tab-stops>
          <style:tab-stop style:type="left" style:position="0.5909in"/>
        </style:tab-stops>
      </style:paragraph-properties>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justify">
        <style:tab-stops>
          <style:tab-stop style:type="left" style:position="0.5909in"/>
        </style:tab-stops>
      </style:paragraph-properties>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ab-stops>
          <style:tab-stop style:type="left" style:position="0in"/>
        </style:tab-stops>
      </style:paragraph-properties>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tab-stops>
          <style:tab-stop style:type="left" style:position="0.5909in"/>
        </style:tab-stops>
      </style:paragraph-properties>
    </style:style>
    <style:style style:name="P108" style:parent-style-name="Normal" style:family="paragraph">
      <style:paragraph-properties fo:text-align="center">
        <style:tab-stops>
          <style:tab-stop style:type="left" style:position="0.5909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5909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tab-stops>
          <style:tab-stop style:type="left" style:position="0.5909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ab-stops>
          <style:tab-stop style:type="left" style:position="0.5909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2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ab-stops>
          <style:tab-stop style:type="left" style:position="0.5909in"/>
        </style:tab-stops>
      </style:paragraph-properties>
    </style:style>
    <style:style style:name="P258" style:parent-style-name="Normal" style:family="paragraph">
      <style:paragraph-properties fo:text-align="center">
        <style:tab-stops>
          <style:tab-stop style:type="left" style:position="0.5909in"/>
        </style:tab-stops>
      </style:paragraph-properties>
    </style:style>
    <style:style style:name="T259" style:parent-style-name="DefaultParagraphFont" style:family="text">
      <style:text-properties fo:font-weight="bold" style:font-weight-asian="bold" fo:text-transform="uppercase" style:font-size-complex="12pt"/>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text-align="center">
        <style:tab-stops>
          <style:tab-stop style:type="left" style:position="0.5909in"/>
        </style:tab-stops>
      </style:paragraph-properties>
    </style:style>
    <style:style style:name="T262" style:parent-style-name="DefaultParagraphFont" style:family="text">
      <style:text-properties fo:font-weight="bold" style:font-weight-asian="bold" fo:text-transform="uppercase" style:font-size-complex="12pt"/>
    </style:style>
    <style:style style:name="P263"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6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margin-left="0.4923in">
        <style:tab-stops>
          <style:tab-stop style:type="left" style:position="0.0986in"/>
          <style:tab-stop style:type="left" style:position="0.4923in"/>
        </style:tab-stops>
      </style:paragraph-properties>
    </style:style>
    <style:style style:name="P321" style:parent-style-name="Normal" style:family="paragraph">
      <style:paragraph-properties fo:text-align="center">
        <style:tab-stops>
          <style:tab-stop style:type="left" style:position="0.5909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0.5909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center">
        <style:tab-stops>
          <style:tab-stop style:type="left" style:position="0.5909in"/>
        </style:tab-stops>
      </style:paragraph-properties>
    </style:style>
    <style:style style:name="P342" style:parent-style-name="Normal" style:family="paragraph">
      <style:paragraph-properties fo:text-indent="0.5909in">
        <style:tab-stops>
          <style:tab-stop style:type="left" style:position="0.5909in"/>
          <style:tab-stop style:type="center" style:position="3.3465in"/>
          <style:tab-stop style:type="left" style:position="5.0416in"/>
        </style:tab-stops>
      </style:paragraph-properties>
    </style:style>
    <style:style style:name="T343" style:parent-style-name="DefaultParagraphFont" style:family="text">
      <style:text-properties fo:font-weight="bold" style:font-weight-asian="bold" fo:text-transform="uppercase" style:font-size-complex="12pt"/>
    </style:style>
    <style:style style:name="T344" style:parent-style-name="DefaultParagraphFont" style:family="text">
      <style:text-properties fo:font-weight="bold" style:font-weight-asian="bold" fo:text-transform="uppercase" style:font-size-complex="12pt"/>
    </style:style>
    <style:style style:name="T345" style:parent-style-name="DefaultParagraphFont" style:family="text">
      <style:text-properties fo:font-weight="bold" style:font-weight-asian="bold" fo:text-transform="uppercase" style:font-size-complex="12pt"/>
    </style:style>
    <style:style style:name="T346" style:parent-style-name="DefaultParagraphFont" style:family="text">
      <style:text-properties fo:font-weight="bold" style:font-weight-asian="bold" fo:text-transform="uppercase" style:font-size-complex="12pt"/>
    </style:style>
    <style:style style:name="P347" style:parent-style-name="Normal" style:family="paragraph">
      <style:paragraph-properties fo:text-align="center">
        <style:tab-stops>
          <style:tab-stop style:type="left" style:position="0.5909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TableColumn455" style:family="table-column">
      <style:table-column-properties style:column-width="1.8472in"/>
    </style:style>
    <style:style style:name="TableColumn456" style:family="table-column">
      <style:table-column-properties style:column-width="3.15in"/>
    </style:style>
    <style:style style:name="TableColumn457" style:family="table-column">
      <style:table-column-properties style:column-width="0.9791in"/>
    </style:style>
    <style:style style:name="TableColumn458" style:family="table-column">
      <style:table-column-properties style:column-width="0.993in"/>
    </style:style>
    <style:style style:name="Table454" style:family="table">
      <style:table-properties style:width="6.9694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1881in"/>
          <style:tab-stop style:type="left" style:position="0.6895in"/>
          <style:tab-stop style:type="left" style:position="0.7875in"/>
        </style:tab-stops>
      </style:paragraph-properties>
      <style:text-properties style:font-size-complex="12pt"/>
    </style:style>
    <style:style style:name="P473" style:parent-style-name="Normal" style:family="paragraph">
      <style:paragraph-properties fo:text-align="justify">
        <style:tab-stops>
          <style:tab-stop style:type="left" style:position="0.1881in"/>
          <style:tab-stop style:type="left" style:position="0.6895in"/>
          <style:tab-stop style:type="left" style:position="0.7875in"/>
        </style:tab-stops>
      </style:paragraph-properties>
      <style:text-properties style:font-size-complex="12pt"/>
    </style:style>
    <style:style style:name="P474" style:parent-style-name="Normal" style:family="paragraph">
      <style:paragraph-properties fo:text-align="justify">
        <style:tab-stops>
          <style:tab-stop style:type="left" style:position="0.1881in"/>
          <style:tab-stop style:type="left" style:position="0.6895in"/>
          <style:tab-stop style:type="left" style:position="0.7875in"/>
        </style:tab-stops>
      </style:paragraph-properties>
      <style:text-properties style:font-size-complex="12pt"/>
    </style:style>
    <style:style style:name="P475" style:parent-style-name="Normal" style:family="paragraph">
      <style:paragraph-properties fo:text-align="justify">
        <style:tab-stops>
          <style:tab-stop style:type="left" style:position="0.1881in"/>
          <style:tab-stop style:type="left" style:position="0.6895in"/>
          <style:tab-stop style:type="left" style:position="0.7875in"/>
        </style:tab-stops>
      </style:paragraph-properties>
      <style:text-properties style:font-size-complex="12pt"/>
    </style:style>
    <style:style style:name="P476" style:parent-style-name="Normal" style:family="paragraph">
      <style:paragraph-properties fo:text-align="justify">
        <style:tab-stops>
          <style:tab-stop style:type="left" style:position="0.1881in"/>
          <style:tab-stop style:type="left" style:position="0.6895in"/>
          <style:tab-stop style:type="left" style:position="0.7875in"/>
        </style:tab-stops>
      </style:paragraph-properties>
      <style:text-properties style:font-size-complex="12pt"/>
    </style:style>
    <style:style style:name="P477" style:parent-style-name="Normal" style:family="paragraph">
      <style:paragraph-properties fo:text-align="justify">
        <style:tab-stops>
          <style:tab-stop style:type="left" style:position="0.1881in"/>
          <style:tab-stop style:type="left" style:position="0.6895in"/>
          <style:tab-stop style:type="left" style:position="0.7875in"/>
        </style:tab-stops>
      </style:paragraph-properties>
      <style:text-properties style:font-size-complex="12pt"/>
    </style:style>
    <style:style style:name="P478" style:parent-style-name="Normal" style:family="paragraph">
      <style:paragraph-properties fo:text-align="justify">
        <style:tab-stops>
          <style:tab-stop style:type="left" style:position="0.1881in"/>
          <style:tab-stop style:type="left" style:position="0.6895in"/>
          <style:tab-stop style:type="left" style:position="0.7875in"/>
        </style:tab-stops>
      </style:paragraph-properties>
      <style:text-properties style:font-size-complex="12pt"/>
    </style:style>
    <style:style style:name="P479" style:parent-style-name="Normal" style:family="paragraph">
      <style:paragraph-properties fo:text-align="justify">
        <style:tab-stops>
          <style:tab-stop style:type="left" style:position="0.1881in"/>
          <style:tab-stop style:type="left" style:position="0.6895in"/>
          <style:tab-stop style:type="left" style:position="0.7875in"/>
        </style:tab-stops>
      </style:paragraph-properties>
      <style:text-properties style:font-size-complex="12pt"/>
    </style:style>
    <style:style style:name="P480" style:parent-style-name="Normal" style:family="paragraph">
      <style:paragraph-properties fo:text-align="justify">
        <style:tab-stops>
          <style:tab-stop style:type="left" style:position="0.1881in"/>
          <style:tab-stop style:type="left" style:position="0.6895in"/>
          <style:tab-stop style:type="left" style:position="0.7875in"/>
        </style:tab-stops>
      </style:paragraph-properties>
      <style:text-properties style:font-size-complex="12pt"/>
    </style:style>
    <style:style style:name="P481" style:parent-style-name="Normal" style:family="paragraph">
      <style:paragraph-properties fo:text-align="justify">
        <style:tab-stops>
          <style:tab-stop style:type="left" style:position="0.1881in"/>
          <style:tab-stop style:type="left" style:position="0.6895in"/>
          <style:tab-stop style:type="left" style:position="0.7875in"/>
        </style:tab-stops>
      </style:paragraph-properties>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6895in"/>
          <style:tab-stop style:type="left" style:position="0.7875in"/>
        </style:tab-stops>
      </style:paragraph-properties>
    </style:style>
    <style:style style:name="T484" style:parent-style-name="DefaultParagraphFont" style:family="text">
      <style:text-properties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6895in"/>
          <style:tab-stop style:type="left" style:position="0.7875in"/>
        </style:tab-stops>
      </style:paragraph-properties>
    </style:style>
    <style:style style:name="T487" style:parent-style-name="DefaultParagraphFont" style:family="text">
      <style:text-properties style:font-size-complex="12pt"/>
    </style:style>
    <style:style style:name="TableRow488" style:family="table-row">
      <style:table-row-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style:tab-stops>
          <style:tab-stop style:type="left" style:position="0.1972in"/>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49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49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49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49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TableRow501" style:family="table-row">
      <style:table-row-propertie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tab-stops>
          <style:tab-stop style:type="left" style:position="0.1972in"/>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50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507"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508" style:parent-style-name="Normal" style:family="paragraph">
      <style:paragraph-properties fo:text-align="justify" fo:margin-left="0.0187in">
        <style:tab-stops>
          <style:tab-stop style:type="left" style:position="0.1618in"/>
          <style:tab-stop style:type="left" style:position="0.6708in"/>
          <style:tab-stop style:type="left" style:position="0.7687in"/>
        </style:tab-stops>
      </style:paragraph-properties>
      <style:text-properties style:font-size-complex="12pt"/>
    </style:style>
    <style:style style:name="P509" style:parent-style-name="Normal" style:family="paragraph">
      <style:paragraph-properties fo:text-align="justify">
        <style:tab-stops>
          <style:tab-stop style:type="left" style:position="0.1805in"/>
          <style:tab-stop style:type="left" style:position="0.6895in"/>
          <style:tab-stop style:type="left" style:position="0.7875in"/>
        </style:tab-stops>
      </style:paragraph-properties>
      <style:text-properties style:font-size-complex="12pt"/>
    </style:style>
    <style:style style:name="P510" style:parent-style-name="Normal" style:family="paragraph">
      <style:paragraph-properties fo:text-align="justify">
        <style:tab-stops>
          <style:tab-stop style:type="left" style:position="0.1805in"/>
          <style:tab-stop style:type="left" style:position="0.6895in"/>
          <style:tab-stop style:type="left" style:position="0.7875in"/>
        </style:tab-stops>
      </style:paragraph-properties>
      <style:text-properties style:font-size-complex="12pt"/>
    </style:style>
    <style:style style:name="P511" style:parent-style-name="Normal" style:family="paragraph">
      <style:paragraph-properties fo:text-align="justify">
        <style:tab-stops>
          <style:tab-stop style:type="left" style:position="0.6895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end">
        <style:tab-stops>
          <style:tab-stop style:type="left" style:position="0.1881in"/>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526" style:parent-style-name="Normal" style:family="paragraph">
      <style:paragraph-properties fo:text-align="justify">
        <style:tab-stops>
          <style:tab-stop style:type="left" style:position="0.6895in"/>
          <style:tab-stop style:type="left" style:position="0.7875in"/>
        </style:tab-stops>
      </style:paragraph-properties>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0.4923in">
        <style:tab-stops>
          <style:tab-stop style:type="left" style:position="0.0986in"/>
        </style:tab-stops>
      </style:paragraph-properties>
    </style:style>
    <style:style style:name="P547" style:parent-style-name="Normal" style:family="paragraph">
      <style:paragraph-properties fo:text-align="center">
        <style:tab-stops>
          <style:tab-stop style:type="left" style:position="0.5909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tab-stops>
          <style:tab-stop style:type="left" style:position="0.5909in"/>
        </style:tab-stops>
      </style:paragraph-properties>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55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fo:font-style="italic" style:font-style-asian="italic" style:font-style-complex="italic"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center">
        <style:tab-stops>
          <style:tab-stop style:type="left" style:position="0.5909in"/>
        </style:tab-stops>
      </style:paragraph-properties>
    </style:style>
    <style:style style:name="P654" style:parent-style-name="Normal" style:family="paragraph">
      <style:paragraph-properties fo:text-align="center">
        <style:tab-stops>
          <style:tab-stop style:type="left" style:position="0.5909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tab-stops>
          <style:tab-stop style:type="left" style:position="0.5909in"/>
        </style:tab-stops>
      </style:paragraph-properties>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center">
        <style:tab-stops>
          <style:tab-stop style:type="left" style:position="0.5909in"/>
        </style:tab-stops>
      </style:paragraph-properties>
    </style:style>
    <style:style style:name="P685" style:parent-style-name="Normal" style:family="paragraph">
      <style:paragraph-properties fo:text-align="center">
        <style:tab-stops>
          <style:tab-stop style:type="left" style:position="0.5909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tab-stops>
          <style:tab-stop style:type="left" style:position="0.5909in"/>
        </style:tab-stops>
      </style:paragraph-properties>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P69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fo:text-indent="0.4923in">
        <style:tab-stops>
          <style:tab-stop style:type="left" style:position="0.5909in"/>
        </style:tab-stops>
      </style:paragraph-properties>
    </style:style>
    <style:style style:name="P818" style:parent-style-name="Normal" style:family="paragraph">
      <style:paragraph-properties fo:text-align="center">
        <style:tab-stops>
          <style:tab-stop style:type="left" style:position="0.5909in"/>
        </style:tab-stops>
      </style:paragraph-properties>
    </style:style>
    <style:style style:name="T819" style:parent-style-name="DefaultParagraphFont" style:family="text">
      <style:text-properties fo:font-weight="bold" style:font-weight-asian="bold" fo:text-transform="uppercase" style:font-size-complex="12pt"/>
    </style:style>
    <style:style style:name="T820" style:parent-style-name="DefaultParagraphFont" style:family="text">
      <style:text-properties fo:font-weight="bold" style:font-weight-asian="bold" fo:text-transform="uppercase" style:font-size-complex="12pt"/>
    </style:style>
    <style:style style:name="P821" style:parent-style-name="Normal" style:family="paragraph">
      <style:paragraph-properties fo:text-align="center">
        <style:tab-stops>
          <style:tab-stop style:type="left" style:position="0.5909in"/>
        </style:tab-stops>
      </style:paragraph-properties>
    </style:style>
    <style:style style:name="T822" style:parent-style-name="DefaultParagraphFont" style:family="text">
      <style:text-properties fo:font-weight="bold" style:font-weight-asian="bold" fo:text-transform="uppercase" style:font-size-complex="12pt"/>
    </style:style>
    <style:style style:name="T823" style:parent-style-name="DefaultParagraphFont" style:family="text">
      <style:text-properties fo:font-weight="bold" style:font-weight-asian="bold" fo:text-transform="uppercase" style:font-size-complex="12pt"/>
    </style:style>
    <style:style style:name="P82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8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5909in"/>
        </style:tab-stops>
      </style:paragraph-properties>
    </style:style>
    <style:style style:name="P858" style:parent-style-name="Normal" style:family="paragraph">
      <style:paragraph-properties fo:text-align="center" fo:text-indent="0.5909in">
        <style:tab-stops>
          <style:tab-stop style:type="left" style:position="0.5909in"/>
        </style:tab-stops>
      </style:paragraph-properties>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fo:text-indent="0.5909in">
        <style:tab-stops>
          <style:tab-stop style:type="left" style:position="0.5909in"/>
        </style:tab-stops>
      </style:paragraph-properties>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text-properties fo:hyphenate="false"/>
    </style:style>
  </office:automatic-styles>
  <office:body>
    <office:text text:use-soft-page-breaks="true">
      <text:p text:style-name="P1"/>
      <text:p text:style-name="P8">Projektas</text:p>
      <text:p text:style-name="P9"/>
      <text:p text:style-name="P10">LIETUVOS RESPUBLIKOS ENERGETIKOS MINISTRAS</text:p>
      <text:p text:style-name="P11"/>
      <text:p text:style-name="P12">ĮSAKYMAS</text:p>
      <text:p text:style-name="P13">DĖL ELEKTROS ENERGIJOS IŠ ATSNAUJINANČIŲ IŠTEKLIŲ GAMYBOS MAŽOS GALIOS ELEKTRINĖSE PROJEKTŲ ATRANKOS ORGANIZAVIMO APRAŠO PATVIRTINIMO</text:p>
      <text:p text:style-name="P14"/>
      <text:p text:style-name="P15">2020 m. rugpjūčio <text:s text:c="2"/>d. Nr.<text:s/></text:p>
      <text:p text:style-name="P16">Vilnius</text:p>
      <text:p text:style-name="P17"/>
      <text:p text:style-name="P18"/>
      <text:p text:style-name="P19"><text:span text:style-name="T20">Vadovaudamasis Paramos atsinaujinančių išteklių energijos plėtrai Lietuvos Respublikoje administravimo taisyklių, patvirtintų Lietuvos Respublikos Vyriausybės 2020 m. rugpjūčio <text:s text:c="5"/>d. nutarimu Nr. <text:s text:c="12"/>„Dėl Paramos atsinaujinančių išteklių energijo</text:span><text:span text:style-name="T21">s plėtrai Lietuvos Respublikoje administravimo taisyklių patvirtinimo“,<text:s/></text:span></text:p>
      <text:p text:style-name="P22"><text:span text:style-name="T23">t v i r t i n u Elektros energijos iš atsinaujinančių išteklių gamybos mažos galios elektrinėse projektų atrankos organizavimo aprašą (pridedama).<text:s/></text:span></text:p>
      <text:p text:style-name="P24"/>
      <text:p text:style-name="P25"/>
      <text:p text:style-name="Normal"/>
      <text:p text:style-name="Normal"><text:span text:style-name="T26">Energetikos ministras</text:span></text:p>
      <text:p text:style-name="P27"/>
      <text:p text:style-name="P28"><text:span text:style-name="T29">P</text:span><text:span text:style-name="T30">ATVIRTINTA</text:span></text:p>
      <text:p text:style-name="P31">Lietuvos Respublikos energetikos ministro<text:s/></text:p>
      <text:p text:style-name="P32">20 <text:s text:c="4"/>m. <text:s text:c="12"/>d. įsakymu Nr. <text:s text:c="2"/></text:p>
      <text:p text:style-name="P33"/>
      <text:p text:style-name="P34"><text:span text:style-name="T35">elektros energijos iš ATSINAUJINANČIŲ IŠTEKLIŲ gamybos mažos galios elektrinėse PROjektų ATRANKOS ORGANIZAVIMO APRAŠAS<text: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pan><text:span text:style-name="T46"><text:tab/></text:span><text:span text:style-name="T47">Elektros energijos iš atsinaujinančių išteklių gamybos mažos galios elektrinėse projektų atrankos organizavimo aprašas (toliau – Aprašas) nustato elektros energijos iš atsinaujinančių išteklių gamybos mažos galios saulės ir vėjo elektrinėse projektų (to</text:span><text:span text:style-name="T48">liau – projektai) finansavimo tvarką, reikalavimus pareiškėjams, projektams ir projektų paraiškoms, finansavimo sąlygas, projektų atrankos stebėseną ir projektų įgyvendinimo kontrolę.</text:span></text:p>
      <text:p text:style-name="P49"><text:span text:style-name="T50">2</text:span><text:span text:style-name="T51">.</text:span><text:span text:style-name="T52"><text:tab/></text:span><text:span text:style-name="T53">Aprašas parengtas vadovaujantis Lietuvos Respublikos energetikos<text:s/></text:span><text:span text:style-name="T54">įstatymo 5 straipsnio 1 dalies 6 punktu, Lietuvos Respublikos atsinaujinančių išteklių energetikos įstatymo (toliau – Įstatymas) 20</text:span><text:span text:style-name="T55">2</text:span><text:span text:style-name="T56"><text:s/>straipsnio 14 dalimi, 58 straipsnio 9 dalimi, Paramos atsinaujinančių išteklių energijos plėtrai Lietuvos Respublikoje admi</text:span><text:span text:style-name="T57">nistravimo taisyklėmis, patvirtintomis Lietuvos Respublikos Vyriausybės 2020 m. <text:s text:c="16"/>d. nutarimu Nr. <text:s text:c="3"/>„Dėl Paramos atsinaujinančių išteklių energijos plėtrai Lietuvos Respublikoje administravimo taisyklių patvirtinimo“ (toliau – Vyriausybės <text:s/>n</text:span><text:span text:style-name="T58">utarimas), Komisijos 2014 m. birželio 17 d. Reglamento (ES) Nr. 651/2014, kuriuo tam tikrų kategorijų pagalba skelbiama suderinama su vidaus rinka taikant Sutarties 107 ir 108 straipsnius, 41 straipsniu.</text:span></text:p>
      <text:p text:style-name="P59"><text:span text:style-name="T60">3</text:span><text:span text:style-name="T61">.</text:span><text:span text:style-name="T62"><text:tab/></text:span><text:span text:style-name="T63">Bendra projektų atrankai skirta lėšų suma nur</text:span><text:span text:style-name="T64">odoma kvietime teikti paraiškas (toliau – kvietimas).</text:span></text:p>
      <text:p text:style-name="P65"><text:span text:style-name="T66">4</text:span><text:span text:style-name="T67">.</text:span><text:span text:style-name="T68"><text:tab/></text:span><text:span text:style-name="T69">Lietuvos Respublikos energetikos ministerija (toliau – Ministerija) nustato finansavimo sąlygas ir skiria finansinę paramą projektams.<text:s/></text:span></text:p>
      <text:p text:style-name="P70"><text:span text:style-name="T71">5</text:span><text:span text:style-name="T72">.</text:span><text:span text:style-name="T73"><text:tab/></text:span><text:span text:style-name="T74">Lietuvos Respublikos aplinkos ministerijos Aplinkos<text:s/></text:span><text:span text:style-name="T75">projektų valdymo agentūra (toliau – Agentūra) skelbia kvietimus, vykdo projektų vertinimą ir atranką, finansinės paramos skyrimą ir projektų įgyvendinimo priežiūrą, vadovaudamasi Vyriausybės nutarimu ir Aprašu.</text:span></text:p>
      <text:p text:style-name="P76"><text:span text:style-name="T77">6</text:span><text:span text:style-name="T78">.</text:span><text:span text:style-name="T79"><text:tab/></text:span><text:span text:style-name="T80">Apraše vartojamos sąvokos:</text:span></text:p>
      <text:p text:style-name="P81"><text:span text:style-name="T82">6.1</text:span><text:span text:style-name="T83">.</text:span><text:span text:style-name="T84"><text:tab/></text:span><text:span text:style-name="T85">Mažos galios elektrinė</text:span><text:span text:style-name="T86"><text:s/>– elektros energijos iš atsinaujinančių išteklių, išskyrus vėjo energiją, gamybos įrenginys, kurio įrengtoji galia yra mažesnė kaip 500 kW, ir pavieniai elektros energijos iš vėjo energijos gamybos įrenginiai, kurių įrengtoji galia n</text:span><text:span text:style-name="T87">eviršija 3 MW.</text:span></text:p>
      <text:p text:style-name="P88"><text:span text:style-name="T89">6.2</text:span><text:span text:style-name="T90">.</text:span><text:span text:style-name="T91"><text:tab/></text:span><text:span text:style-name="T92">Pareiškėjai<text:s/></text:span><text:span text:style-name="T93">– paraiškas paramai gauti teikiančios viešosios įstaigos, turinčios atsinaujinančių išteklių energijos bendrijos statusą ar siekiančios jį įgyti (toliau – atsinaujinančių išteklių energijos bendrija), labai mažos, mažos<text:s/></text:span><text:span text:style-name="T94">ir vidutinės įmonės ir (ar) ūkininkai, nustatyta tvarka užpildę paraišką ir įgyvendinantys projektą.</text:span></text:p>
      <text:p text:style-name="P95"><text:span text:style-name="T96">6.3</text:span><text:span text:style-name="T97">.</text:span><text:span text:style-name="T98"><text:tab/></text:span><text:span text:style-name="T99">Paraiškos forma<text:s/></text:span><text:span text:style-name="T100">– pareiškėjo užpildytas ir Agentūrai pateiktas Agentūros direktoriaus patvirtintos formos dokumentas, kuriuo pareiškėjas užsiregis</text:span><text:span text:style-name="T101">truoja ir įsipareigoja įgyvendinti projektą norėdamas gauti finansinę paramą.</text:span></text:p>
      <text:p text:style-name="P102"><text:span text:style-name="T103">6.4</text:span><text:span text:style-name="T104">.</text:span><text:span text:style-name="T105"><text:tab/>Kitos Apraše vartojamos sąvokos suprantamos taip, kaip jos apibrėžtos Įstatyme, Lietuvos Respublikos elektros energetikos įstatyme, Lietuvos Respublikos smulkiojo ir vid</text:span><text:span text:style-name="T106">utinio verslo plėtros įstatyme, Lietuvos Respublikos ūkininko ūkio įstatyme, Lietuvos Respublikos viešųjų įstaigų įstatyme, Vyriausybės nutarime ir kituose teisės aktuose.</text:span></text:p>
      <text:p text:style-name="P107"/>
      <text:p text:style-name="P108"><text:span text:style-name="T109">II</text:span><text:span text:style-name="T110"><text:s/>SKYRIUS</text:span></text:p>
      <text:p text:style-name="P111"><text:span text:style-name="T112">REIKALAVIMAI PAREIŠKĖJAMS<text:s/></text:span></text:p>
      <text:p text:style-name="P113"/>
      <text:p text:style-name="P114"><text:span text:style-name="T115">7</text:span><text:span text:style-name="T116">.</text:span><text:span text:style-name="T117"><text:tab/></text:span><text:span text:style-name="T118">Pagal Aprašą galimi<text:s/></text:span><text:span text:style-name="T119">pareiškėjai:</text:span></text:p>
      <text:p text:style-name="P120"><text:span text:style-name="T121">7.1</text:span><text:span text:style-name="T122">.</text:span><text:span text:style-name="T123"><text:tab/>atsinaujinančių išteklių energijos bendrijos;<text:s/></text:span></text:p>
      <text:p text:style-name="P124"><text:span text:style-name="T125">7.2</text:span><text:span text:style-name="T126">.</text:span><text:span text:style-name="T127"><text:tab/>labai mažos, mažos ir vidutinės įmonės;</text:span></text:p>
      <text:p text:style-name="P128"><text:span text:style-name="T129">7.3</text:span><text:span text:style-name="T130">.</text:span><text:span text:style-name="T131"><text:tab/>ūkininkai.</text:span></text:p>
      <text:p text:style-name="P132"><text:span text:style-name="T133">8</text:span><text:span text:style-name="T134">.</text:span><text:span text:style-name="T135"><text:tab/></text:span><text:span text:style-name="T136">Pagal Aprašą finansinė parama nėra teikiama pareiškėjui, jeigu:</text:span></text:p>
      <text:p text:style-name="P137"><text:span text:style-name="T138">8.1</text:span><text:span text:style-name="T139">.</text:span><text:span text:style-name="T140"><text:tab/>įmonė arba atsinaujinančių išteklių ener</text:span><text:span text:style-name="T141">gijos bendrija yra likviduojama arba ūkininko ūkis iš Ūkininkų ūkių registro išregistruojamas Lietuvos Respublikos ūkininko ūkio įstatyme nustatyta tvarka;</text:span></text:p>
      <text:p text:style-name="P142"><text:span text:style-name="T143">8.2</text:span><text:span text:style-name="T144">.</text:span><text:span text:style-name="T145"><text:tab/>pareiškėjas yra neįvykdęs mokesčių ar socialinio draudimo įmokų mokėjimo įsipareigojimų pag</text:span><text:span text:style-name="T146">al Lietuvos Respublikos teisės aktus, išskyrus atvejus, kai valstybės sprendimu šių mokesčių mokėjimas yra atidėtas;</text:span></text:p>
      <text:p text:style-name="P147"><text:span text:style-name="T148">8.3</text:span><text:span text:style-name="T149">.</text:span><text:span text:style-name="T150"><text:tab/>pareiškėjas paraiškoje arba jos prieduose pateikė klaidinamą arba melagingą informaciją;</text:span></text:p>
      <text:p text:style-name="P151"><text:span text:style-name="T152">8.4</text:span><text:span text:style-name="T153">.</text:span><text:span text:style-name="T154"><text:tab/>esant įrodymams, kad pareiškėjas</text:span><text:span text:style-name="T155"><text:s/>bandė gauti konfidencialią informaciją arba daryti įtaką Agentūros darbuotojams;</text:span></text:p>
      <text:p text:style-name="P156"><text:span text:style-name="T157">8.5</text:span><text:span text:style-name="T158">.</text:span><text:span text:style-name="T159"><text:tab/>yra įsiteisėjęs teismo sprendimas, kad pareiškėjas pažeidė kitą sutartį dėl paramos skyrimo iš Europos Sąjungos arba Lietuvos Respublikos valstybės biudžeto lėšų;</text:span><text:s/></text:p>
      <text:p text:style-name="P160"><text:span text:style-name="T161">8.6</text:span><text:span text:style-name="T162">.</text:span><text:span text:style-name="T163"><text:tab/>pareiškėjas yra gavęs paramą, kurią Europos Komisija yra pripažinusi kaip neteisėtą ir nesuderintą su vidaus rinka, ir esant atitinkamų institucijų sprendimui nėra jos gražinęs;</text:span></text:p>
      <text:p text:style-name="P164"><text:span text:style-name="T165">8.7</text:span><text:span text:style-name="T166">.</text:span><text:span text:style-name="T167"><text:tab/>pareiškėjas įrenginiams, dėl kurių kreipiasi finansinei param</text:span><text:span text:style-name="T168">ai gauti, įsigyti po 2011 m. gegužės 24 d. pasinaudojo Įstatymo 20 straipsnio 24 dalyje nurodytais paramos šaltiniais, teisės aktų nustatyta tvarka yra įgijęs teisę į fiksuotą elektros energijos iš atsinaujinančių išteklių tarifą ar elektros energijos iš a</text:span><text:span text:style-name="T169">tsinaujinančių išteklių kainos priedą;</text:span></text:p>
      <text:p text:style-name="P170"><text:span text:style-name="T171">8.8</text:span><text:span text:style-name="T172">.</text:span><text:span text:style-name="T173"><text:tab/>pareiškėjas yra elektros energiją gaminantis vartotojas, asmuo savarankiškai arba per kitus asmenis siekiantis tapti elektros energiją gaminančiu vartotoju ir asmuo, kurio elektrinės dalis nuosavybės teise ar</text:span><text:span text:style-name="T174"><text:s/>kitais teisėtais pagrindais valdoma elektros energiją gaminančių vartotojų;</text:span></text:p>
      <text:p text:style-name="P175"><text:span text:style-name="T176">9</text:span><text:span text:style-name="T177">.</text:span><text:span text:style-name="T178"><text:tab/></text:span><text:span text:style-name="T179">Pagal kvietimą vienas pareiškėjas gali teikti tik vieną paraišką.<text:s/></text:span></text:p>
      <text:p text:style-name="P180"><text:span text:style-name="T181">10</text:span><text:span text:style-name="T182">.</text:span><text:span text:style-name="T183"><text:tab/></text:span><text:span text:style-name="T184">Pareiškėjas įsipareigoja projekto metu pastatytoje ar įrengtoje elektrinėje penkis metus elektr</text:span><text:span text:style-name="T185">os energiją gaminti finansinės paramos sutartyje nustatytomis sąlygomis.</text:span></text:p>
      <text:p text:style-name="P186"><text:span text:style-name="T187">11</text:span><text:span text:style-name="T188">.</text:span><text:span text:style-name="T189"><text:tab/></text:span><text:span text:style-name="T190">Kai projektą įgyvendina atsinaujinančių išteklių energijos bendrija, be šiame Apraše nustatytų reikalavimų, ji turi atitikti Įstatymo 20</text:span><text:span text:style-name="T191">2</text:span><text:span text:style-name="T192"><text:s/>straipsnio 1, 2 ir 3 dalyse nustatytu</text:span><text:span text:style-name="T193">s reikalavimus.</text:span></text:p>
      <text:p text:style-name="Normal"/>
      <text:p text:style-name="P194"><text:span text:style-name="T195">III</text:span><text:span text:style-name="T196"><text:s/>SKYRIUS</text:span></text:p>
      <text:p text:style-name="P197"><text:span text:style-name="T198">REIKALAVIMAI PROJEKTAMS</text:span></text:p>
      <text:p text:style-name="P199"/>
      <text:p text:style-name="P200"><text:span text:style-name="T201">12</text:span><text:span text:style-name="T202">.</text:span><text:span text:style-name="T203"><text:tab/></text:span><text:span text:style-name="T204">Projektas turi atitikti šiuos reikalavimus:</text:span></text:p>
      <text:p text:style-name="P205"><text:span text:style-name="T206">12.1</text:span><text:span text:style-name="T207">.</text:span><text:span text:style-name="T208"><text:tab/>statomos naujos elektrinės ar įrengiamos anksčiau neeksploatuotos elektrinės, kurių statybai ar įrengimui bus naudojama anksčiau<text:s/></text:span><text:span text:style-name="T209">neeksploatuota elektrotechninė įranga;</text:span></text:p>
      <text:p text:style-name="P210"><text:span text:style-name="T211">12.2</text:span><text:span text:style-name="T212">.</text:span><text:span text:style-name="T213"><text:tab/>projektas įgyvendinamas Lietuvos Respublikoje pareiškėjo nuosavybės teise ar kitais teisėtais pagrindais valdomame turte;</text:span></text:p>
      <text:p text:style-name="P214"><text:span text:style-name="T215">12.3</text:span><text:span text:style-name="T216">.</text:span><text:span text:style-name="T217"><text:tab/>su projektu, dėl kurio kreipiamasi, neketinama dalyvauti skatinimo kvotų pa</text:span><text:span text:style-name="T218">skirstymo aukcione;</text:span></text:p>
      <text:p text:style-name="P219"><text:span text:style-name="T220">12.4</text:span><text:span text:style-name="T221">.</text:span><text:span text:style-name="T222"><text:tab/>yra gauti savivaldybės,</text:span><text:span text:style-name="T223"><text:s/>kurioje numatoma statyti ar įrengti elektrinę, administracijos patvirtinimas, kad planuojamos nurodytos galios ir tipo elektrinės įrengimas ar statyba pagal galiojančius teritorijų planavimo dokumentus<text:s/></text:span><text:span text:style-name="T224">yra galimi ir elektros tinklų operatoriaus išduodamos elektrinės išankstinės prijungimo prie energetikos tinklų sąlygos arba leidimas plėtoti elektros energijos gamybos pajėgumus (toliau – leidimas plėtoti).</text:span><text:span text:style-name="T225"><text:s/></text:span></text:p>
      <text:p text:style-name="P226"><text:span text:style-name="T227">13</text:span><text:span text:style-name="T228">.</text:span><text:span text:style-name="T229"><text:tab/></text:span><text:span text:style-name="T230">Teikiamų pagal Aprašą projektų įgyven</text:span><text:span text:style-name="T231">dinimo trukmė turi būti ne ilgesnė kaip 24 mėnesiai, kai statoma vėjo energiją elektros energijos gamybai naudojantis įrenginys, ir ne ilgesnė kaip 18 mėnesių, kai statoma saulės energiją elektros energijos gamybai naudojantis įrenginys, nuo finansinės par</text:span><text:span text:style-name="T232">amos sutarties pasirašymo dienos.<text:s/></text:span></text:p>
      <text:p text:style-name="P233"><text:span text:style-name="T234">14</text:span><text:span text:style-name="T235">.</text:span><text:span text:style-name="T236"><text:tab/></text:span><text:span text:style-name="T237">Projektas gali būti pradėtas įgyvendinti (pradėtos pirkimų procedūros) ne anksčiau nei po paraiškos registravimo įgyvendinančiojoje institucijoje dienos, tačiau projekto išlaidos nuo<text:s/></text:span><text:soft-page-break/><text:span text:style-name="T238">paraiškos registravimo įgyvend</text:span><text:span text:style-name="T239">inančiojoje institucijoje dienos iki finansinės paramos projektui skyrimo yra patiriamos pareiškėjo rizika.<text:s/></text:span></text:p>
      <text:p text:style-name="P240"><text:span text:style-name="T241">15</text:span><text:span text:style-name="T242">.</text:span><text:span text:style-name="T243"><text:tab/></text:span><text:span text:style-name="T244">Jeigu projektas, kuriam prašoma finansinės paramos, pradedamas įgyvendinti (pasirašyta pirkimų sutartis, kuria įsigyjama elektrinė) iki paraiškos registravimo įgyvendinančiojoje institucijoje dienos, visas projektas tampa netinkamu finansinei paramai gauti</text:span><text:span text:style-name="T245">.<text:s/></text:span></text:p>
      <text:p text:style-name="P246"><text:span text:style-name="T247">16</text:span><text:span text:style-name="T248">.</text:span><text:span text:style-name="T249"><text:tab/></text:span><text:span text:style-name="T250">Projekto veiklos turi būti vykdomos Lietuvos Respublikoje.</text:span></text:p>
      <text:p text:style-name="P251"><text:span text:style-name="T252">17</text:span><text:span text:style-name="T253">.</text:span><text:span text:style-name="T254"><text:tab/></text:span><text:span text:style-name="T255">Pareiškėjas turi kreiptis dėl leidimo plėtoti elektros energijos gamybos pajėgumus, kai jis yra reikalingas, ne vėliau kaip per 3 mėnesius, kai statomi saulės energiją elektros e</text:span><text:span text:style-name="T256">nergijos gamybai naudojantys įrenginiai ir ne vėliau kaip per 12 mėnesių, kai statomi vėjo energiją elektros energijos gamybai naudojantys įrenginiai, nuo finansinės paramos sutarties pasirašymo dienos.<text:s/></text:span></text:p>
      <text:p text:style-name="P257"/>
      <text:p text:style-name="P258"><text:span text:style-name="T259">IV</text:span><text:span text:style-name="T260"><text:s/>SKYRIUS</text:span></text:p>
      <text:p text:style-name="P261"><text:span text:style-name="T262">REIKALAVIMAI PROJEKTŲ PARAIŠKOMS</text:span></text:p>
      <text:p text:style-name="P263"/>
      <text:p text:style-name="P264"><text:span text:style-name="T265">18</text:span><text:span text:style-name="T266">.</text:span><text:span text:style-name="T267"><text:tab/>Paraiška rengiama užpildant Agentūros patvirtintą paraiškos formą.</text:span></text:p>
      <text:p text:style-name="P268"><text:span text:style-name="T269">19</text:span><text:span text:style-name="T270">.</text:span><text:span text:style-name="T271"><text:tab/>Pareiškėjas paraiškos formoje turi nurodyti asmens vardą, pavardę (pavadinimą), kodą, (buveinės) adresą, kontaktinius duomenis (telefono Nr., el. pašto adresą), pareigas, vi</text:span><text:span text:style-name="T272">etovę, kurioje planuojama statyti elektrinė, žemės sklypo unikalų numerį, planuojamų statyti elektrinių galią, planuojamą pagaminti metinį elektros energijos kiekį ir prašomą skirti finansinę paramą Eur/kW ir procentais (prašoma finansinė parama palyginti<text:s/></text:span><text:span text:style-name="T273">su didžiausia finansine parama, skiriama 1 kW įsigyti ir įrengti), kuri negali būti didesnė nei pagal Aprašo 40 punktą nustatytas dydis.<text:s/></text:span></text:p>
      <text:p text:style-name="P274"><text:span text:style-name="T275">20</text:span><text:span text:style-name="T276">.</text:span><text:span text:style-name="T277"><text:tab/>Kartu su paraiška privalomi pateikti dokumentai:</text:span></text:p>
      <text:p text:style-name="P278"><text:span text:style-name="T279">20.1</text:span><text:span text:style-name="T280">.</text:span><text:span text:style-name="T281"><text:tab/></text:span><text:span text:style-name="T282">savivaldybės, kurioje numatoma statyti ar įrengti ele</text:span><text:span text:style-name="T283">ktrinę, administracijos patvirtinimas, kad planuojamos nurodytos galios ir tipo elektrinės įrengimas ar statyba pagal galiojančius teritorijų planavimo dokumentus yra galimi ir elektros tinklų operatoriaus išduotas elektrinės išankstines prijungimo prie en</text:span><text:span text:style-name="T284">ergetikos tinklų sąlygas arba leidimą plėtoti;</text:span></text:p>
      <text:p text:style-name="P285"><text:span text:style-name="T286">20.2</text:span><text:span text:style-name="T287">.</text:span><text:span text:style-name="T288"><text:tab/></text:span><text:span text:style-name="T289">projektą vykdančios įmonės arba atsinaujinančių išteklių energijos bendrijos įstatų ar nuostatų kopijos. Kai paraišką teikia atsinaujinančių išteklių energijos bendrija, kartu su paraišką pateikia ir</text:span><text:span text:style-name="T290"><text:s/>viešosios įstaigos steigimo sutarties kopiją, kai paraišką teikia ūkininkas, jis pateikia ūkio įregistravimo pažymėjimo kopiją;</text:span></text:p>
      <text:p text:style-name="P291"><text:span text:style-name="T292">20.3</text:span><text:span text:style-name="T293">.</text:span><text:span text:style-name="T294"><text:tab/></text:span><text:span text:style-name="T295">pareiškėjo patvirtinimą, kad tenkinami Aprašo 8 ir 10 punktuose bei Aprašo 12.1 ir 12.2 papunkčiuose nurodyti<text:s/></text:span><text:span text:style-name="T296">reikalavimai;</text:span></text:p>
      <text:p text:style-name="P297"><text:span text:style-name="T298">20.4</text:span><text:span text:style-name="T299">.</text:span><text:span text:style-name="T300"><text:tab/></text:span><text:span text:style-name="T301">projektą vykdančio pareiškėjo nuosavybės ar nuomos teisę ne mažiau nei 15 (penkiolika) metų naudotis nekilnojamuoju turtu, kuriame bus įgyvendinamas projektas, patvirtinančius dokumentus ar jų kopijas;</text:span></text:p>
      <text:p text:style-name="P302"><text:span text:style-name="T303">20.5</text:span><text:span text:style-name="T304">.</text:span><text:span text:style-name="T305"><text:tab/></text:span><text:span text:style-name="T306">notaro patvirtintas<text:s/></text:span><text:span text:style-name="T307">arba informacinių technologijų priemonėmis sudarytas ir VĮ Registrų centro įgaliojimų registre įregistruotas (https://igaliojimai.lt/) įgaliojimas atstovauti pareiškėją, jei pareiškėjas įgalioja kitą fizinį ar juridinį asmenį už jį atlikti su projekto įgyv</text:span><text:span text:style-name="T308">endinimu susijusius veiksmus (pateikti paraišką ir/ar pateikti išlaidų kompensavimo prašymą ir/ar apmokėti išlaidas ir pan.);</text:span></text:p>
      <text:p text:style-name="P309"><text:span text:style-name="T310">20.6</text:span><text:span text:style-name="T311">.</text:span><text:span text:style-name="T312"><text:tab/></text:span><text:span text:style-name="T313">preliminarus avansinio mokėjimo prašymas, jei planuojama, kad toks bus reikalingas;</text:span></text:p>
      <text:p text:style-name="P314"><text:span text:style-name="T315">20.7</text:span><text:span text:style-name="T316">.</text:span><text:span text:style-name="T317"><text:tab/></text:span><text:span text:style-name="T318">kiti Agentūros kvietime nu</text:span><text:span text:style-name="T319">rodyti dokumentai.<text:s/></text:span></text:p>
      <text:p text:style-name="P320"/>
      <text:p text:style-name="P321"><text:span text:style-name="T322">V</text:span><text:span text:style-name="T323"><text:s/>SKYRIUS</text:span></text:p>
      <text:p text:style-name="P324"><text:span text:style-name="T325">PROJEKTŲ PARAIŠKŲ TEIKIMO PASKELBIMAS IR JŲ TEIKIMAS</text:span></text:p>
      <text:p text:style-name="P326"/>
      <text:p text:style-name="P327"><text:span text:style-name="T328">21</text:span><text:span text:style-name="T329">.</text:span><text:span text:style-name="T330"><text:tab/>Agentūra, per 30 kalendorinių dienų nuo Ministerijos kreipimosi prašant organizuoti projektų atranką, savo interneto svetainėje paskelbia kvietimus ir kitą</text:span><text:span text:style-name="T331"><text:s/>reikalingą informaciją. Kvietimai taip pat skelbiami Ministerijos interneto svetainėje http://www.enmin.lrv.lt.</text:span></text:p>
      <text:p text:style-name="P332"><text:span text:style-name="T333">22</text:span><text:span text:style-name="T334">.</text:span><text:span text:style-name="T335"><text:tab/>Paraiškos teikiamos ir registruojamos 30 kalendorinių dienų nuo kvietimo paskelbimo dienos.</text:span></text:p>
      <text:p text:style-name="P336"><text:span text:style-name="T337">23</text:span><text:span text:style-name="T338">.</text:span><text:span text:style-name="T339"><text:tab/>Paraiškos teikiamos per Aplinkos pr</text:span><text:span text:style-name="T340">ojektų valdymo informacinę sistemą (toliau – APVIS). Kvietime gali būti nustatyti kiti paraiškų pateikimo būdai ir tvarka, jei APVIS funkcinės galimybės nepakankamos ir (ar) laikinai neužtikrinamos.</text:span></text:p>
      <text:p text:style-name="P341"/>
      <text:p text:style-name="P342"><text:span text:style-name="T343"><text:tab/></text:span><text:span text:style-name="T344">VI</text:span><text:span text:style-name="T345"><text:s/>SKYRIUS</text:span><text:span text:style-name="T346"><text:tab/></text:span></text:p>
      <text:p text:style-name="P347"><text:span text:style-name="T348">PROJEKTŲ PARAIŠKŲ VERTINIMAS IR ATRIN</text:span><text:span text:style-name="T349">KIMAS</text:span></text:p>
      <text:p text:style-name="P350"/>
      <text:p text:style-name="P351"><text:span text:style-name="T352">24</text:span><text:span text:style-name="T353">.</text:span><text:span text:style-name="T354"><text:tab/></text:span><text:span text:style-name="T355">Projektų paraiškų vertinimą atlieka Agentūros darbuotojai, vadovaudamiesi Agentūros nustatyta tvarka, esant poreikiui, gali būti pasitelkiami nepriklausomi ekspertai. Projekto paraiškų vertinimą sudaro šie etapai:</text:span></text:p>
      <text:p text:style-name="P356"><text:span text:style-name="T357">24.1</text:span><text:span text:style-name="T358">.</text:span><text:span text:style-name="T359"><text:tab/></text:span><text:span text:style-name="T360">administracinės atitikties vertinimas, kuris negali trukti ilgiau kaip 30 kalendorinių dienas nuo kvietimo pabaigos. Administracinės atitikties vertinimo metu nustatoma, ar projekto paraiška tinkamai užpildyta, ar pateikti visi reikalaujami dokumentai (ati</text:span><text:span text:style-name="T361">tinka Aprašo IV skyriuje nustatytus reikalavimus). Taip pat vadovaujantis prioritetiniais projekto atrankos kriterijais, nurodytais Aprašo 36 punkte, sudaroma preliminari projektų paraiškų eilė, kurioje projekto paraiškos išdėstomos pagal bendrą (suminį) s</text:span><text:span text:style-name="T362">uteiktų balų skaičių (nuo didžiausio iki mažiausio);<text:s/></text:span></text:p>
      <text:p text:style-name="P363"><text:span text:style-name="T364">24.2</text:span><text:span text:style-name="T365">.</text:span><text:span text:style-name="T366"><text:tab/>jeigu paraiška atitinka visus administracinio vertinimo reikalavimus, atliekamas techninis vertinimas, kuris negali trukti ilgiau kaip 30 kalendorinių dienų. Šis terminas gali būti Agentūros v</text:span><text:span text:style-name="T367">adovo motyvuotu sprendimu pratęstas ne ilgiau kaip 30 kalendorinių dienų, atsižvelgus į gautų paraiškų apimtis ir skaičių. Techninio vertinimo metu nustatoma, ar pareiškėjas ir projektas tinkamas finansinei paramai gauti (atitinka Aprašo II ir III skyriuos</text:span><text:span text:style-name="T368">e nustatytus reikalavimus). Taip pat vertinama ar projekto paraiškoje prašomas projektui skirti finansinės paramos dydis atitinka Aprašo 40 punkte nustatytus reikalavimus.</text:span></text:p>
      <text:p text:style-name="P369"><text:span text:style-name="T370">25</text:span><text:span text:style-name="T371">.</text:span><text:span text:style-name="T372"><text:tab/></text:span><text:span text:style-name="T373">Jeigu administracinio ar techninio vertinimo metu, įskaitant galimus pagal</text:span><text:span text:style-name="T374"><text:s/>Aprašo 27 punkte atliktus patikslinimus, nustatoma, kad projekto paraiška neatitinka bent vieno Aprašo II, III ir IV skyriuose nurodyto reikalavimo, ji atmetama.</text:span><text:span text:style-name="T375"><text:s/></text:span><text:span text:style-name="T376">Informacija apie atmestą projekto paraišką raštu pateikiamos pareiškėjui.</text:span></text:p>
      <text:p text:style-name="P377"><text:span text:style-name="T378">26</text:span><text:span text:style-name="T379">.</text:span><text:span text:style-name="T380"><text:tab/></text:span><text:span text:style-name="T381">Pateiktoje<text:s/></text:span><text:span text:style-name="T382">projekto paraiškoje nurodyti duomenys be Agentūros paklausimo po projekto paraiškos pateikimo ir registravimo dienos negali būti koreguojami ar tikslinami. </text:span></text:p>
      <text:p text:style-name="P383"><text:span text:style-name="T384">27</text:span><text:span text:style-name="T385">.</text:span><text:span text:style-name="T386"><text:tab/></text:span><text:span text:style-name="T387">Jeigu atliekant Aprašo 24 punkte nurodytą projektų paraiškų vertinimą nustatoma, kad pateik</text:span><text:span text:style-name="T388">ti ne visi reikalaujami dokumentai ir (ar) projekto paraiška užpildyta netinkamai, Agentūra raštu arba el. paštu kreipiasi į pareiškėją prašydama per 10 darbo dienų, pateikti trūkstamus dokumentus ar informaciją. Jei per nurodytą terminą projekto paraiška<text:s/></text:span><text:span text:style-name="T389">nepatikslinama ar nepateikiami trūkstami dokumentai ir priežastys, kodėl nebuvo galima per nurodytą terminą patikslinti projekto paraiškos, nepripažįstamos svarbiomis (pavyzdžiui, ligos atvejis), projekto paraiška atmetama. Jei atliekant projekto paraiškų<text:s/></text:span><text:span text:style-name="T390">vertinimą nustatoma, kad kartu su projekto paraiška </text:span><text:span text:style-name="T391"> </text:span><text:span text:style-name="T392">pateikta mažiau nei pusė privalomų pateikti dokumentų, paraiška toliau nevertinama ir atmetama.</text:span></text:p>
      <text:p text:style-name="P393"><text:span text:style-name="T394">28</text:span><text:span text:style-name="T395">.</text:span><text:span text:style-name="T396"><text:tab/></text:span><text:span text:style-name="T397">Agentūra, iš pateiktų ir įvertintų paraiškų, atitinkančių Aprašo II ir III skyriuose nurodytus reik</text:span><text:span text:style-name="T398">alavimus, sudaro patikslintą projekto paraiškų eilę, kurioje projekto paraiškos išdėstomos pagal bendrą (suminį) suteiktų balų skaičių (nuo didžiausio iki mažiausio). Jeigu projektai surenka vienodą balų skaičių ir jiems finansuoti nepakanka kvietimui skir</text:span><text:span text:style-name="T399">tos lėšų sumos, pirmenybė teikiama projektams, surinkusiems daugiau balų pagal Aprašo 36 punkte nurodytą pirmąjį prioritetinį projektų atrankos kriterijų. Jei projektai vienodai įvertinti pagal šį prioritetinį kriterijų, pirmenybė teikiama projektams, suri</text:span><text:span text:style-name="T400">nkusiems daugiau balų pagal kitą iš eilės nurodytą prioritetinį kriterijų. Surinkus vienodą balų skaičių pagal visus nurodytus prioritetinius kriterijus projektų paraiškų eilė sudaroma atsižvelgiant į elektrinės planuojamą įrengti galią (nuo mažiausios iki</text:span><text:span text:style-name="T401"><text:s/>didžiausios).</text:span></text:p>
      <text:p text:style-name="P402"><text:span text:style-name="T403">29</text:span><text:span text:style-name="T404">.</text:span><text:span text:style-name="T405"><text:tab/></text:span><text:span text:style-name="T406">Agentūra per 10 kalendorinių dienų nuo Aprašo 24.2 papunktyje nurodyto projektų paraiškų įvertinimo raštu Projektų atrankos komitetui (toliau – Komitetas), sudarytam vadovaujantis Vyriausybės nutarime nustatyta tvarka, pateikia<text:s/></text:span><text:span text:style-name="T407">vertinimo rezultatus ir išvadas kartu su užpildyta Agentūros nustatyta projekto apibendrinimo forma ir kita su projektu susijusia informacija.</text:span></text:p>
      <text:p text:style-name="P408"><text:span text:style-name="T409">30</text:span><text:span text:style-name="T410">.</text:span><text:span text:style-name="T411"><text:tab/></text:span><text:span text:style-name="T412">Komitetas per 15 darbo dienų Aprašo 29 punkte nurodytos informacijos gavimo dienos susipažinęs su Agentūr</text:span><text:span text:style-name="T413">os pateikta informacija, priima sprendimą siūlyti skirti finansinę paramą.<text:s/></text:span></text:p>
      <text:p text:style-name="P414"><text:span text:style-name="T415">31</text:span><text:span text:style-name="T416">.</text:span><text:span text:style-name="T417"><text:tab/></text:span><text:span text:style-name="T418">Komitetas gali priimti rekomendacijas dėl rezervinio projektų sąrašo. Toks sąrašas sudaromas iš pareiškėjų pateiktų projektų, kurie atitiko visus reikalavimus, tačiau dėl k</text:span><text:span text:style-name="T419">urių nebuvo priimta rekomendacija skirti finansinę paramą, nes buvo viršytas kvietime numatytas paskirstyti lėšų limitas. Projektai į rezervinį sąrašą įtraukiami eiliškumo tvarka pradedant nuo surinkusių daugiausia balų. Rezervinį projektų sąrašą tvirtina<text:s/></text:span><text:span text:style-name="T420">energetikos ministras. Einamaisiais metais atsiradus papildomoms lėšoms, naujas kvietimas neskelbiamas, o finansinei paramai gauti projektai teikiami eilės tvarka iš rezervinio projektų sąrašo.</text:span></text:p>
      <text:p text:style-name="P421"><text:span text:style-name="T422">32</text:span><text:span text:style-name="T423">.</text:span><text:span text:style-name="T424"><text:tab/></text:span><text:span text:style-name="T425">Komitetui atmetus projekto paraišką dėl informacijos t</text:span><text:span text:style-name="T426">rūkumo ar projekto paraiškos tikslinimo, Agentūra, vadovaudamasi Aprašo 27 punkte nustatyta tvarka, kreipiasi į pareiškėją. Pareiškėjui nepateikus prašomos informacijos, projekto paraiška nevertinama. Komitetui atmetus paraišką dėl vertinimo netikslumų, Ag</text:span><text:span text:style-name="T427">entūra organizuoja pakartotinį projektų paraiškų vertinimą.</text:span></text:p>
      <text:p text:style-name="P428"><text:span text:style-name="T429">33</text:span><text:span text:style-name="T430">.</text:span><text:span text:style-name="T431"><text:tab/></text:span><text:span text:style-name="T432">Komiteto sprendimai skirti finansinę paramą ne vėliau kaip per 3 darbo dienas nuo šio sprendimo priėmimo teikiami energetikos ministrui. Komiteto rekomendacijos skirti finansinę paramą pro</text:span><text:span text:style-name="T433">jektams iš rezervinio projektų sąrašo ne vėliau kaip per 3 darbo dienas nuo papildomo lėšų skyrimo teikiamos energetikos ministrui.<text:s/></text:span></text:p>
      <text:p text:style-name="P434"><text:span text:style-name="T435">34</text:span><text:span text:style-name="T436">.</text:span><text:span text:style-name="T437"><text:tab/></text:span><text:span text:style-name="T438">Sprendimas skirti finansinę paramą įforminamas energetikos ministro įsakymu ne vėliau kaip per 5 darbo dienas nuo A</text:span><text:span text:style-name="T439">prašo 33 punkte nurodyto sprendimo gavimo dienos. Apie priimtą spendimą dėl finansinės paramos skyrimo Ministerija ne vėliau kaip per 3 darbo dienas nuo energetikos ministro įsakymo dėl finansavimo skyrimo dienos raštu informuoja Agentūrą bei paskelbia spr</text:span><text:span text:style-name="T440">endimą skirti finansinę paramą Ministerijos interneto svetainėje.</text:span></text:p>
      <text:p text:style-name="P441"><text:span text:style-name="T442">35</text:span><text:span text:style-name="T443">.</text:span><text:span text:style-name="T444"><text:tab/></text:span><text:span text:style-name="T445">Agentūra ne vėliau kaip per 5 darbo dienas nuo energetikos ministro įsakymo dėl finansavimo skyrimo gavimo dienos, apie tai informuoja pareiškėją ir Agentūros interneto svetainėje sk</text:span><text:span text:style-name="T446">elbia informaciją apie projektus, kurių įgyvendinimui numatyta skirti arba neskirti finansinę paramą. Šioje informacijoje turi būti nurodyti pareiškėjai, projektų pavadinimai, planuojama veikla ir rezultatai, numatoma skirti finansinė parama.</text:span></text:p>
      <text:p text:style-name="P447"><text:span text:style-name="T448">36</text:span><text:span text:style-name="T449">.</text:span><text:span text:style-name="T450"><text:tab/></text:span><text:span text:style-name="T451">Už at</text:span><text:span text:style-name="T452">itiktį prioritetiniams projektų atrankos kriterijams skiriami balai:</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Prioritetinio kriterijaus pavadinimas</text:p>
          </table:table-cell>
          <table:table-cell table:style-name="TableCell462">
            <text:p text:style-name="P463">Kriterijaus vertinimo aspektai ir paaiškinimas</text:p>
          </table:table-cell>
          <table:table-cell table:style-name="TableCell464">
            <text:p text:style-name="P465">Didžiausias galimas kriterijaus balas</text:p>
          </table:table-cell>
          <table:table-cell table:style-name="TableCell466">
            <text:p text:style-name="P467">Kriterijaus svorio koeficientas</text:p>
          </table:table-cell>
        </table:table-row>
        <table:table-row table:style-name="TableRow468">
          <table:table-cell table:style-name="TableCell469">
            <text:p text:style-name="P470">1. Prašomos finansinės paramos dalis<text:s/></text:p>
          </table:table-cell>
          <table:table-cell table:style-name="TableCell471">
            <text:p text:style-name="P472">Vertinama, kokios finansinės paramos dalies, palyginti su didžiausia finansine parama, skiriama 1 kW įsigyti ir įrengti, nurodyta Aprašo 40 punkte, prašo pareiškėjas</text:p>
            <text:p text:style-name="P473"/>
            <text:p text:style-name="P474">Balų skaičiavimas:</text:p>
            <text:p text:style-name="P475">1)<text:tab/>nuo 0 proc. iki 15 proc. (imtinai) didžiausios finansinės paramos, skiriamos 1 kW įrengti, dalis – skiriami 6 balai;</text:p>
            <text:p text:style-name="P476">2)<text:tab/>nuo 16 proc. iki 31 proc. (imtinai) didžiausios finansinės paramos, skiriamos 1 kW įrengti, dalies – skiriami 5 balai;</text:p>
            <text:p text:style-name="P477">3)<text:tab/>nuo 32 proc. iki 47 proc. (imtinai) didžiausios finansinės paramos, skiriamos 1 kW įrengti, dalies – skiriami 4 balai;</text:p>
            <text:p text:style-name="P478">4)<text:tab/>kai prašoma nuo 48 proc. iki 63 proc. (imtinai) didžiausios finansinės paramos, skiriami 1 kW įrengti, dalies – skiriami<text:s/><text:soft-page-break/>3 balai;</text:p>
            <text:p text:style-name="P479">5)<text:tab/>kai prašoma nuo 64 proc. iki 79 proc. (imtinai) didžiausios finansinės paramos, skiriami 1 kW įrengti, dalies – skiriami 2 balai;</text:p>
            <text:p text:style-name="P480">6)<text:tab/>kai prašoma nuo 80 proc. iki 90 proc. (imtinai) didžiausios finansinės paramos, skiriami 1 kW įrengti, dalies – skiriamas 1 balai;</text:p>
            <text:p text:style-name="P481">7)<text:tab/>kai prašoma 91 proc. ir daugiau didžiausios finansinės paramos, skiriamos 1 kW įrengti, dalies – skiriama 0 balų.</text:p>
          </table:table-cell>
          <table:table-cell table:style-name="TableCell482">
            <text:p text:style-name="P483"><text:span text:style-name="T484">60</text:span></text:p>
          </table:table-cell>
          <table:table-cell table:style-name="TableCell485">
            <text:p text:style-name="P486"><text:span text:style-name="T487">10</text:span></text:p>
          </table:table-cell>
        </table:table-row>
        <text:soft-page-break/>
        <table:table-row table:style-name="TableRow488">
          <table:table-cell table:style-name="TableCell489">
            <text:p text:style-name="P490">2. Projektą įgyvendinantis subjektas</text:p>
          </table:table-cell>
          <table:table-cell table:style-name="TableCell491">
            <text:p text:style-name="P492">Vertinama, koks subjektas įgyvendina projektą.</text:p>
            <text:p text:style-name="P493"/>
            <text:p text:style-name="P494">Balų skaičiavimas:</text:p>
            <text:p text:style-name="P495">- jei projektą įgyvendina atsinaujinančių išteklių energijos<text:s/>bendrija, skiriamas 1 balas;</text:p>
            <text:p text:style-name="P496">- jei projektą įgyvendina kitas subjektas, skiriama 0 balų.</text:p>
          </table:table-cell>
          <table:table-cell table:style-name="TableCell497">
            <text:p text:style-name="P498">10</text:p>
          </table:table-cell>
          <table:table-cell table:style-name="TableCell499">
            <text:p text:style-name="P500">10</text:p>
          </table:table-cell>
        </table:table-row>
        <table:table-row table:style-name="TableRow501">
          <table:table-cell table:style-name="TableCell502">
            <text:p text:style-name="P503">3. Projekto įgyvendinimo lygis</text:p>
          </table:table-cell>
          <table:table-cell table:style-name="TableCell504">
            <text:p text:style-name="P505">Vertinama, ar atlikti parengiamieji projekto įgyvendinimo darbai.</text:p>
            <text:p text:style-name="P506"/>
            <text:p text:style-name="P507">Balų skaičiavimas:</text:p>
            <text:p text:style-name="P508">1)<text:tab/>kai elektrinei, dėl kurios kreipiamasi, išduotas leidimas plėtoti – <text:s/>skiriami 3 balai;</text:p>
            <text:p text:style-name="P509">2)<text:tab/>kai dėl elektrinės, dėl kurios kreipiamasi, yra pasirašytas elektros įrenginių prijungimo prie elektros tinklų ketinimų protokolas ir pateiktas prievolių įvykdymo užtikrinimas –<text:s/></text:p>
            <text:p text:style-name="P510">skiriami 2 balai;</text:p>
            <text:p text:style-name="P511"><text:span text:style-name="T512">3) kai elektrinei, dėl kurios kreipiamasi, yra gautas savivaldybės<text:s/></text:span><text:span text:style-name="T513">administracijos patvirtinimas ir išduotos elektros tinklų operatoriaus elektrinės išankstinės prijungimo prie energetikos tinklų sąlygos, kaip nurodyta Aprašo 12.4 papunktyje<text:s/></text:span><text:span text:style-name="T514">– skiriamas 1 balas.</text:span></text:p>
          </table:table-cell>
          <table:table-cell table:style-name="TableCell515">
            <text:p text:style-name="P516">30</text:p>
          </table:table-cell>
          <table:table-cell table:style-name="TableCell517">
            <text:p text:style-name="P518">10</text:p>
          </table:table-cell>
        </table:table-row>
        <table:table-row table:style-name="TableRow519">
          <table:table-cell table:style-name="TableCell520" table:number-columns-spanned="2">
            <text:p text:style-name="P521">Maksimali galima surinkti balų suma:</text:p>
          </table:table-cell>
          <table:covered-table-cell/>
          <table:table-cell table:style-name="TableCell522">
            <text:p text:style-name="P523">100</text:p>
          </table:table-cell>
          <table:table-cell table:style-name="TableCell524">
            <text:p text:style-name="P525"/>
          </table:table-cell>
        </table:table-row>
      </table:table>
      <text:p text:style-name="P526"/>
      <text:p text:style-name="P527"><text:span text:style-name="T528">37</text:span><text:span text:style-name="T529">.</text:span><text:span text:style-name="T530"><text:tab/></text:span><text:span text:style-name="T531">Minimali privaloma surinkti balų suma nenustatoma.</text:span></text:p>
      <text:p text:style-name="P532"><text:span text:style-name="T533">38</text:span><text:span text:style-name="T534">.</text:span><text:span text:style-name="T535"><text:tab/></text:span><text:span text:style-name="T536">Atliekant projektų paraiškų vertinimą ir priimant sprendimą skirti finansinę paramą, turi būti laikomasi šių principų:</text:span></text:p>
      <text:p text:style-name="P537"><text:span text:style-name="T538">38.1</text:span><text:span text:style-name="T539">.</text:span><text:span text:style-name="T540"><text:tab/>skaidrumo ir nešališkumo –vertintojai privalo deklaruoti privačius int</text:span><text:span text:style-name="T541">eresus;</text:span></text:p>
      <text:p text:style-name="P542"><text:span text:style-name="T543">38.2</text:span><text:span text:style-name="T544">.</text:span><text:span text:style-name="T545"><text:tab/>konfidencialumo – vertintojai atsako už tai, kad paraiškoje ir kituose pareiškėjo pateiktuose dokumentuose esanti informacija būtų naudojama tik vertinimo tikslais.</text:span></text:p>
      <text:p text:style-name="P546"/>
      <text:p text:style-name="P547"><text:span text:style-name="T548">VII</text:span><text:span text:style-name="T549"><text:s/>SKYRIUS</text:span></text:p>
      <text:p text:style-name="P550"><text:span text:style-name="T551">REIKALAVIMAI PROJEKTO IŠLAIDOMS</text:span></text:p>
      <text:p text:style-name="P552"/>
      <text:p text:style-name="P553"><text:span text:style-name="T554">39</text:span><text:span text:style-name="T555">.</text:span><text:span text:style-name="T556"><text:tab/></text:span><text:span text:style-name="T557">Finansinė<text:s/></text:span><text:span text:style-name="T558">parama teikiama saulės ir vėjo energiją elektros energijos gamybai naudojantiems įrenginiams įsigyti ir įrengti.</text:span></text:p>
      <text:p text:style-name="P559"><text:span text:style-name="T560">40</text:span><text:span text:style-name="T561">.</text:span><text:span text:style-name="T562"><text:tab/></text:span><text:span text:style-name="T563">Didžiausias projekto išlaidų dydis, skirtas 1 kW įrengtosios galios elektrinei įsigyti ar įrengti nurodoma kvietime ir apskaičiuojama k</text:span><text:span text:style-name="T564">aip 45 proc. investuotino kapitalo apimties, skirtos 1 kW įrengtosios galios elektrinei įsteigti (elektrinei įsigyti bei įrengti; Eur/kW), nurodyto Valstybinės energetikos reguliavimo tarybos (toliau – Taryba) paskutiniam skatinimo kvotų paskirstymo aukcio</text:span><text:span text:style-name="T565">nui parengtoje pažymoje<text:s/></text:span><text:span text:style-name="T566">Dėl didžiausiosios elektros energijos, pagamintos iš atsinaujinančių išteklių, kainos patvirtinimo</text:span><text:span text:style-name="T567">, skelbiamoje Tarybos interneto svetainėje prie Tarybos posėdžių medžiagos.</text:span></text:p>
      <text:p text:style-name="P568"><text:span text:style-name="T569">41</text:span><text:span text:style-name="T570">.</text:span><text:span text:style-name="T571"><text:tab/></text:span><text:span text:style-name="T572">Tinkamos finansuoti išlaidos:</text:span></text:p>
      <text:p text:style-name="P573"><text:span text:style-name="T574">41.1</text:span><text:span text:style-name="T575">.</text:span><text:span text:style-name="T576"><text:tab/>po kvietimo<text:s/></text:span><text:span text:style-name="T577">paskelbimo įsigyta nauja, nenaudota įranga (elektrinė);</text:span></text:p>
      <text:p text:style-name="P578"><text:span text:style-name="T579">41.2</text:span><text:span text:style-name="T580">.</text:span><text:span text:style-name="T581"><text:tab/>elektrinės įrengimas (rangos darbai);</text:span></text:p>
      <text:p text:style-name="P582"><text:span text:style-name="T583">41.3</text:span><text:span text:style-name="T584">.</text:span><text:span text:style-name="T585"><text:tab/>išlaidos, patirtos atliekant galutinį projekto išlaidų auditą.</text:span></text:p>
      <text:p text:style-name="P586"><text:span text:style-name="T587">42</text:span><text:span text:style-name="T588">.</text:span><text:span text:style-name="T589"><text:tab/></text:span><text:span text:style-name="T590">Tinkamos finansuoti išlaidos apskaičiuojamos paraiškoje nurodytą praš</text:span><text:span text:style-name="T591">omą<text:s/></text:span><text:span text:style-name="T592">finansinę paramą Eur/kW</text:span><text:span text:style-name="T593">, kuri negali būti didesnė nei Aprašo 40 punkte nurodytas dydis, padauginus iš paraiškoje nurodytos planuojamos įrengti galios.</text:span></text:p>
      <text:p text:style-name="P594"><text:span text:style-name="T595">43</text:span><text:span text:style-name="T596">.</text:span><text:span text:style-name="T597"><text:tab/></text:span><text:span text:style-name="T598">Netinkamos finansuoti išlaidos:</text:span></text:p>
      <text:p text:style-name="P599"><text:span text:style-name="T600">43.1</text:span><text:span text:style-name="T601">.</text:span><text:span text:style-name="T602"><text:tab/>išlaidos, kurios finansuotos (apmokėtos) ar priimtas<text:s/></text:span><text:span text:style-name="T603">sprendimas jas finansuoti iš Lietuvos Respublikos valstybės ir savivaldybių biudžetų ar išteklių fondų, Europos Sąjungos arba ne Europos Sąjungos šalių valstybės institucijų lėšų;</text:span></text:p>
      <text:p text:style-name="P604"><text:span text:style-name="T605">43.2</text:span><text:span text:style-name="T606">.</text:span><text:span text:style-name="T607"><text:tab/>naudotos (ne naujos) įrangos įsigijimo išlaidos;</text:span></text:p>
      <text:p text:style-name="P608"><text:span text:style-name="T609">43.3</text:span><text:span text:style-name="T610">.</text:span><text:span text:style-name="T611"><text:tab/>elektri</text:span><text:span text:style-name="T612">nės prijungimo prie elektros tinklų išlaidos;</text:span></text:p>
      <text:p text:style-name="P613"><text:span text:style-name="T614">43.4</text:span><text:span text:style-name="T615">.</text:span><text:span text:style-name="T616"><text:tab/>išlaidos, kai (PVM) sąskaitos – faktūros, prekių paslaugų – pirkimo pardavimo kvitai už patirtas išlaidas išrašytos ir (ar) apmokėtos ne pareiškėjo, jo įgalioto asmens ar bendrasavininko vardu;<text:s/></text:span></text:p>
      <text:p text:style-name="P617"><text:span text:style-name="T618">43.</text:span><text:span text:style-name="T619">5</text:span><text:span text:style-name="T620">.</text:span><text:span text:style-name="T621"><text:tab/>išlaidos, kurioms neišrašytos (nepateiktos) (PVM) sąskaitos – faktūros ar prekių paslaugų – pirkimo pardavimo kvitai;<text:s/></text:span></text:p>
      <text:p text:style-name="P622"><text:span text:style-name="T623">43.6</text:span><text:span text:style-name="T624">.</text:span><text:span text:style-name="T625"><text:tab/>pirkimo ir (arba) importo pridėtinės vertės mokestis, kurį pareiškėjas pagal Lietuvos Respublikos įstatymus turi teisę sus</text:span><text:span text:style-name="T626">igrąžinti (atskaityti);</text:span></text:p>
      <text:p text:style-name="P627"><text:span text:style-name="T628">43.7</text:span><text:span text:style-name="T629">.</text:span><text:span text:style-name="T630"><text:tab/>išlaidos apmokėtos ne per finansų įstaigą.</text:span></text:p>
      <text:p text:style-name="P631"><text:span text:style-name="T632">44</text:span><text:span text:style-name="T633">.</text:span><text:span text:style-name="T634"><text:tab/></text:span><text:span text:style-name="T635">Komitetas pareiškėjo preliminariu prašymu gali priimti sprendimą siūlyti skirti iki 30 procentų bendros projekto vertės dydžio avansinį mokėjimą. Konkretus avanso dydis,</text:span><text:span text:style-name="T636"><text:s/>jo išmokėjimo bei grąžinimo sąlygos, įskaitant netesybas, jei projektas neįgyvendinamas per Aprašo 13 punkte nurodytą laikotarpį, nurodomas finansinės paramos sutartyje. Avansinis mokėjimas atliekamas pareiškėjui pateikus Agentūrai avansinio mokėjimo praš</text:span><text:span text:style-name="T637">ymą ir finansų įstaigos ar draudimo įmonės garantiją, laidavimo raštą ar laidavimo draudimo raštą dėl avanso sumos (esant išlaidų kompensavimo būdui, reikalavimas pateikti garantiją, laidavimo raštą ar laidavimo draudimo raštą dėl avanso sumos netaikomas b</text:span><text:span text:style-name="T638">iudžetinėms įstaigoms, viešosioms įstaigoms, kurių savininkė yra valstybė ar savivaldybė). Sumokėta avansinė lėšų suma proporcingai atskaitoma iš kitų mokėjimų, jeigu finansinės paramos sutartyje nenumatyta kitaip.</text:span></text:p>
      <text:p text:style-name="P639"><text:span text:style-name="T640">45</text:span><text:span text:style-name="T641">.</text:span><text:span text:style-name="T642"><text:tab/></text:span><text:span text:style-name="T643">Įrangos ir rangos darbų pirkimai<text:s/></text:span><text:span text:style-name="T644">turi būti baigti ir pirkimo sutartys (preliminariosios sutartys) pasirašytos iki finansinės paramos skyrimo įsakyme nurodytos datos. Agentūrai turi būti pateikiamos pasirašytos pirkimo sutartys (preliminariosios sutartys), laimėtojų pasiūlymai, pirkimo sąl</text:span><text:span text:style-name="T645">ygos, kai taikoma viešųjų pirkimų komisijos protokolai, susirašinėjimo su tiekėjais dokumentai.</text:span></text:p>
      <text:p text:style-name="P646"><text:span text:style-name="T647">46</text:span><text:span text:style-name="T648">.</text:span><text:span text:style-name="T649"><text:tab/>Priėmus sprendimą skirti finansinę paramą, Agentūra teisės aktų nustatytą tvarka skiriamą finansinės paramos sumą registruoja Suteiktos valstybės<text:s/></text:span><text:span text:style-name="T650">pagalbos ir nereikšmingos </text:span><text:span text:style-name="T651">(de minimis)</text:span><text:span text:style-name="T652"> pagalbos registre.</text:span></text:p>
      <text:p text:style-name="P653"/>
      <text:p text:style-name="P654"><text:span text:style-name="T655">VIII</text:span><text:span text:style-name="T656"><text:s/>SKYRIUS</text:span></text:p>
      <text:p text:style-name="P657"><text:span text:style-name="T658">SUTARČIŲ SUDARYMAS<text:s/></text:span></text:p>
      <text:p text:style-name="P659"/>
      <text:p text:style-name="P660"><text:span text:style-name="T661">47</text:span><text:span text:style-name="T662">.</text:span><text:span text:style-name="T663"><text:tab/>Priėmus sprendimą skirti finansinę paramą, Agentūra per 20 kalendorinių dienų nuo šio sprendimo priėmimo parengia finansinės paramos sutarties projek</text:span><text:span text:style-name="T664">tą ir pateikia pareiškėjui derinti. Finansinės paramos sutartis turi būti suderinta ir pasirašyta per 30 kalendorinių dienų nuo<text:s/></text:span><text:span text:style-name="T665">finansinės paramos<text:s/></text:span><text:span text:style-name="T666">sutarties projekto pateikimo pareiškėjui derinti dienos. Per nustatytą terminą dėl pareiškėjo kaltės nesuderi</text:span><text:span text:style-name="T667">nus ir (ar) nepasirašius finansinės paramos sutarties, laikoma, kad pareiškėjas finansinės paramos atsisako.</text:span></text:p>
      <text:p text:style-name="P668"><text:span text:style-name="T669">48</text:span><text:span text:style-name="T670">.</text:span><text:span text:style-name="T671"><text:tab/>Finansinės paramos sutartyje nurodomi pareiškėjo įsipareigojimai: elektrinės įrengtoji galia, bendras elektros energijos gamybos kiekis, pr</text:span><text:span text:style-name="T672">ojektų įgyvendinimo trukmė.</text:span></text:p>
      <text:p text:style-name="P673"><text:span text:style-name="T674">49</text:span><text:span text:style-name="T675">.</text:span><text:span text:style-name="T676"><text:tab/>Pareiškėjui atlikus projekto pirkimus ir sudarius pirkimo sutartis, energetikos ministro įsakymu pareiškėjo projektui paskirtas finansinės paramos dydis tikslinamas finansinės paramos sutartyje, neviršijant energetikos m</text:span><text:span text:style-name="T677">inistro įsakyme nurodyto finansinės paramos dydžio.</text:span></text:p>
      <text:p text:style-name="P678"><text:span text:style-name="T679">50</text:span><text:span text:style-name="T680">.</text:span><text:span text:style-name="T681"><text:tab/>Mokėtinos finansinės paramos dydis mažinamas atsižvelgiant į sumažėjusį prekių, paslaugų, darbų kiekį. Pasikeitus projekto kiekiui, išlaidos finansinės paramos sutartimi patvirtintoje sąmatoje<text:s/></text:span><text:span text:style-name="T682">gali būti perskirstytos tarp skirtingų sąmatos eilučių nekeičiant bendros subsidijos vertės, tai įforminant finansinės paramos sutarties pakeitimu. Atsiradus nenumatytoms papildomoms projekto išlaidoms, jeigu neviršijama energetikos ministro įsakymu skirta</text:span><text:span text:style-name="T683"><text:s/>finansinės paramos suma, pareiškėjui ir Agentūrai įforminus finansinės paramos sutarties pakeitimą ar papildymą, šios išlaidos gali būti pripažintos tinkamomis finansuoti išlaidomis.</text:span></text:p>
      <text:p text:style-name="P684"/>
      <text:p text:style-name="P685"><text:span text:style-name="T686">IX</text:span><text:span text:style-name="T687"><text:s/>SKYRIUS</text:span></text:p>
      <text:p text:style-name="P688"><text:span text:style-name="T689">IŠLAIDŲ KOMPENSAVIMO PRAŠYMŲ TEIKIMAS IR APMOKĖJIMAS, </text:span><text:span text:style-name="T690">FINANSINĖS PARAMOS IŠMOKĖJIMO TVARKA</text:span></text:p>
      <text:p text:style-name="P691"/>
      <text:p text:style-name="P692"><text:span text:style-name="T693">51</text:span><text:span text:style-name="T694">.</text:span><text:span text:style-name="T695"><text:tab/></text:span><text:span text:style-name="T696">Įgyvendinęs projektą iki Aprašo 13 punkte nurodyto projekto įgyvendinimo pabaigos datos, pareiškėjas per APVIS Agentūrai pateikia išlaidų kompensavimo prašymą kartu su privalomais pateikti dokumentais. Gali būt</text:span><text:span text:style-name="T697">i nustatyti ir Agentūros interneto svetainėje www.apva.lt paskelbti kiti išlaidų kompensavimo prašymo pateikimo būdai ir tvarka, jei APVIS funkcinės galimybės nepakankamos ir (ar) laikinai neužtikrinamos.</text:span></text:p>
      <text:p text:style-name="P698"><text:span text:style-name="T699">52</text:span><text:span text:style-name="T700">.</text:span><text:span text:style-name="T701"><text:tab/></text:span><text:span text:style-name="T702">Su išlaidų kompensavimo prašymu privalomi p</text:span><text:span text:style-name="T703">ateikti dokumentai:</text:span></text:p>
      <text:p text:style-name="P704"><text:span text:style-name="T705">52.1</text:span><text:span text:style-name="T706">.</text:span><text:span text:style-name="T707"><text:tab/>įrangos, atitinkančios nustatytus reikalavimus, įsigijimą (tapimą elektrinės valdytoju) pagrindžiančių dokumentų kopijas;</text:span></text:p>
      <text:p text:style-name="P708"><text:span text:style-name="T709">52.2</text:span><text:span text:style-name="T710">.</text:span><text:span text:style-name="T711"><text:tab/>leidimo gaminti elektros energiją kopiją;</text:span></text:p>
      <text:p text:style-name="P712"><text:span text:style-name="T713">52.3</text:span><text:span text:style-name="T714">.</text:span><text:span text:style-name="T715"><text:tab/>faktinį atliktų darbų, įsigytų prekių ir pas</text:span><text:span text:style-name="T716">laugų kiekį pagrindžiančius dokumentus;</text:span></text:p>
      <text:p text:style-name="P717"><text:span text:style-name="T718">52.4</text:span><text:span text:style-name="T719">.</text:span><text:span text:style-name="T720"><text:tab/>išlaidas pagrindžiančius dokumentus (pvz. sąskaita-faktūra arba PVM sąskaita-faktūra su privalomais rekvizitais (dokumentai turi būti išrašyti pareiškėjo arba pareiškėjo įgalioto asmens vardu);</text:span></text:p>
      <text:p text:style-name="P721"><text:span text:style-name="T722">52.5</text:span><text:span text:style-name="T723">.</text:span><text:span text:style-name="T724"><text:tab/></text:span><text:span text:style-name="T725">įdiegtos įrangos fotonuotraukos;</text:span></text:p>
      <text:p text:style-name="P726"><text:span text:style-name="T727">52.6</text:span><text:span text:style-name="T728">.</text:span><text:span text:style-name="T729"><text:tab/>projekto išlaidų audito išvadą, kai projektui skiriama finansinė parama viršija 14 500 eurų.</text:span></text:p>
      <text:p text:style-name="P730"><text:span text:style-name="T731">53</text:span><text:span text:style-name="T732">.</text:span><text:span text:style-name="T733"><text:tab/></text:span><text:span text:style-name="T734">Pareiškėjai, įgyvendinantys projektą, kuriam skiriama finansinė parama viršija 14 500 eurų, projekto įgyvendin</text:span><text:span text:style-name="T735">imo laikotarpio pabaigoje privalo atlikti galutinį projekto išlaidų auditą:</text:span></text:p>
      <text:p text:style-name="P736"><text:span text:style-name="T737">53.1</text:span><text:span text:style-name="T738">.</text:span><text:span text:style-name="T739"><text:tab/>galutinį projekto išlaidų auditą turi atlikti turintys teisę atlikti tokį auditą atestuoti auditoriai;</text:span></text:p>
      <text:p text:style-name="P740"><text:span text:style-name="T741">53.2</text:span><text:span text:style-name="T742">.</text:span><text:span text:style-name="T743"><text:tab/>išlaidų audito išvada turi būti pateikta Agentūrai kartu su</text:span><text:span text:style-name="T744"><text:s/>galutiniu mokėjimo prašymu.</text:span></text:p>
      <text:p text:style-name="P745"><text:span text:style-name="T746">54</text:span><text:span text:style-name="T747">.</text:span><text:span text:style-name="T748"><text:tab/></text:span><text:span text:style-name="T749">Projekto išlaidų auditas turi apimti:</text:span></text:p>
      <text:p text:style-name="P750"><text:span text:style-name="T751">54.1</text:span><text:span text:style-name="T752">.</text:span><text:span text:style-name="T753"><text:tab/>tarpinio ir galutinio mokėjimo prašymuose deklaruojamų patirtų išlaidų pagal finansinės paramos sutartį patikrinimą, atsižvelgiant į finansinės paramos sutarties sąlygas i</text:span><text:span text:style-name="T754">r finansinės paramos teikimo reglamentavimą, vertinant ar patirtos išlaidos yra numatytos finansinės paramos sutartyje ir ar išlaidos patirtos tinkamu finansuoti laikotarpiu;</text:span></text:p>
      <text:p text:style-name="P755"><text:span text:style-name="T756">54.2</text:span><text:span text:style-name="T757">.</text:span><text:span text:style-name="T758"><text:tab/>atsiskaitymų su trečiosiomis šalimis už pirkimo sutartyje numatytus dar</text:span><text:span text:style-name="T759">bus ar paslaugas (pavyzdžiui, partneriais, tiekėjais, darbuotojais) patikrinimą;</text:span></text:p>
      <text:p text:style-name="P760"><text:span text:style-name="T761">54.3</text:span><text:span text:style-name="T762">.</text:span><text:span text:style-name="T763"><text:tab/>galutinio mokėjimo prašyme prašomos apmokėti sumos nustatymo teisingumą, atsižvelgiant į pateiktus avanso, jei avanso mokėjimo prašymas buvo pateiktas, ir tarpinio m</text:span><text:span text:style-name="T764">okėjimo prašymus;</text:span></text:p>
      <text:p text:style-name="P765"><text:span text:style-name="T766">54.4</text:span><text:span text:style-name="T767">.</text:span><text:span text:style-name="T768"><text:tab/>patikrinimą, ar projekto pajamos iš finansuojamos veiklos, jei tokios buvo gautos, tinkamai įtrauktos į buhalterinę apskaitą ir deklaruotos mokėjimo prašymuose.</text:span></text:p>
      <text:p text:style-name="P769"><text:span text:style-name="T770">55</text:span><text:span text:style-name="T771">.</text:span><text:span text:style-name="T772"><text:tab/></text:span><text:span text:style-name="T773">Auditorius, atlikęs visų projekto išlaidų auditą<text:s/></text:span><text:span text:style-name="T774">(patikrinus tarpinio ir galutinio mokėjimo prašymus), radęs nukrypimų, turi juos nurodyti išlaidų audito išvadoje. Kiekvienas atvejis turi būti identifikuotas pagal projekto biudžeto išlaidų kategorijas, išlaidų pavadinimą, dokumentą ir sumą. Kur įmanoma,<text:s/></text:span><text:span text:style-name="T775">neatitikimas turi būti nurodytas pinigine išraiška. Projekto finansinių išlaidų audito išlaidų netikrina atestuoti auditoriai ir dėl jų nepasisakoma galutinio projekto audito išvadoje.</text:span></text:p>
      <text:p text:style-name="P776"><text:span text:style-name="T777">56</text:span><text:span text:style-name="T778">.</text:span><text:span text:style-name="T779"><text:tab/></text:span><text:span text:style-name="T780">Agentūra, gavusi išlaidų kompensavimo prašymą, faktinę finansin</text:span><text:span text:style-name="T781">ę paramą nustato vadovaudamasi pareiškėjo pateiktais projekto įgyvendinimą, įrodančiais dokumentais, neviršijant finansinės paramos sutartyje nurodytos prašomos finansinės paramos sumos.</text:span></text:p>
      <text:p text:style-name="P782"><text:span text:style-name="T783">57</text:span><text:span text:style-name="T784">.</text:span><text:span text:style-name="T785"><text:tab/></text:span><text:span text:style-name="T786">Jeigu su išlaidų kompensavimo prašymu pateikti ne visi reikal</text:span><text:span text:style-name="T787">aujami dokumentai ir (arba) išlaidų kompensavimo prašymas užpildytas netinkamai, nenurodant duomenų, kurių trūkstant Agentūra negali išmokėti pareiškėjui finansinės paramos, pareiškėjas per 14 kalendorinių dienų, turi pateikti trūkstamus dokumentus ir (ar)</text:span><text:span text:style-name="T788"><text:s/>patikslinti išlaidų kompensavimo prašymą. Jei per nurodytą terminą išlaidų kompensavimo prašymas nepatikslinamas ar nepateikiami trūkstami dokumentai ir nenurodomos priežastys, dėl kurių nebuvo galima per nurodytą terminą patikslinti išlaidų kompensavimo<text:s/></text:span><text:span text:style-name="T789">prašymo, nepripažįstamos svarbiomis, išlaidų kompensavimo prašymas atmetamas.</text:span></text:p>
      <text:p text:style-name="P790"><text:span text:style-name="T791">58</text:span><text:span text:style-name="T792">.</text:span><text:span text:style-name="T793"><text:tab/></text:span><text:span text:style-name="T794">Agentūra įvertina pateiktą tinkamai įformintą išlaidų kompensavimo prašymą su visais privalomais pateikti dokumentais ir, jei projektas patenka į atrinktų patikrai vietoj</text:span><text:span text:style-name="T795">e sąrašą, atlieka patikrą projekto įgyvendinimo vietoje. Jei nėra nustatomi trūkumai, išlaidų kompensavimo prašymas apmokamas Vyriausybės nutarime nustatyta tvarka ir sąlygomis.<text:s/></text:span></text:p>
      <text:p text:style-name="P796"><text:span text:style-name="T797">59</text:span><text:span text:style-name="T798">.</text:span><text:span text:style-name="T799"><text:tab/></text:span><text:span text:style-name="T800">Neteisingai apskaičiuotą ir pareiškėjui pervestą finansinę paramą par</text:span><text:span text:style-name="T801">eiškėjas privalo grąžinti Agentūrai per 14 kalendorinių dienų nuo pareikalavimo dienos.<text:s/></text:span></text:p>
      <text:p text:style-name="P802"><text:span text:style-name="T803">60</text:span><text:span text:style-name="T804">.</text:span><text:span text:style-name="T805"><text:tab/></text:span><text:span text:style-name="T806">Jeigu pareiškėjas neįgyvendina projekto ir (ar) nepateikia išlaidų kompensavimo prašymo kartu su privalomais pateikti dokumentais iki Aprašo 13 punkte nurodyto</text:span><text:span text:style-name="T807"><text:s/>projekto įgyvendinimo pabaigos, arba raštu iki Aprašo 17 punkte nurodyto termino pabaigos neinformuoja Agentūros, kad negalės įgyvendinti projekto, jis netenka teisės pagal šį Aprašą kreiptis ir gauti finansinę paramą vienerius metus, nuo Aprašo 13 punkte</text:span><text:span text:style-name="T808"><text:s/>nurodyto projekto įgyvendinimo pabaigos. Taip pat pareiškėjas privalo grąžinti avansinį mokėjimą avansinio mokėjimo finansinės paramos sutartyje nurodyta tvarka, jei jis buvo suteiktas.</text:span></text:p>
      <text:p text:style-name="P809"><text:span text:style-name="T810">61</text:span><text:span text:style-name="T811">.</text:span><text:span text:style-name="T812"><text:tab/></text:span><text:span text:style-name="T813">Pareiškėjui pateikus tinkamai įformintą avansinio mokėjimo pr</text:span><text:span text:style-name="T814">ašymą, Agentūra</text:span><text:span text:style-name="T815"> </text:span><text:span text:style-name="T816">per 15 darbo dienų patikrina avansinio mokėjimo prašymą ir pateikia prašymą Vyriausybės nutarimu paskirtai administruojančiajai institucijai išmokėti pareiškėjui prašyme nurodytą avansinio mokėjimo sumą.</text:span></text:p>
      <text:p text:style-name="P817"/>
      <text:p text:style-name="P818"><text:span text:style-name="T819">X</text:span><text:span text:style-name="T820"><text:s/>SKYRIUS</text:span></text:p>
      <text:p text:style-name="P821"><text:span text:style-name="T822">PROJEKTŲ atrankos<text:s/></text:span><text:span text:style-name="T823">stebėsena ir projektų ĮGYVENDINIMO Kontrolė</text:span></text:p>
      <text:p text:style-name="P824"/>
      <text:p text:style-name="P825"><text:span text:style-name="T826">62</text:span><text:span text:style-name="T827">.</text:span><text:span text:style-name="T828"><text:tab/></text:span><text:span text:style-name="T829">Agentūra per penkerių metų laikotarpį nuo išlaidų kompensavimo prašymo apmokėjimo dienos turi teisę bet kada ar esant pagal Vyriausybės nutarimo 44 punktą nustatytam pažeidimui atlikti patikras projekto<text:s/></text:span><text:span text:style-name="T830">įgyvendinimo vietoje ir prašyti pateikti su projekto veikla susijusius dokumentus ar informaciją. Pareiškėjui nevykdant Apraše nustatytų reikalavimų, Agentūra turi teisę iš pareiškėjo pareikalauti grąžinti jam išmokėtą finansinę paramą. Sprendimas priimama</text:span><text:span text:style-name="T831">s Agentūros direktoriaus įsakymu.</text:span></text:p>
      <text:p text:style-name="P832"><text:span text:style-name="T833">63</text:span><text:span text:style-name="T834">.</text:span><text:span text:style-name="T835"><text:tab/></text:span><text:span text:style-name="T836">Patikros projektų įgyvendinimo vietoje atliekamos vadovaujantis Vyriausybės nutarime ir Agentūros nustatyta tvarka.</text:span><text:span text:style-name="T837"><text:s/></text:span></text:p>
      <text:p text:style-name="P838"><text:span text:style-name="T839">64</text:span><text:span text:style-name="T840">.</text:span><text:span text:style-name="T841"><text:tab/></text:span><text:span text:style-name="T842">Esant poreikiui Agentūra gali kreiptis tarnybinės pagalbos į valstybės ir savivaldybių  i</text:span><text:span text:style-name="T843">nstitucijas, įstaigas ir įmones, disponuojančias su projektu susijusia informacija ar atliekančias atitinkamos srities priežiūras.</text:span></text:p>
      <text:p text:style-name="P844"><text:span text:style-name="T845">65</text:span><text:span text:style-name="T846">.</text:span><text:span text:style-name="T847"><text:tab/></text:span><text:span text:style-name="T848">Už suteiktą finansinę paramą įsigytą įrangą pareiškėjas įsipareigoja išlaikyti ne trumpiau kaip penkis metus nuo fina</text:span><text:span text:style-name="T849">nsinės paramos gavimo dienos, t. y.  be Agentūros sutikimo neparduoti ir neperleisti kitam asmeniui. Pareiškėjui pažeidus šį punktą, Agentūra susigrąžina finansinę paramą proporcingai neišlaikytam investicijų tęstinumo laikotarpiui (metais).</text:span></text:p>
      <text:p text:style-name="P850"><text:span text:style-name="T851">66</text:span><text:span text:style-name="T852">.</text:span><text:span text:style-name="T853"><text:tab/></text:span><text:span text:style-name="T854">Pareiš</text:span><text:span text:style-name="T855">kėjai turi teisę apskųsti Agentūros veiksmus ar neveikimą, susijusius su paraiškos vertinimu, atranka, sprendimo dėl finansinės paramos mokėjimo ar neišmokėjimo priėmimu ir projekto įgyvendinimu, Lietuvos Respublikos viešojo administravimo įstatymo ir Liet</text:span><text:span text:style-name="T856">uvos Respublikos administracinių bylų teisenos įstatymo nustatyta tvarka ir terminais.</text:span></text:p>
      <text:p text:style-name="P857"/>
      <text:p text:style-name="P858"><text:span text:style-name="T859">XI</text:span><text:span text:style-name="T860"><text:s/>SKYRIUS</text:span></text:p>
      <text:p text:style-name="P861"><text:span text:style-name="T862">BAIGIAMOSIOS NUOSTATOS</text:span></text:p>
      <text:p text:style-name="P863"/>
      <text:p text:style-name="P864"><text:span text:style-name="T865">67</text:span><text:span text:style-name="T866">.</text:span><text:span text:style-name="T867"><text:tab/></text:span><text:span text:style-name="T868">Agentūra turi teisę iš pareiškėjų, savivaldybių, įstaigų, įmonių ar kitų ūkio subjektų gauti reikiamą informaciją ir (ar) dokumentus), būtinus Agentūros funkcijoms, susijusioms su projektų atrankos organizavimo procedūromis, atlikti.<text:s/></text:span></text:p>
      <text:p text:style-name="P869"><text:span text:style-name="T870">68</text:span><text:span text:style-name="T871">.</text:span><text:span text:style-name="T872"><text:tab/></text:span><text:span text:style-name="T873">Pareiškėjui n</text:span><text:span text:style-name="T874">esilaikant savo įsipareigojimų pagal Įstatymą, Įstatymo įgyvendinamuosius teisės aktus, taip pat pagal kitus įstatymus ir teisės aktus, pareiškėjas atsako Lietuvos Respublikos energetikos įstatymo ir kitų teisės aktų nustatyta tvarka.</text:span></text:p>
      <text:p text:style-name="P875"><text:span text:style-name="T876">69</text:span><text:span text:style-name="T877">.</text:span><text:span text:style-name="T878"><text:tab/></text:span><text:span text:style-name="T879">Ginčai, kilę<text:s/></text:span><text:span text:style-name="T880">dėl Aprašo reikalavimų vykdymo, taikymo ir aiškinimo, sprendžiami Lietuvos Respublikos teisės aktų nustatyta tvarka.</text:span></text:p>
      <text:p text:style-name="P881"><text:span text:style-name="T882">70</text:span><text:span text:style-name="T883">.</text:span><text:span text:style-name="T884"><text:tab/></text:span><text:span text:style-name="T885">Ministerijos ir Agentūros veiksmai ar neveikimas gali būti skundžiami Lietuvos Respublikos teisės aktų nustatyta tvarka.</text:span></text:p>
      <text:p text:style-name="P886"><text:span text:style-name="T887">______</text:span><text:span text:style-name="T888">_____________</text:span></text:p>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 Pauraitė</meta:initial-creator>
    <dc:creator>adlibuser</dc:creator>
    <meta:creation-date>2020-08-24T10:11:00Z</meta:creation-date>
    <dc:date>2020-08-24T10:11:00Z</dc:date>
    <meta:template xlink:href="Normal.dotm" xlink:type="simple"/>
    <meta:editing-cycles>2</meta:editing-cycles>
    <meta:editing-duration>PT0S</meta:editing-duration>
    <meta:user-defined meta:name="ContentTypeId">0x0101007467A9190050DF4191C68C583E21F276</meta:user-defined>
    <meta:document-statistic meta:page-count="11" meta:paragraph-count="285" meta:word-count="4112" meta:character-count="33970" meta:row-count="941" meta:non-whitespace-character-count="30143"/>
  </office:meta>
</office:document-meta>
</file>