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weight="bold" style:font-weight-asian="bold" fo:text-transform="uppercase"/>
    </style:style>
    <style:style style:name="P4" style:parent-style-name="Normal" style:family="paragraph"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8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5909in"/>
      <style:text-properties fo:hyphenate="false"/>
    </style:style>
    <style:style style:name="T1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ED0000" style:font-size-complex="12pt"/>
    </style:style>
    <style:style style:name="T19" style:parent-style-name="DefaultParagraphFont" style:family="text">
      <style:text-properties fo:color="#000000" style:font-size-complex="12pt" fo:background-color="#FFFFFF"/>
    </style:style>
    <style:style style:name="T20" style:parent-style-name="DefaultParagraphFont" style:family="text">
      <style:text-properties fo:color="#FF0000" style:font-size-complex="12pt" fo:background-color="#FFFFFF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text:s/></text:span><text:span text:style-name="T8">APDOVANOJIMO „ŠIAULIŲ MIESTO METŲ MOKYTOJAS“ SKYRIMO<text:s/></text:span><text:span text:style-name="T9">NUOSTATŲ PATVIRTINIMO<text:s/></text:span></text:p>
      <text:p text:style-name="P10"/>
      <text:p text:style-name="P11">2024 m. <text:s text:c="37"/>d. Nr. T-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 įstatymo</text:span><text:span text:style-name="T18"><text:s/></text:span><text:span text:style-name="T19">6 straipsnio</text:span><text:span text:style-name="T20"><text:s/></text:span><text:span text:style-name="T21">46 punktu,<text:s/></text:span><text:span text:style-name="T22">Šiaulių miesto savivaldybės taryba<text:s/></text:span><text:span text:style-name="T23">nusprendži</text:span><text:span text:style-name="T24">a:</text:span></text:p>
      <text:p text:style-name="P25"><text:span text:style-name="T26">1</text:span><text:span text:style-name="T27">.</text:span><text:span text:style-name="T28"><text:tab/></text:span><text:span text:style-name="T29">Patvirtinti Apdovanojimo „Šiaulių miesto metų mokytojas“ skyrimo nuostatus (pridedama).</text:span></text:p>
      <text:p text:style-name="P30"><text:span text:style-name="T31">2</text:span><text:span text:style-name="T32">.</text:span><text:span text:style-name="T33"><text:tab/></text:span><text:span text:style-name="T34">Pripažinti netekusiu galios Šiaulių miesto savivaldybės tarybos<text:s/></text:span><text:span text:style-name="T35">2018 m. gegužės 3</text:span><text:span text:style-name="T36"><text:s/>d. sprendimą Nr. T-162</text:span><text:span text:style-name="T37"><text:s/>„Dėl Apdovanojimo „Šiaulių miesto metų mokytojas“ skyrimo nuostatų patvirtinimo“.<text:s/></text:span></text:p>
      <text:p text:style-name="P38"/>
      <text:p text:style-name="P39"/>
      <text:p text:style-name="P40"/>
      <text:p text:style-name="P41"><text:span text:style-name="T42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skyrius</meta:initial-creator>
    <dc:creator>adlibuser</dc:creator>
    <meta:creation-date>2024-05-20T17:59:00Z</meta:creation-date>
    <dc:date>2024-05-20T17:59:00Z</dc:date>
    <meta:print-date>2012-02-02T13:3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55" meta:character-count="638" meta:row-count="23" meta:non-whitespace-character-count="592"/>
  </office:meta>
</office:document-meta>
</file>