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VYRIAUSYBĖ</text:p>
      <text:p text:style-name="P13"/>
      <text:p text:style-name="P14">NUTARIMAS</text:p>
      <text:p text:style-name="P15">DĖL VALSTYBINĖS ŽEMĖS SKLYPŲ PERDAVIMO PATIKĖJIMO TEISE VALDYTI, NAUDOTI IR DISPONUOTI JAIS VALSTYBĖS ĮMONEI TURTO BANKUI</text:p>
      <text:p text:style-name="P16"/>
      <text:p text:style-name="P17">2018 m. <text:s text:c="17"/>d. Nr. <text:s/></text:p>
      <text:p text:style-name="P18">Vilnius</text:p>
      <text:p text:style-name="P19"/>
      <text:p text:style-name="P20">Vadovaudamasi Lietuvos Respublikos žemės įstatymo 7 straipsnio 3 ir 6 dalimis, Lietuvos Respublikos valstybės ir savivaldybių turto valdymo, naudojimo ir disponavimo juo įstatymo 10 straipsnio 2 dalimi,<text:s/><text:span text:style-name="T21">Lietuvos R</text:span><text:span text:style-name="T22">espublikos centralizuotai valdomo valstybės turto valdytojo įstatymo 4 straipsnio 2 dalies 7 punktu, įgyvendindama<text:s/></text:span>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Lietuvos Respublikos Vyriausybė n u t a r i a:</text:p>
      <text:p text:style-name="P23">1.<text:tab/>Perduoti valstybės įmonei Turto bankui valdyti, naudoti<text:s/>ir disponuoti patikėjimo teise valstybei nuosavybės teise priklausančius ir šiuo metu Nacionalinės žemės tarnybos prie Žemės ūkio ministerijos patikėjimo teise valdomus valstybinės kitos paskirties žemės sklypus<text:s/><text:span text:style-name="T24">(žemės sklypams adresai nesuteikti)</text:span>:<text:s/><text:span text:style-name="T25">0,9346</text:span><text:span text:style-name="T26"><text:s/>ha ploto žemės sklypą Vilniaus mieste (unikalus Nr. 4400-1403-0460, naudojimo būdas – komercinės paskirties objektų ir visuomeninės paskirties teritorijos, likutinė vertė 2018 m. birželio 30 d. – 1 233 000 (vienas milijonas du šimtai trisdešimt trys tūkst</text:span><text:span text:style-name="T27">ančiai) eurų) ir 1,6657 ha ploto žemės sklypą Vilniaus mieste (unikalus Nr. 4400-1423-1915, naudojimo būdas – komercinės paskirties objektų ir visuomeninės paskirties teritorijos, likutinė vertė 2018 m. birželio 30 d. – 1 966 000 (vienas milijonas devyni š</text:span><text:span text:style-name="T28">imtai šešiasdešimt šeši tūkstančiai) eurų)</text:span>, naujo Valstybinės mokesčių inspekcijos prie Lietuvos Respublikos finansų ministerijos ir Vilniaus apskrities valstybinės mokesčių inspekcijos administracinio pastato statybai.</text:p>
      <text:p text:style-name="P29">2.<text:tab/>Įgalioti Nacionalinės žemės tarnybos prie Žemės ūkio ministerijos Vilniaus miesto skyrių pasirašyti su valstybės įmone Turto banku šio nutarimo 1 punkte nurodyto turto perdavimo–priėmimo aktą.<text:s/></text:p>
      <text:p text:style-name="P30"/>
      <text:p text:style-name="P31">Ministras Pirmininkas</text:p>
      <text:p text:style-name="P32"/>
      <text:p text:style-name="P33">Finansų ministra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0T08:17:00Z</meta:creation-date>
    <dc:date>2018-10-10T08:17:00Z</dc:date>
    <meta:print-date>2016-07-12T06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84" meta:character-count="2174" meta:row-count="51" meta:non-whitespace-character-count="1902"/>
  </office:meta>
</office:document-meta>
</file>