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1.1145in" fo:text-indent="-0.25in">
        <style:tab-stops>
          <style:tab-stop style:type="left" style:position="-0.2486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9041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9041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861in"/>
      <style:text-properties style:font-size-complex="12pt"/>
    </style:style>
    <style:style style:name="P35" style:parent-style-name="Normal" style:family="paragraph">
      <style:paragraph-properties fo:text-align="justify" fo:line-height="150%" fo:text-indent="0.8861in"/>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 TSP-128</text:span></text:p>
      <text:p text:style-name="P3"/>
      <text:p text:style-name="P4">KUPIŠKIO RAJONO SAVIVALDYBĖS TARYBA</text:p>
      <text:p text:style-name="P5"/>
      <text:p text:style-name="P6">SPRENDIMAS</text:p>
      <text:p text:style-name="P7">DĖL KUPIŠKIO RAJONO SAVIVALDYBĖS TARYBOS 2019 M. GEGUŽĖS 14 D. SPRENDIMO NR. TS-86 „DĖL KUPIŠKIO RAJONO SAVIVALDYBĖS TARYBOS KONTROLĖS KOMITETO SUDARYMO“ PAKEITIMO</text:p>
      <text:p text:style-name="P8"/>
      <text:p text:style-name="P9">2021 m. balandžio <text:s/>d. Nr. TS-</text:p>
      <text:p text:style-name="P10">Kupiškis</text:p>
      <text:p text:style-name="P11"/>
      <text:p text:style-name="P12"/>
      <text:p text:style-name="P13"><text:span text:style-name="T14">Vadovaudamasi Lietuvos Respublikos vietos savivaldos įstatymo 14 straipsnio 2 <text:s/>dalimi, 16 straipsnio 2 dalies 6 punktu, 18 straipsnio 1 dalimi, Kupiškio rajono savivaldybės tarybos veiklos reglamento, patvirtinto Ku</text:span><text:span text:style-name="T15">piškio rajono savivaldybės tarybos 2019 m. kovo 28 d. sprendimu Nr. TS-77 „Dėl Kupiškio rajono savivaldybės tarybos veiklos reglamento patvirtinimo“, 11.1.5, 148, 153.1 papunkčiais ir atsižvelgdama į<text:s/></text:span><text:span text:style-name="T16">Lietuvos socialdemokratų frakcijos Kupiškio rajono saviv</text:span><text:span text:style-name="T17">aldybės taryboje</text:span><text:span text:style-name="T18"><text:s/>2021 m. balandžio 16 d. prašymą, Kupiškio rajono savivaldybės taryba <text:s text:c="16"/>n u s p r e n d ž i a:</text:span></text:p>
      <text:p text:style-name="P19"><text:span text:style-name="T20">1</text:span><text:span text:style-name="T21">. Pakeisti Kupiškio rajono savivaldybės tarybos 2019 m. gegužės 14 d. sprendimo <text:s text:c="7"/>Nr. TS-86 „Dėl Kupiškio rajono savivaldyb</text:span><text:span text:style-name="T22">ės tarybos Kontrolės komiteto sudarymo“ 1 punktą ir jį išdėstyti taip:</text:span></text:p>
      <text:p text:style-name="P23"><text:span text:style-name="T24">„</text:span><text:span text:style-name="T25">1</text:span><text:span text:style-name="T26">.</text:span><text:span text:style-name="T27"><text:tab/>Sudaryti Kupiškio rajono savivaldybės tarybos Kontrolės komitetą:</text:span></text:p>
      <text:p text:style-name="P28"><text:span text:style-name="T29">Algirdas Notkus, Saulius Dugnas, Virginijus Umbra.“.</text:span></text:p>
      <text:p text:style-name="P30"><text:span text:style-name="T31">2</text:span><text:span text:style-name="T32">. Paskelbti šį sprendimą Savivaldybės interneto sve</text:span><text:span text:style-name="T33">tainėje.</text:span></text:p>
      <text:p text:style-name="P34">Šis sprendimas gali būti skundžiamas per šešis mėnesius nuo skunde nurodytų pažeidimų paaiškėjimo asmeniui dienos Kupiškio rajono savivaldybės tarybai <text:s/>(Vytauto g. 2, Kupiškis) Lietuvos Respublikos viešojo administravimo įstatymo nustatyta tvarka<text:s/>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5"/>
      <text:p text:style-name="P36"><text:span text:style-name="T37">Savivaldybės meras <text:s/></text:span><text:span text:style-name="T38"><text:tab/></text:span><text:span text:style-name="T39"><text:tab/></text:span><text:span text:style-name="T40"><text:tab/></text:span><text:span text:style-name="T41"><text:tab/></text:span></text:p>
      <text:p text:style-name="P42"/>
      <text:p text:style-name="P43">Parengė</text:p>
      <text:p text:style-name="P44">Teisės skyriaus vyriausioji specialistė</text:p>
      <text:p text:style-name="P45"><text:span text:style-name="T46">Raminta<text:s/></text:span><text:span text:style-name="T47">Mork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21-04-16T08:42:00Z</meta:creation-date>
    <dc:date>2021-04-16T08:42:00Z</dc:date>
    <meta:print-date>2021-04-16T08:40:00Z</meta:print-date>
    <meta:template xlink:href="Normal.dotm" xlink:type="simple"/>
    <meta:editing-cycles>2</meta:editing-cycles>
    <meta:editing-duration>PT0S</meta:editing-duration>
    <meta:document-statistic meta:page-count="1" meta:paragraph-count="18" meta:word-count="261" meta:character-count="2020" meta:row-count="41" meta:non-whitespace-character-count="1777"/>
  </office:meta>
</office:document-meta>
</file>