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2.7in" fo:text-indent="0.9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4.5in"/>
      <style:text-properties style:font-size-complex="12pt"/>
    </style:style>
    <style:style style:name="P10" style:parent-style-name="Normal" style:family="paragraph">
      <style:paragraph-properties fo:text-align="end" fo:text-indent="4.5in"/>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name="Calibri" style:font-name-complex="Calibri"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58in"/>
      <style:text-properties style:font-weight-complex="bold" fo:color="#000000" style:font-size-complex="12pt"/>
    </style:style>
    <style:style style:name="P25" style:parent-style-name="Normal" style:family="paragraph">
      <style:paragraph-properties fo:text-align="justify" fo:text-indent="0.3958in"/>
      <style:text-properties style:font-weight-complex="bold" fo:color="#000000" style:font-size-complex="12pt"/>
    </style:style>
    <style:style style:name="P26" style:parent-style-name="Normal" style:family="paragraph">
      <style:paragraph-properties fo:text-align="justify" fo:text-indent="0.3958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3958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3958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3958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58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3958in">
        <style:tab-stops>
          <style:tab-stop style:type="left" style:position="0.39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58in">
        <style:tab-stops>
          <style:tab-stop style:type="left" style:position="0.393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58in">
        <style:tab-stops>
          <style:tab-stop style:type="left" style:position="0.3937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58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58in">
        <style:tab-stops>
          <style:tab-stop style:type="left" style:position="0.3937in"/>
        </style:tab-stops>
      </style:paragraph-properties>
    </style:style>
    <style:style style:name="P68" style:parent-style-name="Normal" style:family="paragraph">
      <style:paragraph-properties fo:text-align="justify" fo:text-indent="0.3958in">
        <style:tab-stops>
          <style:tab-stop style:type="left" style:position="0.3937in"/>
        </style:tab-stops>
      </style:paragraph-properties>
    </style:style>
    <style:style style:name="T69" style:parent-style-name="DefaultParagraphFont" style:family="text">
      <style:text-properties fo:font-weight="bold" style:font-weight-asian="bold" style:font-weight-complex="bold" style:font-size-complex="12pt" fo:background-color="#FFFFFF"/>
    </style:style>
    <style:style style:name="T70" style:parent-style-name="DefaultParagraphFont" style:family="text">
      <style:text-properties fo:font-weight="bold" style:font-weight-asian="bold" style:font-weight-complex="bold" style:font-size-complex="12pt" fo:background-color="#FFFFFF"/>
    </style:style>
    <style:style style:name="T71" style:parent-style-name="DefaultParagraphFont" style:family="text">
      <style:text-properties fo:font-weight="bold" style:font-weight-asian="bold" style:font-weight-complex="bold" style:font-size-complex="12pt" fo:background-color="#FFFFFF"/>
    </style:style>
    <style:style style:name="T72" style:parent-style-name="DefaultParagraphFont" style:family="text">
      <style:text-properties fo:font-weight="bold" style:font-weight-asian="bold" style:font-weight-complex="bold" style:font-size-complex="12pt" fo:background-color="#FFFFFF"/>
    </style:style>
    <style:style style:name="P73" style:parent-style-name="Normal" style:family="paragraph">
      <style:paragraph-properties fo:text-align="justify" fo:text-indent="0.3958in">
        <style:tab-stops>
          <style:tab-stop style:type="left" style:position="0.3937in"/>
        </style:tab-stops>
      </style:paragraph-properties>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2pt" fo:background-color="#FFFFFF"/>
    </style:style>
    <style:style style:name="P76" style:parent-style-name="Normal" style:family="paragraph">
      <style:paragraph-properties fo:text-align="justify" fo:text-indent="0.3958in">
        <style:tab-stops>
          <style:tab-stop style:type="left" style:position="0.3937in"/>
        </style:tab-stops>
      </style:paragraph-properties>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style:tab-stops>
          <style:tab-stop style:type="left" style:position="0.3937in"/>
        </style:tab-stops>
      </style:paragraph-properties>
    </style:style>
    <style:style style:name="P80" style:parent-style-name="Normal" style:family="paragraph">
      <style:paragraph-properties fo:margin-right="0.1597in" fo:text-indent="0.3958in" fo:background-color="#FFFFFF"/>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text-align="justify"/>
      <style:text-properties fo:color="#000000" style:font-size-complex="12pt" style:language-asian="lt" style:country-asian="LT"/>
    </style:style>
    <style:style style:name="P85" style:parent-style-name="Normal" style:family="paragraph">
      <style:paragraph-properties fo:text-align="justify"/>
      <style:text-properties fo:color="#000000" style:font-size-complex="12pt" style:language-asian="lt" style:country-asian="L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style:text-properties fo:color="#000000"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text:span text:style-name="T8">Projektas Nr. XIIP-4224(2)</text:span></text:p>
      <text:p text:style-name="P9"/>
      <text:p text:style-name="P10"/>
      <text:p text:style-name="P11"><text:span text:style-name="T12">LIETUVOS RESPUBLIKOS</text:span></text:p>
      <text:p text:style-name="P13"><text:span text:style-name="T14">ŽEMĖS GELMIŲ ĮSTATYMO NR.<text:s/></text:span><text:span text:style-name="T15">I-1034</text:span><text:span text:style-name="T16"><text:s/>20 STRAIPSNIO PAKEITIMO<text:s/></text:span></text:p>
      <text:p text:style-name="P17">ĮSTATYMAS</text:p>
      <text:p text:style-name="P18"/>
      <text:p text:style-name="P19"><text:span text:style-name="T20">2016 m.</text:span><text:span text:style-name="T21"><text:tab/></text:span><text:span text:style-name="T22"><text:tab/>d. Nr.</text:span></text:p>
      <text:p text:style-name="P23">Vilnius</text:p>
      <text:p text:style-name="P24"/>
      <text:p text:style-name="P25"/>
      <text:p text:style-name="P26"><text:span text:style-name="T27">1</text:span><text:span text:style-name="T28"><text:s/>straipsnis.<text:s/></text:span><text:span text:style-name="T29">20<text:s/></text:span><text:span text:style-name="T30">straipsnio pakeitimas</text:span></text:p>
      <text:p text:style-name="P31"><text:span text:style-name="T32">1</text:span><text:span text:style-name="T33">. Pak</text:span>eisti 20 straipsnį ir jį išdėstyti taip:</text:p>
      <text:p text:style-name="P34"><text:span text:style-name="T35">„</text:span><text:span text:style-name="T36">20</text:span><text:span text:style-name="T37"><text:s/>straipsnis.<text:s/></text:span><text:span text:style-name="T38">Teritorijų planavimas ir statyba</text:span></text:p>
      <text:p text:style-name="P39"><text:span text:style-name="T40">1</text:span><text:span text:style-name="T41">. Teritorijos turi būti planuojamos įvertinus teritorijų žemės gelmių sandarą ir jų išteklius, numatant ūkinės veiklos poveikį žemės gelmių būklei, jų ištekliams ir vertingosioms savybėms.</text:span></text:p>
      <text:p text:style-name="P42"><text:span text:style-name="T43">2</text:span><text:span text:style-name="T44">. Visų lygi</text:span><text:span text:style-name="T45">ų ir rūšių teritorijų planavimo dokumentų sprendiniai ir planuojamos ūkinės veiklos poveikio aplinkai pasekmės, susijusios su žemės gelmių ir jų išteklių naudojimu bei apsauga, rengiami, vertinami ir vykdomi Teritorijų planavimo,<text:s/></text:span><text:span text:style-name="T46">Planuojamos ūkinės veiklos</text:span><text:span text:style-name="T47"><text:s/>poveikio aplinkai vertinimo įstatymų</text:span><text:span text:style-name="T48"><text:s/>ir kitų teisės aktų nustatyta tvarka.</text:span></text:p>
      <text:p text:style-name="P49"><text:span text:style-name="T50">3</text:span><text:span text:style-name="T51">. Nenaudojami žemės gelmių ištekliai turi būti apsaugoti nuo bet kokio neigiamo poveikio, bloginančio jų kokybę ir (arba) gavybos sąlygas.“</text:span></text:p>
      <text:p text:style-name="P52"><text:span text:style-name="T53">4</text:span><text:span text:style-name="T54">. Naudingųjų iškasenų<text:s/></text:span><text:span text:style-name="T55">telkiniuose leidžiama statyti nesudėtingus statinius, išskyrus gyvenamuosius pastatus ir sodo namus, taip pat leidžiama statyti kitos (šiltnamių) paskirties pastatus.</text:span></text:p>
      <text:p text:style-name="P56"><text:span text:style-name="T57">5</text:span><text:span text:style-name="T58">. Statyba gali būti pradėta po sutarties tarp statytojo (užsakovo) ir Vyriausybės įg</text:span><text:span text:style-name="T59">aliotos institucijos įsigaliojimo ir banko garantijos pateikimo. Banko garantijos dydis nustatomas sutartimi, tačiau negali būti mažesnis negu visos statinio nugriovimo sąnaudos. Statytojas (užsakovas) ne vėliau kaip prieš vieną mėnesį iki banko garantijos</text:span><text:span text:style-name="T60"><text:s/>termino pabaigos privalo pateikti naują banko garantiją. Šio straipsnio 4 dalyje nurodyti statiniai turi būti nugriauti statytojo (užsakovo) lėšomis per vienus kalendorinius metus nuo tada, kai Vyriausybės įgaliota institucija informavo statytoją (užsakov</text:span><text:span text:style-name="T61">ą) ar žemės savininką apie planuojamą naudingųjų išteklių gavybą. Sutarties tarp statytojo (užsakovo) ir Vyriausybės įgaliotos institucijos sąlygas ir pavyzdinę formą tvirtina Vyriausybė ar jos įgaliota institucija. Statyba vykdoma Lietuvos Respublikos sta</text:span><text:span text:style-name="T62">tybos įstatymo nustatyta tvarka.“</text:span></text:p>
      <text:p text:style-name="P63"><text:span text:style-name="T64">6</text:span><text:span text:style-name="T65">. Šio straipsnio 4 dalyje nurodyti statiniai, pastatyti ar statomi nepateikus banko garantijos, ir (arba) nesudarius šio straipsnio 5 dalyje nurodytos sutarties, ir (arba) pažeidžiant šio straipsnio 5 dalyje nurodytos</text:span><text:span text:style-name="T66"><text:s/>sutarties sąlygas, ir (arba) nevykdant įstatymo nustatytų reikalavimų, ir (arba) statiniai, nenugriauti per nustatytą terminą, laikomi pastatytais savavališkai. Šie statiniai nugriaunami panaudojant banko garantijos lėšas.“</text:span></text:p>
      <text:p text:style-name="P67"/>
      <text:p text:style-name="P68"><text:span text:style-name="T69">2</text:span><text:span text:style-name="T70"><text:s/>straipsnis.<text:s/></text:span><text:span text:style-name="T71">Įstatymo į</text:span><text:span text:style-name="T72">sigaliojimas ir įgyvendinimas</text:span></text:p>
      <text:p text:style-name="P73"><text:span text:style-name="T74">1</text:span><text:span text:style-name="T75">. Šis įstatymas įsigalioja 2016 m. spalio 1 d.</text:span></text:p>
      <text:p text:style-name="P76"><text:span text:style-name="T77">2</text:span><text:span text:style-name="T78">. Lietuvos Respublikos Vyriausybė iki 2016 m. rugsėjo 30 d. priima šio įstatymo įgyvendinamuosius teisės aktus.</text:span></text:p>
      <text:p text:style-name="P79"/>
      <text:p text:style-name="P80"><text:span text:style-name="T81">Skelbiu šį Lietuvos Respublikos Seimo priimtą<text:s/></text:span><text:span text:style-name="T82">įstatymą.</text:span></text:p>
      <text:p text:style-name="P83"/>
      <text:p text:style-name="P84">Respublikos Prezidentas</text:p>
      <text:p text:style-name="P85"/>
      <text:p text:style-name="P86"/>
      <text:p text:style-name="P87">Teikia:</text:p>
      <text:soft-page-break/>
      <text:p text:style-name="P88"><text:span text:style-name="T89">Aplinkos apsaugos komiteto pirmininkas</text:span><text:span text:style-name="T90"><text:tab/></text:span><text:span text:style-name="T91"><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CLUSadmin</dc:creator>
    <meta:creation-date>2016-06-30T05:31:00Z</meta:creation-date>
    <dc:date>2016-06-30T05:31:00Z</dc:date>
    <meta:print-date>2016-06-29T12:53:00Z</meta:print-date>
    <meta:template xlink:href="Normal.dotm" xlink:type="simple"/>
    <meta:editing-cycles>2</meta:editing-cycles>
    <meta:editing-duration>PT0S</meta:editing-duration>
    <meta:document-statistic meta:page-count="2" meta:paragraph-count="25" meta:word-count="371" meta:character-count="2882" meta:row-count="53" meta:non-whitespace-character-count="2536"/>
  </office:meta>
</office:document-meta>
</file>