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META-INF/manifes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style:vertical-align="baseline">
        <style:tab-stops>
          <style:tab-stop style:type="left" style:position="0.677in"/>
        </style:tab-stops>
      </style:paragraph-properties>
      <style:text-properties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fo:text-indent="0.5in"/>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ext-properties style:font-size-complex="12pt" fo:hyphenate="false"/>
    </style:style>
    <style:style style:name="P49" style:parent-style-name="Normal" style:family="paragraph">
      <style:paragraph-properties style:vertical-align="baseline"/>
      <style:text-properties style:font-size-complex="12pt" fo:hyphenate="false"/>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style:text-properties fo:font-weight="bold" style:font-weight-asian="bold" style:font-size-complex="12pt" fo:hyphenate="false"/>
    </style:style>
    <style:style style:name="P54"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fo:text-align="justify" style:vertical-align="baseline" fo:margin-left="3in" fo:text-indent="0.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margin-left="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3.5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vertical-align="baseline"/>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vertical-align="baseline"/>
      <style:text-properties style:font-size-complex="12pt" fo:hyphenate="false"/>
    </style:style>
    <style:style style:name="P7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style:vertical-align="baseline"/>
      <style:text-properties style:font-size-complex="12pt" fo:hyphenate="false"/>
    </style:style>
    <style:style style:name="P1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margin-left="0.7875in" fo:text-indent="-0.3937in">
        <style:tab-stops>
          <style:tab-stop style:type="left" style:position="-0.1965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vertical-align="baseline"/>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style:vertical-align="baseline"/>
      <style:text-properties style:font-size-complex="12pt" fo:hyphenate="false"/>
    </style:style>
    <style:style style:name="P2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style:text-properties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style:vertical-align="baseline"/>
      <style:text-properties style:font-size-complex="12pt" fo:hyphenate="false"/>
    </style:style>
    <style:style style:name="P2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281" style:parent-style-name="Normal" style:family="paragraph">
      <style:paragraph-properties fo:text-align="center" style:vertical-align="baseline" fo:margin-left="0.5069in">
        <style:tab-stops/>
      </style:paragraph-properties>
      <style:text-properties fo:hyphenate="false"/>
    </style:style>
    <style:style style:name="P282" style:parent-style-name="Normal" style:family="paragraph">
      <style:paragraph-properties fo:text-align="center" style:vertical-align="baseline" fo:margin-left="0.5069in">
        <style:tab-stops/>
      </style:paragraph-properties>
      <style:text-properties fo:hyphenate="false"/>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style:vertical-align="baseline" fo:text-indent="0.6895in"/>
      <style:text-properties fo:hyphenate="false"/>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6895in"/>
      <style:text-properties fo:hyphenate="false"/>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6895in"/>
      <style:text-properties fo:hyphenate="false"/>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fo:font-style="italic" style:font-style-asian="italic"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6895in"/>
      <style:text-properties fo:hyphenate="false"/>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6895in"/>
      <style:text-properties fo:hyphenate="false"/>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fo:font-style="italic" style:font-style-asian="italic"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6895in"/>
      <style:text-properties fo:hyphenate="false"/>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6895in"/>
      <style:text-properties fo:hyphenate="false"/>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6895in"/>
      <style:text-properties fo:hyphenate="false"/>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6895in"/>
      <style:text-properties fo:hyphenate="false"/>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fo:font-style="italic" style:font-style-asian="italic"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style:tab-stops>
          <style:tab-stop style:type="right" style:position="6.1666in"/>
        </style:tab-stops>
      </style:paragraph-properties>
      <style:text-properties style:font-style-complex="italic" style:font-size-complex="12pt" style:language-asian="lt" style:country-asian="LT" fo:hyphenate="false"/>
    </style:style>
    <style:style style:name="P333" style:parent-style-name="Normal" style:family="paragraph">
      <style:paragraph-properties fo:text-align="center" style:vertical-align="baseline" fo:text-indent="0.5in">
        <style:tab-stops>
          <style:tab-stop style:type="right" style:position="6.1666in"/>
        </style:tab-stops>
      </style:paragraph-properties>
      <style:text-properties fo:hyphenate="false"/>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style:text-properties style:font-size-complex="12pt" style:language-asian="lt" style:country-asian="LT" fo:hyphenate="false"/>
    </style:style>
    <style:style style:name="P366" style:parent-style-name="Normal" style:family="paragraph">
      <style:paragraph-properties fo:text-align="center" style:vertical-align="baseline" fo:text-indent="0.5in"/>
      <style:text-properties fo:hyphenate="false"/>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6895in"/>
      <style:text-properties fo:hyphenate="false"/>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6895in"/>
      <style:text-properties fo:hyphenate="false"/>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fo:font-style="italic" style:font-style-asian="italic"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text-properties style:font-size-complex="12pt" style:language-asian="lt" style:country-asian="LT" fo:hyphenate="false"/>
    </style:style>
    <style:style style:name="P387" style:parent-style-name="Normal" style:family="paragraph">
      <style:paragraph-properties fo:text-align="center" style:vertical-align="baseline" fo:text-indent="0.5in"/>
      <style:text-properties fo:hyphenate="false"/>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style:text-properties fo:font-style="italic" style:font-style-asian="italic" style:font-size-complex="12pt" fo:hyphenate="false"/>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6895in"/>
      <style:text-properties fo:hyphenate="false"/>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fo:font-style="italic" style:font-style-asian="italic"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6895in"/>
      <style:text-properties fo:hyphenate="false"/>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vertical-align="baseline"/>
      <style:text-properties fo:hyphenate="false"/>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style:vertical-align="baseline"/>
      <style:text-properties style:font-size-complex="12pt" fo:hyphenate="false"/>
    </style:style>
    <style:style style:name="P4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style="italic" style:font-style-asian="italic"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style:text-properties style:font-size-complex="12pt" style:language-asian="lt" style:country-asian="LT" fo:hyphenate="false"/>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fo:font-style="italic" style:font-style-asian="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6895in"/>
      <style:text-properties fo:hyphenate="false"/>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text-position="sub 66.6%"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00" style:parent-style-name="Normal" style:family="paragraph">
      <style:paragraph-properties fo:text-align="center" style:vertical-align="baseline">
        <style:tab-stops>
          <style:tab-stop style:type="right" style:position="6.25in"/>
        </style:tab-stops>
      </style:paragraph-properties>
      <style:text-properties fo:hyphenate="false"/>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style:vertical-align="baseline">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503" style:parent-style-name="Normal" style:family="paragraph">
      <style:paragraph-properties fo:text-align="justify" style:vertical-align="baseline">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504" style:parent-style-name="Normal" style:family="paragraph">
      <style:paragraph-properties fo:text-align="justify" style:vertical-align="baseline" fo:text-indent="0.6895in"/>
      <style:text-properties fo:hyphenate="false"/>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6895in"/>
      <style:text-properties fo:hyphenate="false"/>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6895in"/>
      <style:text-properties fo:hyphenate="false"/>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fo:font-style="italic" style:font-style-asian="italic"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style:tab-stops>
          <style:tab-stop style:type="right" style:position="6.25in"/>
        </style:tab-stops>
      </style:paragraph-properties>
      <style:text-properties style:font-size-complex="12pt" fo:hyphenate="false"/>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34"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535" style:parent-style-name="Normal" style:family="paragraph">
      <style:paragraph-properties fo:text-align="justify" style:vertical-align="baseline" fo:text-indent="0.6895in"/>
      <style:text-properties fo:hyphenate="false"/>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fo:font-style="italic" style:font-style-asian="italic"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6895in"/>
      <style:text-properties fo:hyphenate="false"/>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6895in"/>
      <style:text-properties fo:hyphenate="false"/>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text-position="sub 66.6%"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570"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571" style:parent-style-name="Normal" style:family="paragraph">
      <style:paragraph-properties fo:text-align="justify" style:vertical-align="baseline" fo:text-indent="0.6895in"/>
      <style:text-properties fo:hyphenate="false"/>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fo:font-style="italic" style:font-style-asian="italic"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6895in"/>
      <style:text-properties fo:hyphenate="false"/>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font-style="italic" style:font-style-asian="italic"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fo:font-style="italic" style:font-style-asian="italic"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vertical-align="baseline"/>
      <style:text-properties style:font-size-complex="12pt" fo:hyphenate="false"/>
    </style:style>
    <style:style style:name="P592" style:parent-style-name="Normal" style:family="paragraph">
      <style:paragraph-properties fo:text-align="center" style:vertical-align="baseline">
        <style:tab-stops>
          <style:tab-stop style:type="right" style:position="6.2993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6895in"/>
      <style:text-properties fo:hyphenate="false"/>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fo:font-style="italic" style:font-style-asian="italic"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6895in"/>
      <style:text-properties fo:hyphenate="false"/>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style="italic" style:font-style-asian="italic"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6895in"/>
      <style:text-properties fo:hyphenate="false"/>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fo:font-style="italic" style:font-style-asian="italic" style:text-position="sub 66.6%"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630" style:parent-style-name="Normal" style:family="paragraph">
      <style:paragraph-properties fo:text-align="center" style:vertical-align="baseline" fo:text-indent="0.5in">
        <style:tab-stops>
          <style:tab-stop style:type="right" style:position="6.3333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P633"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634" style:parent-style-name="Normal" style:family="paragraph">
      <style:paragraph-properties style:vertical-align="baseline" fo:text-indent="0.5in"/>
      <style:text-properties fo:hyphenate="false"/>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style:vertical-align="baseline" fo:text-indent="0.6895in"/>
      <style:text-properties fo:hyphenate="false"/>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fo:font-style="italic" style:font-style-asian="italic" style:text-position="sub 66.6%"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fo:font-style="italic" style:font-style-asian="italic"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6895in"/>
      <style:text-properties fo:hyphenate="false"/>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text-position="sub 66.6%"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fo:font-style="italic" style:font-style-asian="italic"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6895in"/>
      <style:text-properties fo:hyphenate="false"/>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6895in"/>
      <style:text-properties fo:hyphenate="false"/>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fo:font-style="italic" style:font-style-asian="italic" style:text-position="sub 66.6%" style:font-size-complex="12pt" style:language-asian="lt" style:country-asian="LT"/>
    </style:style>
    <style:style style:name="T678" style:parent-style-name="DefaultParagraphFont" style:family="text">
      <style:text-properties fo:font-style="italic" style:font-style-asian="italic"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fo:font-style="italic" style:font-style-asian="italic"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style="italic" style:font-style-asian="italic"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fo:font-style="italic" style:font-style-asian="italic"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fo:font-style="italic" style:font-style-asian="italic"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fo:font-style="italic" style:font-style-asian="italic"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7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fo:font-style="italic" style:font-style-asian="italic"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vertical-align="baseline"/>
      <style:text-properties style:font-size-complex="12pt" style:language-asian="lt" style:country-asian="LT" fo:hyphenate="false"/>
    </style:style>
    <style:style style:name="P725" style:parent-style-name="Normal" style:family="paragraph">
      <style:paragraph-properties fo:text-align="center" style:vertical-align="baseline"/>
      <style:text-properties fo:hyphenate="false"/>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style="italic" style:font-style-asian="italic"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text-properties fo:hyphenate="false"/>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fo:font-style="italic" style:font-style-asian="italic"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909in"/>
      <style:text-properties fo:hyphenate="false"/>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fo:font-style="italic" style:font-style-asian="italic"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909in"/>
      <style:text-properties fo:hyphenate="false"/>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vertical-align="baseline"/>
      <style:text-properties fo:hyphenate="false"/>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75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fo:font-style="italic" style:font-style-asian="italic"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margin-left="0.5034in">
        <style:tab-stops/>
      </style:paragraph-properties>
      <style:text-properties style:font-size-complex="12pt" style:language-asian="lt" style:country-asian="LT" fo:hyphenate="false"/>
    </style:style>
    <style:style style:name="P781" style:parent-style-name="Normal" style:family="paragraph">
      <style:paragraph-properties fo:text-align="center" style:vertical-align="baseline" fo:margin-left="0.5034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margin-left="0.5034in">
        <style:tab-stops/>
      </style:paragraph-properties>
      <style:text-properties style:font-style-complex="italic" style:font-size-complex="12pt" style:language-asian="lt" style:country-asian="LT" fo:hyphenate="false"/>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vertical-align="baseline"/>
      <style:text-properties fo:hyphenate="false"/>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style:vertical-align="baseline"/>
      <style:text-properties style:font-size-complex="12pt" fo:hyphenate="false"/>
    </style:style>
    <style:style style:name="P7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style:font-size-complex="12pt" style:language-asian="lt" style:country-asian="LT"/>
    </style:style>
    <style:style style:name="P808" style:parent-style-name="Normal" style:master-page-name="MPF2"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14" style:parent-style-name="Normal" style:family="paragraph">
      <style:paragraph-properties fo:text-align="justify" style:vertical-align="baseline" fo:margin-left="3.543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margin-left="3.543in">
        <style:tab-stops/>
      </style:paragraph-properties>
      <style:text-properties style:font-size-complex="12pt" style:language-asian="lt" style:country-asian="LT" fo:hyphenate="false"/>
    </style:style>
    <style:style style:name="P817" style:parent-style-name="Normal" style:family="paragraph">
      <style:paragraph-properties fo:text-align="justify" style:vertical-align="baseline"/>
      <style:text-properties style:font-size-complex="12pt" style:language-asian="lt" style:country-asian="LT" fo:hyphenate="false"/>
    </style:style>
    <style:style style:name="P818" style:parent-style-name="Normal" style:family="paragraph">
      <style:paragraph-properties fo:widows="0" fo:orphans="0" fo:text-align="center" style:vertical-align="baseline" fo:text-indent="0.0416in"/>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style:vertical-align="baseline"/>
      <style:text-properties style:font-size-complex="12pt" style:language-asian="lt" style:country-asian="LT" fo:hyphenate="false"/>
    </style:style>
    <style:style style:name="P822" style:parent-style-name="Normal" style:family="paragraph">
      <style:paragraph-properties fo:widows="0" fo:orphans="0" fo:text-align="center" style:vertical-align="baseline"/>
      <style:text-properties style:font-size-complex="12pt" style:language-asian="lt" style:country-asian="LT" fo:hyphenate="false"/>
    </style:style>
    <style:style style:name="P823" style:parent-style-name="Normal" style:family="paragraph">
      <style:paragraph-properties fo:widows="0" fo:orphans="0" fo:text-align="center" style:vertical-align="baseline"/>
      <style:text-properties style:font-size-complex="12pt" style:language-asian="lt" style:country-asian="LT" fo:hyphenate="false"/>
    </style:style>
    <style:style style:name="P824" style:parent-style-name="Normal" style:family="paragraph">
      <style:paragraph-properties fo:widows="0" fo:orphans="0" fo:text-align="center" style:vertical-align="baseline"/>
      <style:text-properties style:font-size-complex="12pt" style:language-asian="lt" style:country-asian="LT" fo:hyphenate="false"/>
    </style:style>
    <style:style style:name="P825" style:parent-style-name="Normal" style:family="paragraph">
      <style:paragraph-properties fo:widows="0" fo:orphans="0" fo:text-align="center" style:vertical-align="baseline"/>
      <style:text-properties style:font-size-complex="12pt" style:language-asian="lt" style:country-asian="LT" fo:hyphenate="false"/>
    </style:style>
    <style:style style:name="P826" style:parent-style-name="Normal" style:family="paragraph">
      <style:paragraph-properties fo:widows="0" fo:orphans="0" fo:text-align="center" style:vertical-align="baseline"/>
      <style:text-properties style:font-size-complex="12pt" style:language-asian="lt" style:country-asian="LT" fo:hyphenate="false"/>
    </style:style>
    <style:style style:name="P827" style:parent-style-name="Normal" style:family="paragraph">
      <style:paragraph-properties fo:widows="0" fo:orphans="0" fo:text-align="center" style:vertical-align="baseline"/>
      <style:text-properties style:font-size-complex="12pt" style:language-asian="lt" style:country-asian="LT" fo:hyphenate="false"/>
    </style:style>
    <style:style style:name="P828" style:parent-style-name="Normal" style:family="paragraph">
      <style:paragraph-properties fo:widows="0" fo:orphans="0" fo:text-align="center" style:vertical-align="baseline"/>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vertical-align="baseline" fo:margin-right="0.0097in"/>
      <style:text-properties style:font-size-complex="12pt" style:language-asian="lt" style:country-asian="LT" fo:hyphenate="false"/>
    </style:style>
    <style:style style:name="P831" style:parent-style-name="Normal" style:family="paragraph">
      <style:paragraph-properties fo:widows="0" fo:orphans="0" fo:text-align="center" style:vertical-align="baseline"/>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center" style:vertical-align="baseline"/>
      <style:text-properties style:font-size-complex="12pt" style:language-asian="lt" style:country-asian="LT" fo:hyphenate="false"/>
    </style:style>
    <style:style style:name="P835" style:parent-style-name="Normal" style:family="paragraph">
      <style:paragraph-properties fo:widows="0" fo:orphans="0" fo:text-align="center" style:vertical-align="baseline"/>
      <style:text-properties style:font-size-complex="12pt" style:language-asian="lt" style:country-asian="LT" fo:hyphenate="false"/>
    </style:style>
    <style:style style:name="P836" style:parent-style-name="Normal" style:family="paragraph">
      <style:paragraph-properties fo:text-align="center" style:vertical-align="baseline" fo:margin-right="0.0097in">
        <style:tab-stops>
          <style:tab-stop style:type="left" style:leader-style="dotted" style:leader-text="." style:position="0.3569in"/>
          <style:tab-stop style:type="left" style:leader-style="dotted" style:leader-text="." style:position="1.7798in"/>
        </style:tab-stops>
      </style:paragraph-properties>
      <style:text-properties style:font-size-complex="12pt" style:language-asian="lt" style:country-asian="LT" fo:hyphenate="false"/>
    </style:style>
    <style:style style:name="TableColumn838" style:family="table-column">
      <style:table-column-properties style:column-width="0.3513in" style:use-optimal-column-width="false"/>
    </style:style>
    <style:style style:name="TableColumn839" style:family="table-column">
      <style:table-column-properties style:column-width="2.5965in" style:use-optimal-column-width="false"/>
    </style:style>
    <style:style style:name="TableColumn840" style:family="table-column">
      <style:table-column-properties style:column-width="0.6888in" style:use-optimal-column-width="false"/>
    </style:style>
    <style:style style:name="TableColumn841" style:family="table-column">
      <style:table-column-properties style:column-width="0.5909in" style:use-optimal-column-width="false"/>
    </style:style>
    <style:style style:name="TableColumn842" style:family="table-column">
      <style:table-column-properties style:column-width="0.4916in" style:use-optimal-column-width="false"/>
    </style:style>
    <style:style style:name="TableColumn843" style:family="table-column">
      <style:table-column-properties style:column-width="0.3937in" style:use-optimal-column-width="false"/>
    </style:style>
    <style:style style:name="TableColumn844" style:family="table-column">
      <style:table-column-properties style:column-width="0.6895in" style:use-optimal-column-width="false"/>
    </style:style>
    <style:style style:name="TableColumn845" style:family="table-column">
      <style:table-column-properties style:column-width="0.4916in" style:use-optimal-column-width="false"/>
    </style:style>
    <style:style style:name="TableColumn846" style:family="table-column">
      <style:table-column-properties style:column-width="0.4104in" style:use-optimal-column-width="false"/>
    </style:style>
    <style:style style:name="Table837" style:family="table">
      <style:table-properties style:width="6.7048in" fo:margin-left="0in" table:align="left"/>
    </style:style>
    <style:style style:name="TableRow847" style:family="table-row">
      <style:table-row-properties style:min-row-height="0.1291in" style:use-optimal-row-height="false"/>
    </style:style>
    <style:style style:name="TableCell848" style:family="table-cell">
      <style:table-cell-properties fo:border="0.0104in solid #000000" fo:padding-top="0in" fo:padding-left="0in" fo:padding-bottom="0in" fo:padding-right="0in"/>
    </style:style>
    <style:style style:name="P849"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50" style:family="table-cell">
      <style:table-cell-properties fo:border="0.0104in solid #000000" fo:padding-top="0in" fo:padding-left="0in" fo:padding-bottom="0in" fo:padding-right="0in"/>
    </style:style>
    <style:style style:name="P85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6" style:family="table-cell">
      <style:table-cell-properties fo:border="0.0104in solid #000000" fo:padding-top="0in" fo:padding-left="0.0069in" fo:padding-bottom="0in" fo:padding-right="0.0069in"/>
    </style:style>
    <style:style style:name="P85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58" style:family="table-row">
      <style:table-row-properties style:min-row-height="0.259in" style:use-optimal-row-height="false"/>
    </style:style>
    <style:style style:name="TableCell859" style:family="table-cell">
      <style:table-cell-properties fo:border="0.0104in solid #000000" fo:padding-top="0in" fo:padding-left="0in" fo:padding-bottom="0in" fo:padding-right="0in"/>
    </style:style>
    <style:style style:name="P860"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61" style:family="table-cell">
      <style:table-cell-properties fo:border="0.0104in solid #000000" fo:padding-top="0in" fo:padding-left="0in" fo:padding-bottom="0in" fo:padding-right="0in"/>
    </style:style>
    <style:style style:name="P86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63" style:family="table-cell">
      <style:table-cell-properties fo:border="0.0104in solid #000000" fo:padding-top="0in" fo:padding-left="0in" fo:padding-bottom="0in" fo:padding-right="0in"/>
    </style:style>
    <style:style style:name="P86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65" style:family="table-cell">
      <style:table-cell-properties fo:border="0.0104in solid #000000" fo:padding-top="0in" fo:padding-left="0in" fo:padding-bottom="0in" fo:padding-right="0in"/>
    </style:style>
    <style:style style:name="P86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67" style:family="table-cell">
      <style:table-cell-properties fo:border="0.0104in solid #000000" fo:padding-top="0in" fo:padding-left="0.0069in" fo:padding-bottom="0in" fo:padding-right="0.0069in"/>
    </style:style>
    <style:style style:name="P86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69" style:family="table-row">
      <style:table-row-properties style:min-row-height="0.1291in" style:use-optimal-row-height="false"/>
    </style:style>
    <style:style style:name="TableCell870" style:family="table-cell">
      <style:table-cell-properties fo:border="0.0104in solid #000000" fo:padding-top="0in" fo:padding-left="0in" fo:padding-bottom="0in" fo:padding-right="0in"/>
    </style:style>
    <style:style style:name="P871"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72" style:family="table-cell">
      <style:table-cell-properties fo:border="0.0104in solid #000000" fo:padding-top="0in" fo:padding-left="0in" fo:padding-bottom="0in" fo:padding-right="0in"/>
    </style:style>
    <style:style style:name="P87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4" style:family="table-cell">
      <style:table-cell-properties fo:border="0.0104in solid #000000" fo:padding-top="0in" fo:padding-left="0in" fo:padding-bottom="0in" fo:padding-right="0in"/>
    </style:style>
    <style:style style:name="P87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76" style:family="table-cell">
      <style:table-cell-properties fo:border="0.0104in solid #000000" fo:padding-top="0in" fo:padding-left="0in" fo:padding-bottom="0in" fo:padding-right="0in"/>
    </style:style>
    <style:style style:name="P87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78" style:family="table-cell">
      <style:table-cell-properties fo:border="0.0104in solid #000000" fo:padding-top="0in" fo:padding-left="0.0069in" fo:padding-bottom="0in" fo:padding-right="0.0069in"/>
    </style:style>
    <style:style style:name="P87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80" style:family="table-cell">
      <style:table-cell-properties fo:border="0.0104in solid #000000" fo:padding-top="0in" fo:padding-left="0.0069in" fo:padding-bottom="0in" fo:padding-right="0.0069in"/>
    </style:style>
    <style:style style:name="P88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82" style:family="table-cell">
      <style:table-cell-properties fo:border="0.0104in solid #000000" fo:padding-top="0in" fo:padding-left="0.0069in" fo:padding-bottom="0in" fo:padding-right="0.0069in"/>
    </style:style>
    <style:style style:name="P8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84" style:family="table-cell">
      <style:table-cell-properties fo:border="0.0104in solid #000000" fo:padding-top="0in" fo:padding-left="0.0069in" fo:padding-bottom="0in" fo:padding-right="0.0069in"/>
    </style:style>
    <style:style style:name="P88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86" style:family="table-cell">
      <style:table-cell-properties fo:border="0.0104in solid #000000" fo:padding-top="0in" fo:padding-left="0.0069in" fo:padding-bottom="0in" fo:padding-right="0.0069in"/>
    </style:style>
    <style:style style:name="P88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88" style:family="table-row">
      <style:table-row-properties style:min-row-height="0.259in" style:use-optimal-row-height="false"/>
    </style:style>
    <style:style style:name="TableCell889" style:family="table-cell">
      <style:table-cell-properties fo:border="0.0104in solid #000000" fo:padding-top="0in" fo:padding-left="0in" fo:padding-bottom="0in" fo:padding-right="0in"/>
    </style:style>
    <style:style style:name="P89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893" style:family="table-cell">
      <style:table-cell-properties fo:border="0.0104in solid #000000" fo:padding-top="0in" fo:padding-left="0in" fo:padding-bottom="0in" fo:padding-right="0in"/>
    </style:style>
    <style:style style:name="P89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7" style:family="table-cell">
      <style:table-cell-properties fo:border="0.0104in solid #000000" fo:padding-top="0in" fo:padding-left="0.0069in" fo:padding-bottom="0in" fo:padding-right="0.0069in"/>
    </style:style>
    <style:style style:name="P8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9" style:family="table-cell">
      <style:table-cell-properties fo:border="0.0104in solid #000000" fo:padding-top="0in" fo:padding-left="0.0069in" fo:padding-bottom="0in" fo:padding-right="0.0069in"/>
    </style:style>
    <style:style style:name="P90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1" style:family="table-cell">
      <style:table-cell-properties fo:border="0.0104in solid #000000" fo:padding-top="0in" fo:padding-left="0.0069in" fo:padding-bottom="0in" fo:padding-right="0.0069in"/>
    </style:style>
    <style:style style:name="P9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3" style:family="table-cell">
      <style:table-cell-properties fo:border="0.0104in solid #000000" fo:padding-top="0in" fo:padding-left="0.0069in" fo:padding-bottom="0in" fo:padding-right="0.0069in"/>
    </style:style>
    <style:style style:name="P90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5" style:family="table-cell">
      <style:table-cell-properties fo:border="0.0104in solid #000000" fo:padding-top="0in" fo:padding-left="0.0069in" fo:padding-bottom="0in" fo:padding-right="0.0069in"/>
    </style:style>
    <style:style style:name="P90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07" style:family="table-row">
      <style:table-row-properties style:min-row-height="0.1291in" style:use-optimal-row-height="false"/>
    </style:style>
    <style:style style:name="TableCell908" style:family="table-cell">
      <style:table-cell-properties fo:border="0.0104in solid #000000" fo:padding-top="0in" fo:padding-left="0in" fo:padding-bottom="0in" fo:padding-right="0in"/>
    </style:style>
    <style:style style:name="P90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0" style:family="table-cell">
      <style:table-cell-properties fo:border="0.0104in solid #000000" fo:padding-top="0in" fo:padding-left="0in" fo:padding-bottom="0in" fo:padding-right="0in"/>
    </style:style>
    <style:style style:name="P911"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14" style:family="table-cell">
      <style:table-cell-properties fo:border="0.0104in solid #000000" fo:padding-top="0in" fo:padding-left="0in" fo:padding-bottom="0in" fo:padding-right="0in"/>
    </style:style>
    <style:style style:name="P91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6" style:family="table-cell">
      <style:table-cell-properties fo:border="0.0104in solid #000000" fo:padding-top="0in" fo:padding-left="0.0069in" fo:padding-bottom="0in" fo:padding-right="0.0069in"/>
    </style:style>
    <style:style style:name="P91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8" style:family="table-cell">
      <style:table-cell-properties fo:border="0.0104in solid #000000" fo:padding-top="0in" fo:padding-left="0.0069in" fo:padding-bottom="0in" fo:padding-right="0.0069in"/>
    </style:style>
    <style:style style:name="P91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0" style:family="table-cell">
      <style:table-cell-properties fo:border="0.0104in solid #000000" fo:padding-top="0in" fo:padding-left="0.0069in" fo:padding-bottom="0in" fo:padding-right="0.0069in"/>
    </style:style>
    <style:style style:name="P9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2" style:family="table-cell">
      <style:table-cell-properties fo:border="0.0104in solid #000000" fo:padding-top="0in" fo:padding-left="0.0069in" fo:padding-bottom="0in" fo:padding-right="0.0069in"/>
    </style:style>
    <style:style style:name="P92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4" style:family="table-cell">
      <style:table-cell-properties fo:border="0.0104in solid #000000" fo:padding-top="0in" fo:padding-left="0.0069in" fo:padding-bottom="0in" fo:padding-right="0.0069in"/>
    </style:style>
    <style:style style:name="P9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26" style:family="table-row">
      <style:table-row-properties style:min-row-height="0.1291in" style:use-optimal-row-height="false"/>
    </style:style>
    <style:style style:name="TableCell927" style:family="table-cell">
      <style:table-cell-properties fo:border="0.0104in solid #000000" fo:padding-top="0in" fo:padding-left="0in" fo:padding-bottom="0in" fo:padding-right="0in"/>
    </style:style>
    <style:style style:name="P9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9" style:family="table-cell">
      <style:table-cell-properties fo:border="0.0104in solid #000000" fo:padding-top="0in" fo:padding-left="0in" fo:padding-bottom="0in" fo:padding-right="0in"/>
    </style:style>
    <style:style style:name="P930"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31" style:family="table-cell">
      <style:table-cell-properties fo:border="0.0104in solid #000000" fo:padding-top="0in" fo:padding-left="0in" fo:padding-bottom="0in" fo:padding-right="0in"/>
    </style:style>
    <style:style style:name="P93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33" style:family="table-cell">
      <style:table-cell-properties fo:border="0.0104in solid #000000" fo:padding-top="0in" fo:padding-left="0in" fo:padding-bottom="0in" fo:padding-right="0in"/>
    </style:style>
    <style:style style:name="P93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35" style:family="table-cell">
      <style:table-cell-properties fo:border="0.0104in solid #000000" fo:padding-top="0in" fo:padding-left="0.0069in" fo:padding-bottom="0in" fo:padding-right="0.0069in"/>
    </style:style>
    <style:style style:name="P9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37" style:family="table-cell">
      <style:table-cell-properties fo:border="0.0104in solid #000000" fo:padding-top="0in" fo:padding-left="0.0069in" fo:padding-bottom="0in" fo:padding-right="0.0069in"/>
    </style:style>
    <style:style style:name="P9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39" style:family="table-cell">
      <style:table-cell-properties fo:border="0.0104in solid #000000" fo:padding-top="0in" fo:padding-left="0.0069in" fo:padding-bottom="0in" fo:padding-right="0.0069in"/>
    </style:style>
    <style:style style:name="P94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1" style:family="table-cell">
      <style:table-cell-properties fo:border="0.0104in solid #000000" fo:padding-top="0in" fo:padding-left="0.0069in" fo:padding-bottom="0in" fo:padding-right="0.0069in"/>
    </style:style>
    <style:style style:name="P9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3" style:family="table-cell">
      <style:table-cell-properties fo:border="0.0104in solid #000000" fo:padding-top="0in" fo:padding-left="0.0069in" fo:padding-bottom="0in" fo:padding-right="0.0069in"/>
    </style:style>
    <style:style style:name="P9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45" style:family="table-row">
      <style:table-row-properties style:min-row-height="0.1291in" style:use-optimal-row-height="false"/>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4" style:family="table-cell">
      <style:table-cell-properties fo:border="0.0104in solid #000000" fo:padding-top="0in" fo:padding-left="0.0069in" fo:padding-bottom="0in" fo:padding-right="0.0069in"/>
    </style:style>
    <style:style style:name="P95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6" style:family="table-cell">
      <style:table-cell-properties fo:border="0.0104in solid #000000" fo:padding-top="0in" fo:padding-left="0.0069in" fo:padding-bottom="0in" fo:padding-right="0.0069in"/>
    </style:style>
    <style:style style:name="P95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8" style:family="table-cell">
      <style:table-cell-properties fo:border="0.0104in solid #000000" fo:padding-top="0in" fo:padding-left="0.0069in" fo:padding-bottom="0in" fo:padding-right="0.0069in"/>
    </style:style>
    <style:style style:name="P9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0" style:family="table-cell">
      <style:table-cell-properties fo:border="0.0104in solid #000000" fo:padding-top="0in" fo:padding-left="0.0069in" fo:padding-bottom="0in" fo:padding-right="0.0069in"/>
    </style:style>
    <style:style style:name="P96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2" style:family="table-cell">
      <style:table-cell-properties fo:border="0.0104in solid #000000" fo:padding-top="0in" fo:padding-left="0.0069in" fo:padding-bottom="0in" fo:padding-right="0.0069in"/>
    </style:style>
    <style:style style:name="P9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64" style:family="table-row">
      <style:table-row-properties style:min-row-height="0.1291in" style:use-optimal-row-height="false"/>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69" style:family="table-cell">
      <style:table-cell-properties fo:border="0.0104in solid #000000" fo:padding-top="0in" fo:padding-left="0in" fo:padding-bottom="0in" fo:padding-right="0in"/>
    </style:style>
    <style:style style:name="P97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3" style:family="table-cell">
      <style:table-cell-properties fo:border="0.0104in solid #000000" fo:padding-top="0in" fo:padding-left="0.0069in" fo:padding-bottom="0in" fo:padding-right="0.0069in"/>
    </style:style>
    <style:style style:name="P9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5" style:family="table-cell">
      <style:table-cell-properties fo:border="0.0104in solid #000000" fo:padding-top="0in" fo:padding-left="0.0069in" fo:padding-bottom="0in" fo:padding-right="0.0069in"/>
    </style:style>
    <style:style style:name="P9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7" style:family="table-cell">
      <style:table-cell-properties fo:border="0.0104in solid #000000" fo:padding-top="0in" fo:padding-left="0.0069in" fo:padding-bottom="0in" fo:padding-right="0.0069in"/>
    </style:style>
    <style:style style:name="P97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9" style:family="table-cell">
      <style:table-cell-properties fo:border="0.0104in solid #000000" fo:padding-top="0in" fo:padding-left="0.0069in" fo:padding-bottom="0in" fo:padding-right="0.0069in"/>
    </style:style>
    <style:style style:name="P98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1" style:family="table-cell">
      <style:table-cell-properties fo:border="0.0104in solid #000000" fo:padding-top="0in" fo:padding-left="0.0069in" fo:padding-bottom="0in" fo:padding-right="0.0069in"/>
    </style:style>
    <style:style style:name="P98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83" style:family="table-row">
      <style:table-row-properties style:min-row-height="0.1291in" style:use-optimal-row-height="false"/>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6" style:family="table-cell">
      <style:table-cell-properties fo:border="0.0104in solid #000000" fo:padding-top="0in" fo:padding-left="0in" fo:padding-bottom="0in" fo:padding-right="0in"/>
    </style:style>
    <style:style style:name="P987"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90" style:family="table-cell">
      <style:table-cell-properties fo:border="0.0104in solid #000000" fo:padding-top="0in" fo:padding-left="0in" fo:padding-bottom="0in" fo:padding-right="0in"/>
    </style:style>
    <style:style style:name="P99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2" style:family="table-cell">
      <style:table-cell-properties fo:border="0.0104in solid #000000" fo:padding-top="0in" fo:padding-left="0.0069in" fo:padding-bottom="0in" fo:padding-right="0.0069in"/>
    </style:style>
    <style:style style:name="P9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4" style:family="table-cell">
      <style:table-cell-properties fo:border="0.0104in solid #000000" fo:padding-top="0in" fo:padding-left="0.0069in" fo:padding-bottom="0in" fo:padding-right="0.0069in"/>
    </style:style>
    <style:style style:name="P9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6" style:family="table-cell">
      <style:table-cell-properties fo:border="0.0104in solid #000000" fo:padding-top="0in" fo:padding-left="0.0069in" fo:padding-bottom="0in" fo:padding-right="0.0069in"/>
    </style:style>
    <style:style style:name="P9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8" style:family="table-cell">
      <style:table-cell-properties fo:border="0.0104in solid #000000" fo:padding-top="0in" fo:padding-left="0.0069in" fo:padding-bottom="0in" fo:padding-right="0.0069in"/>
    </style:style>
    <style:style style:name="P99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0" style:family="table-cell">
      <style:table-cell-properties fo:border="0.0104in solid #000000" fo:padding-top="0in" fo:padding-left="0.0069in" fo:padding-bottom="0in" fo:padding-right="0.0069in"/>
    </style:style>
    <style:style style:name="P100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02" style:family="table-row">
      <style:table-row-properties style:min-row-height="0.3965in" style:use-optimal-row-height="false"/>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font-size="8pt" style:font-size-asian="8pt" style:font-size-complex="8pt" style:language-asian="lt" style:country-asian="LT"/>
    </style:style>
    <style:style style:name="T1010" style:parent-style-name="DefaultParagraphFont" style:family="text">
      <style:text-properties style:text-position="super 62.5%" fo:font-size="8pt" style:font-size-asian="8pt" style:font-size-complex="8pt" style:language-asian="lt" style:country-asian="LT"/>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101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6" style:family="table-cell">
      <style:table-cell-properties fo:border="0.0104in solid #000000" fo:padding-top="0in" fo:padding-left="0.0069in" fo:padding-bottom="0in" fo:padding-right="0.0069in"/>
    </style:style>
    <style:style style:name="P101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8" style:family="table-cell">
      <style:table-cell-properties fo:border="0.0104in solid #000000" fo:padding-top="0in" fo:padding-left="0.0069in" fo:padding-bottom="0in" fo:padding-right="0.0069in"/>
    </style:style>
    <style:style style:name="P101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0" style:family="table-cell">
      <style:table-cell-properties fo:border="0.0104in solid #000000" fo:padding-top="0in" fo:padding-left="0.0069in" fo:padding-bottom="0in" fo:padding-right="0.0069in"/>
    </style:style>
    <style:style style:name="P10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2" style:family="table-cell">
      <style:table-cell-properties fo:border="0.0104in solid #000000" fo:padding-top="0in" fo:padding-left="0.0069in" fo:padding-bottom="0in" fo:padding-right="0.0069in"/>
    </style:style>
    <style:style style:name="P102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4" style:family="table-cell">
      <style:table-cell-properties fo:border="0.0104in solid #000000" fo:padding-top="0in" fo:padding-left="0.0069in" fo:padding-bottom="0in" fo:padding-right="0.0069in"/>
    </style:style>
    <style:style style:name="P10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26" style:family="table-row">
      <style:table-row-properties style:min-row-height="0.1291in" style:use-optimal-row-height="false"/>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5" style:family="table-cell">
      <style:table-cell-properties fo:border="0.0104in solid #000000" fo:padding-top="0in" fo:padding-left="0.0069in" fo:padding-bottom="0in" fo:padding-right="0.0069in"/>
    </style:style>
    <style:style style:name="P10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7" style:family="table-cell">
      <style:table-cell-properties fo:border="0.0104in solid #000000" fo:padding-top="0in" fo:padding-left="0.0069in" fo:padding-bottom="0in" fo:padding-right="0.0069in"/>
    </style:style>
    <style:style style:name="P10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9" style:family="table-cell">
      <style:table-cell-properties fo:border="0.0104in solid #000000" fo:padding-top="0in" fo:padding-left="0.0069in" fo:padding-bottom="0in" fo:padding-right="0.0069in"/>
    </style:style>
    <style:style style:name="P104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1" style:family="table-cell">
      <style:table-cell-properties fo:border="0.0104in solid #000000" fo:padding-top="0in" fo:padding-left="0.0069in" fo:padding-bottom="0in" fo:padding-right="0.0069in"/>
    </style:style>
    <style:style style:name="P10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3" style:family="table-cell">
      <style:table-cell-properties fo:border="0.0104in solid #000000" fo:padding-top="0in" fo:padding-left="0.0069in" fo:padding-bottom="0in" fo:padding-right="0.0069in"/>
    </style:style>
    <style:style style:name="P10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45" style:family="table-row">
      <style:table-row-properties style:min-row-height="0.259in" style:use-optimal-row-height="false"/>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paragraph-properties fo:text-align="justify" style:vertical-align="baseline" fo:margin-right="0.0597in"/>
      <style:text-properties fo:hyphenate="false"/>
    </style:style>
    <style:style style:name="T1050" style:parent-style-name="DefaultParagraphFont" style:family="text">
      <style:text-properties fo:font-size="8pt" style:font-size-asian="8pt" style:font-size-complex="8pt" style:language-asian="lt" style:country-asian="LT"/>
    </style:style>
    <style:style style:name="T1051" style:parent-style-name="DefaultParagraphFont" style:family="text">
      <style:text-properties style:text-position="sub 62.5%"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6" style:family="table-cell">
      <style:table-cell-properties fo:border="0.0104in solid #000000" fo:padding-top="0in" fo:padding-left="0.0069in" fo:padding-bottom="0in" fo:padding-right="0.0069in"/>
    </style:style>
    <style:style style:name="P105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8" style:family="table-cell">
      <style:table-cell-properties fo:border="0.0104in solid #000000" fo:padding-top="0in" fo:padding-left="0.0069in" fo:padding-bottom="0in" fo:padding-right="0.0069in"/>
    </style:style>
    <style:style style:name="P10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0" style:family="table-cell">
      <style:table-cell-properties fo:border="0.0104in solid #000000" fo:padding-top="0in" fo:padding-left="0.0069in" fo:padding-bottom="0in" fo:padding-right="0.0069in"/>
    </style:style>
    <style:style style:name="P106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2" style:family="table-cell">
      <style:table-cell-properties fo:border="0.0104in solid #000000" fo:padding-top="0in" fo:padding-left="0.0069in" fo:padding-bottom="0in" fo:padding-right="0.0069in"/>
    </style:style>
    <style:style style:name="P10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4" style:family="table-cell">
      <style:table-cell-properties fo:border="0.0104in solid #000000" fo:padding-top="0in" fo:padding-left="0.0069in" fo:padding-bottom="0in" fo:padding-right="0.0069in"/>
    </style:style>
    <style:style style:name="P106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066" style:parent-style-name="Normal" style:family="paragraph">
      <style:paragraph-properties fo:widows="0" fo:orphans="0" fo:text-align="justify" style:vertical-align="baseline"/>
      <style:text-properties fo:font-size="10pt" style:font-size-asian="10pt" style:font-size-complex="12pt" style:language-asian="lt" style:country-asian="LT" fo:hyphenate="false"/>
    </style:style>
    <style:style style:name="P1067" style:parent-style-name="Normal" style:family="paragraph">
      <style:paragraph-properties fo:widows="0" fo:orphans="0" fo:text-align="justify" style:vertical-align="baseline"/>
      <style:text-properties fo:font-size="10pt" style:font-size-asian="10pt" style:font-size-complex="12pt" style:language-asian="lt" style:country-asian="LT" fo:hyphenate="false"/>
    </style:style>
    <style:style style:name="P1068" style:parent-style-name="Normal" style:family="paragraph">
      <style:paragraph-properties fo:widows="0" fo:orphans="0" fo:text-align="justify" style:vertical-align="baseline"/>
      <style:text-properties fo:font-size="10pt" style:font-size-asian="10pt" style:font-size-complex="12pt" style:language-asian="lt" style:country-asian="LT" fo:hyphenate="false"/>
    </style:style>
    <style:style style:name="P1069" style:parent-style-name="Normal" style:family="paragraph">
      <style:paragraph-properties fo:text-align="justify" style:vertical-align="baseline">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font-size-complex="12pt" style:language-asian="lt" style:country-asian="LT" fo:hyphenate="false"/>
    </style:style>
    <style:style style:name="P1070"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style:language-asian="lt" style:country-asian="LT" fo:hyphenate="false"/>
    </style:style>
    <style:style style:name="P1071"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fo:hyphenate="false"/>
    </style:style>
    <style:style style:name="P1072" style:parent-style-name="Normal" style:family="paragraph">
      <style:paragraph-properties fo:text-align="center" style:vertical-align="baseline" fo:margin-left="0.4895in">
        <style:tab-stops>
          <style:tab-stop style:type="left" style:position="-0.4895in"/>
          <style:tab-stop style:type="left" style:position="0.0027in"/>
          <style:tab-stop style:type="left" style:position="0.2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family="graphic" style:name="a12">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Projektas</text:span></text:p>
      <text:p text:style-name="P8"/>
      <text:p text:style-name="P9"/>
      <text:p text:style-name="P10">vALSTYBINĖ KAINŲ IR ENERGETIKOS KONTROLĖS KOMISIJA</text:p>
      <text:p text:style-name="P11"/>
      <text:p text:style-name="P12">NUTARIMAS</text:p>
      <text:p text:style-name="P13">DĖL Valstybinės kainų ir energetikos kontrolės komisijos 2008 m. lapkričio 17 d. nutarimo Nr. O3-187 „Dėl<text:s/>Gamtinių dujų naujų vartotojų prijungimo įkainių skaičiavimo metodikos patvirtinimo“ pakeitimo</text:p>
      <text:p text:style-name="P14"/>
      <text:p text:style-name="P15">2018 m. <text:s text:c="3"/>d. Nr. O3E-</text:p>
      <text:p text:style-name="P16">Vilnius</text:p>
      <text:p text:style-name="P17"/>
      <text:p text:style-name="P18"><text:span text:style-name="T19">Vadovaudamasi Lietuvos Respublikos energetikos įstatymo 8 straipsnio 9 dalies 5 punktu, Lietuvos Respublikos gamtinių dujų įstat</text:span><text:span text:style-name="T20">ymo 7 straipsnio 2 dalies 1 punktu, 9 straipsnio 2 dalimi ir 37 straipsnio 5 dalimi, 2018 m. birželio 30 d. Lietuvos Respublikos gamtinių dujų įstatymo Nr. VIII-1973 2, 13</text:span><text:span text:style-name="T21">3</text:span><text:span text:style-name="T22"><text:s/>ir 37 straipsnių pakeitimo įstatymu Nr. XIII-1457, atsižvelgdama į Valstybinės kain</text:span><text:span text:style-name="T23">ų ir energetikos kontrolės komisijos (toliau – Komisija) Dujų ir elektros departamento Dujų skyriaus 2018 m. <text:s text:c="2"/>d. pažymą Nr. O5E- <text:s text:c="3"/>„Dėl Valstybinės kainų ir energetikos kontrolės komisijos 2008 m. lapkričio 17 d. nutarimo Nr. O3-187 „Dėl Gamtinių dujų na</text:span><text:span text:style-name="T24">ujų vartotojų prijungimo įkainių skaičiavimo metodikos patvirtinimo“ pakeitimo“, Komisija nutaria:</text:span></text:p>
      <text:p text:style-name="P25"><text:span text:style-name="T26">1</text:span><text:span text:style-name="T27">. Pakeisti Komisijos 2008 m. lapkričio 17 d. nutarimo Nr. O3-187 „Dėl Gamtinių dujų naujų vartotojų prijungimo įkainių skaičiavimo metodikos patvirtinim</text:span><text:span text:style-name="T28">o“ preambulę ir ją išdėstyti taip:</text:span></text:p>
      <text:p text:style-name="P29"><text:span text:style-name="T30">„Vadovaudamasi Lietuvos Respublikos energetikos įstatymo 8 straipsnio 9 dalies 5 punktu, Lietuvos Respublikos gamtinių dujų įstatymo 7 straipsnio 2 dalies 1 punktu, 9 straipsnio 2 dalimi ir 37 straipsnio 5 dalimi, atsižvelgdama į Valstybinės kainų ir energ</text:span><text:span text:style-name="T31">etikos kontrolės komisijos (toliau – Komisija) Dujų ir elektros departamento Dujų skyriaus 2018 m.  d. pažymą Nr. O5E- <text:s text:c="3"/>„Dėl Valstybinės kainų ir energetikos kontrolės komisijos 2008 m. lapkričio 17 d. nutarimo Nr. O3-187 „Dėl Gamtinių dujų naujų vartoto</text:span><text:span text:style-name="T32">jų prijungimo įkainių skaičiavimo metodikos patvirtinimo“ pakeitimo“, Komisija nutaria:“</text:span></text:p>
      <text:p text:style-name="P33"><text:span text:style-name="T34">2</text:span><text:span text:style-name="T35">. Pakeisti Komisijos 2008 m. lapkričio 17 d. nutarimu Nr. O3-187 „Dėl Gamtinių dujų naujų vartotojų prijungimo įkainių skaičiavimo metodikos patvirtinimo“ pat</text:span><text:span text:style-name="T36">virtintą Gamtinių dujų naujų vartotojų, naujų gamtinių dujų sistemų ir biodujų jėgainių prijungimo įkainių nustatymo metodiką ir išdėstyti ją nauja redakcija (pridedama).</text:span></text:p>
      <text:p text:style-name="P37"><text:span text:style-name="T38">3</text:span><text:span text:style-name="T39">. Nustatyti, kad:</text:span></text:p>
      <text:p text:style-name="P40"><text:span text:style-name="T41">3.1</text:span><text:span text:style-name="T42">. gamtinių dujų įmonės ne vėliau kaip per 10 darbo dienų<text:s/></text:span><text:span text:style-name="T43"><text:s/>nuo šio nutarimo įsigaliojimo turi pateikti Komisijai duomenis prijungimo įkainiams nustatyti pagal šiuo nutarimu nauja redakcija išdėstytą Gamtinių dujų naujų vartotojų, naujų gamtinių dujų sistemų ir biodujų jėgainių prijungimo įkainių nustatymo metodik</text:span><text:span text:style-name="T44">ą.</text:span></text:p>
      <text:p text:style-name="P45"><text:span text:style-name="T46">3.2</text:span><text:span text:style-name="T47">. šis nutarimas įsigalioja 2019 m. sausio 1 d.</text:span></text:p>
      <text:p text:style-name="P48"/>
      <text:p text:style-name="P49"/>
      <text:p text:style-name="P50"/>
      <text:p text:style-name="P51"><text:span text:style-name="T52">Komisijos pirmininkas</text:span></text:p>
      <text:p text:style-name="P53"/>
      <text:p text:style-name="P54"/>
      <text:p text:style-name="P60"><text:span text:style-name="T61">PATVIRTINTA</text:span></text:p>
      <text:p text:style-name="P62">Valstybinės kainų ir energetikos kontrolės komisijos 2008 m. lapkričio 17 d. nutarimu Nr. O3-187 (Valstybinės kainų ir energetikos kontrolės komisijos 2018 m. <text:s text:c="4"/>d. nutarimo Nr. O3E- <text:s text:c="2"/>redakcija)</text:p>
      <text:p text:style-name="P63"/>
      <text:p text:style-name="P64"/>
      <text:p text:style-name="P65"><text:span text:style-name="T66">GAMTINIŲ DUJŲ NAUJŲ VARTOTOJŲ, NAUJŲ GAMTINIŲ DUJŲ SISTEM</text:span><text:span text:style-name="T67">Ų IR BIODUJŲ JĖGAINIŲ PRIJUNGIMO ĮKAINIŲ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 naujų vartotojų, naujų gamtinių dujų sistemų ir biodujų jėgainių prijungimo įkainių nustatymo metodika (toliau – Metodika) taikoma<text:s/></text:span><text:span text:style-name="T78">apskaičiuojant ir taikant prijungimo prie gamtinių dujų (toliau – dujų) sistemų įkainius ir įmokas.</text:span></text:p>
      <text:p text:style-name="P79"><text:span text:style-name="T80">2</text:span><text:span text:style-name="T81">. Valstybinė kainų ir energetikos kontrolės komisija (toliau – Komisija) pagal Metodiką apskaičiuoja ir tvirtina naujų buitinių vartotojų prijungimo įk</text:span><text:span text:style-name="T82">ainius, kurie yra nustatomi kiekvienai dujų įmonei individualiai.</text:span></text:p>
      <text:p text:style-name="P83"><text:span text:style-name="T84">3</text:span><text:span text:style-name="T85">. Dujų įmonės kasmet, ne vėliau kaip prieš du mėnesius iki naujų prijungimo įkainių buitiniams vartotojams įsigaliojimo, pateikia Komisijai prašymą tvirtinti prijungimo įkainius ir duom</text:span><text:span text:style-name="T86">enis, nurodytus šios Metodikos priede, reikalingus prijungimo įkainiams apskaičiuoti, kartu pateikdamos priede nurodytus duomenis pagrindžiančią informaciją, išskyrus 4 punkte nurodytą atvejį. Dujų įmonei laiku nepateikus skaičiavimams reikalingų duomenų,<text:s/></text:span><text:span text:style-name="T87">Komisija gali pratęsti nustatytų buitinių vartotojų prijungimo įkainių galiojimo laiką. Esant motyvuotam dujų įmonės prašymui, Komisija gali pratęsti nustatytų prijungimo įkainių galiojimą.</text:span></text:p>
      <text:p text:style-name="P88"><text:span text:style-name="T89">4</text:span><text:span text:style-name="T90">. Esant situacijai, kai dujų skirstymo sistemos operatorius i</text:span><text:span text:style-name="T91">ki Metodikos įsigaliojimo datos nebuvo prijungęs naujų gamtinių dujų buitinių vartotojų ir dėl to negali pagal šios Metodikos priede pateiktą formą pateikti Komisijai duomenų, reikalingų prijungimo įkainiams apskaičiuoti, taikomas didžiausią rinkos dalį už</text:span><text:span text:style-name="T92">imančio dujų skirstymo sistemos operatoriaus Komisijos nustatytas prijungimo įkainis.</text:span></text:p>
      <text:p text:style-name="P93"><text:span text:style-name="T94">5</text:span><text:span text:style-name="T95">. Dujų įmonė prijungimo įmokas nebuitiniams vartotojams už naujų dujų sistemų prijungimą apskaičiuoja šioje Metodikoje nustatyta tvarka, individualiai kiekvienam nau</text:span><text:span text:style-name="T96">jai prijungiamam nebuitiniam vartotojui.</text:span></text:p>
      <text:p text:style-name="P97"><text:span text:style-name="T98">6</text:span><text:span text:style-name="T99">. Dujų įmonė, prie kurios sistemų jungiamasi, padengia ekonomiškai pagrįstas savo dujų sistemos plėtros ir naujų vartotojų prijungimo išlaidas. Vartotojai apmoka dujų įmonių, prie kurių sistemų jungiamasi, išla</text:span><text:span text:style-name="T100">idų dalį, kuri viršija ekonomiškai pagrįstas vartotojų dujų sistemas prijungiančių dujų įmonių išlaidas. Išlaidų dalis, kurią apmoka vartotojas, apskaičiuojama ir pagrindžiama vadovaujantis Metodika.</text:span></text:p>
      <text:p text:style-name="P101"><text:span text:style-name="T102">7</text:span><text:span text:style-name="T103">. Prijungimo įkainis ir (ar) įmoka apskaičiuojami b</text:span><text:span text:style-name="T104">e pridėtinės vertės mokesčio (PVM).</text:span></text:p>
      <text:p text:style-name="P105"><text:span text:style-name="T106">8</text:span><text:span text:style-name="T107">. Prijungimo prie esamų gamtinių dujų sistemų išlaidos negali būti pripažintos pagrįstomis, jeigu dėl jų padidėtų kainos esamiems sistemų naudotojams ir gamtinių dujų vartotojams.</text:span></text:p>
      <text:p text:style-name="P108"><text:span text:style-name="T109">9</text:span><text:span text:style-name="T110">. Vartotojui, kuris savo lėšom</text:span><text:span text:style-name="T111">is organizuoja skirstymo sistemos įrengimo darbus ir ją įrengia, vadovaudamasis Lietuvos Respublikos gamtinių dujų įstatymo 37 straipsnio 6 dalyje įtvirtinta išimtimi, prisijungimui prie dujų sistemų taikomi tokie patys prijungimo įmokos principai, kaip ir</text:span><text:span text:style-name="T112"><text:s/>kitiems naujiems vartotojams.</text:span></text:p>
      <text:p text:style-name="P113"><text:span text:style-name="T114">10</text:span><text:span text:style-name="T115">. Vartotojo dujų sistemos prijungimo įkainiai nėra reguliuojami.</text:span></text:p>
      <text:p text:style-name="P116"><text:span text:style-name="T117">11</text:span><text:span text:style-name="T118">.<text:s/></text:span><text:span text:style-name="T119">Dujų įmonė, atlikdama investicijų projektą, kurio vertė didesnė kaip 1,5 mln. Eur, apie tokio projekto prijungimo įmokos apsk</text:span><text:span text:style-name="T120">aičiavimą ir taikymą<text:s/></text:span><text:span text:style-name="T121">ne vėliau kaip per 30 dienų po įmokos nustatymo informuoja Komisiją, pateikdama detalizuotus prijungimo įmokos skaičiavimus.</text:span></text:p>
      <text:p text:style-name="P122"/>
      <text:p text:style-name="P123"><text:span text:style-name="T124">II</text:span><text:span text:style-name="T125"><text:s/>SKYRIUS</text:span></text:p>
      <text:p text:style-name="P126"><text:span text:style-name="T127">TERMINAI IR APIBRĖŽIMAI</text:span></text:p>
      <text:p text:style-name="P128"/>
      <text:p text:style-name="P129"><text:span text:style-name="T130">12</text:span><text:span text:style-name="T131">.<text:s/></text:span><text:span text:style-name="T132">Metodikoje</text:span><text:span text:style-name="T133"><text:s/>vartojamos šios sąvokos:</text:span></text:p>
      <text:p text:style-name="P134"><text:span text:style-name="T135">12.1</text:span><text:span text:style-name="T136">.<text:s/></text:span><text:span text:style-name="T137">Prijungimo</text:span><text:span text:style-name="T138"><text:s/>prie gamtinių dujų sistemos<text:s/></text:span><text:span text:style-name="T139">įmoka</text:span><text:span text:style-name="T140"><text:s/></text:span><text:span text:style-name="T141">(toliau ‒ įmoka)</text:span><text:span text:style-name="T142"><text:s/>yra:</text:span></text:p>
      <text:p text:style-name="P143"><text:span text:style-name="T144">12.1.1</text:span><text:span text:style-name="T145">.<text:s/></text:span><text:span text:style-name="T146">dujų įmonės apskaičiuota mokėtina pinigų suma, taikoma nebuitiniams naujiems vartotojams už jų prijungimą prie dujų sistemos arba</text:span></text:p>
      <text:p text:style-name="P147"><text:span text:style-name="T148">12.1.2</text:span><text:span text:style-name="T149">.<text:s/></text:span><text:span text:style-name="T150">dujų įmonės apskaičiuota mokėtina pinigų suma,<text:s/></text:span><text:span text:style-name="T151">taikoma buitiniams naujiems vartotojams už jų prijungimą prie dujų sistemos paslaugą arba</text:span></text:p>
      <text:p text:style-name="P152"><text:span text:style-name="T153">12.1.3</text:span><text:span text:style-name="T154">.<text:s/></text:span><text:span text:style-name="T155">už biodujų jėgainės prijungimą dujų įmonės apskaičiuota mokėtina pinigų suma.</text:span></text:p>
      <text:p text:style-name="P156"><text:span text:style-name="T157">12.2</text:span><text:span text:style-name="T158">.<text:s/></text:span><text:span text:style-name="T159">Prijungimo</text:span><text:span text:style-name="T160"><text:s/>prie gamtinių dujų sistemos įkainis (toliau – įkainis</text:span><text:span text:style-name="T161">)</text:span><text:span text:style-name="T162"><text:s/>– Komisijos patvirtintas įkainis taikomas naujiems buitiniams vartotojams už jų prijungimą prie dujų sistemos;</text:span></text:p>
      <text:p text:style-name="P163"><text:span text:style-name="T164">12.3</text:span><text:span text:style-name="T165">.<text:s/></text:span><text:span text:style-name="T166">Investicijų finansinė grynoji investicijos dabartinė vertė (toliau – FGDV(I))</text:span><text:span text:style-name="T167"><text:s/>– diskontuoto pinigų srauto (investicijų ir grynųjų vei</text:span><text:span text:style-name="T168">klos pajamų ir sąnaudų suma) per projekto ataskaitinį</text:span><text:span text:style-name="T169"><text:s/></text:span><text:span text:style-name="T170">laikotarpį suma, kuri parodo, kaip projekto grynųjų veiklos pajamų srautas per projekto ataskaitinį laikotarpį, skaičiuojant šios dienos pinigų verte, padengia investicijas;</text:span></text:p>
      <text:p text:style-name="P171"><text:span text:style-name="T172">12.4</text:span><text:span text:style-name="T173">.<text:s/></text:span><text:span text:style-name="T174">Naujas gamtinių du</text:span><text:span text:style-name="T175">jų vartotojas (toliau ‒ naujas vartotojas)</text:span><text:span text:style-name="T176"><text:s/>– subjektas, kurio dujų sistema ar vartotojo sistema pirmą kartą jungiama prie kitos dujų sistemos arba esamas vartotojas, pageidaujantis didinti dujų suvartojimą, kai nebeužtenka esamos dujų sistemos pajėgumų. Du</text:span><text:span text:style-name="T177">jų vartotojai, įsigiję dujofikuotą objektą ar atnaujinantys nutrauktas dujų tiekimo sutartis, nelaikomi naujais vartotojais;</text:span></text:p>
      <text:p text:style-name="P178"><text:span text:style-name="T179">12.5</text:span><text:span text:style-name="T180">.<text:s/></text:span><text:span text:style-name="T181">Biodujų jėgainė</text:span><text:span text:style-name="T182"><text:s/>– biodujoms gaminti (gauti), valyti ir paruošti pristatyti į dujų sistemą iki biodujų gamintojo ir kitos<text:s/></text:span><text:span text:style-name="T183">dujų sistemos nuosavybės ribos skirtas įrenginių kompleksas, jungiamas prie dujų sistemos;</text:span></text:p>
      <text:p text:style-name="P184"><text:span text:style-name="T185">12.6</text:span><text:span text:style-name="T186">.<text:s/></text:span><text:span text:style-name="T187">Ekonomiškai pagrįstos gamtinių dujų sistemos plėtros ir naujų gamtinių dujų vartotojų prijungimo išlaidos</text:span><text:span text:style-name="T188"><text:s/>– dujų įmonės patiriamos naujų gamtinių dujų vart</text:span><text:span text:style-name="T189">otojų prijungimo išlaidos, kurios dujų įmonei yra padengiamos per Komisijos nustatytą ataskaitinį laikotarpį;</text:span></text:p>
      <text:p text:style-name="P190"><text:span text:style-name="T191">12.7</text:span><text:span text:style-name="T192">.<text:s/></text:span><text:span text:style-name="T193">Ekonomiškai pagrįstas gamtinių dujų sistemos plėtros ir naujų gamtinių dujų vartotojų prijungimo išlaidas viršijančios išlaidos</text:span><text:span text:style-name="T194"><text:s/>– dujų įmonės patiriamų naujų dujų vartotojų prijungimo išlaidos, kurios nėra padengiamos per Komisijos nustatytą ataskaitinį laikotarpį;</text:span></text:p>
      <text:p text:style-name="P195"><text:span text:style-name="T196">12.8</text:span><text:span text:style-name="T197">.<text:s/></text:span><text:span text:style-name="T198">Projekto ataskaitinis laikotarpis (toliau – ataskaitinis laikotarpis)</text:span><text:span text:style-name="T199"><text:s/>– metų, kuriems pateikiamos projekto<text:s/></text:span><text:span text:style-name="T200">investicijų, veiklos išlaidų, veiklos pajamų, mokesčių, finansavimo, skaičius. Atliekant finansinį vertinimą, prielaidos vertinamos ir skaičiavimai atliekami projekto ataskaitiniam laikotarpiui, kuris lygus investicija sukuriamo turto eksploatacijos (nusid</text:span><text:span text:style-name="T201">ėvėjimo) laikotarpiui, bet ne ilgesniam kaip dujų įmonės ir vartotojo suderintam metų skaičiui. Jei investuojama į infrastruktūrą, kurios sudedamųjų dalių eksploatacijos (nusidėvėjimo) laikotarpiai yra skirtingi, projekto ataskaitinio laikotarpio trukmė me</text:span><text:span text:style-name="T202">tais yra lygi infrastruktūros sudedamųjų dalių svertinio nusidėvėjimo vidurkiui, matematiškai suapvalintam iki sveikojo skaičiaus, bet ne ilgesnė nei dujų įmonės ir vartotojo suderintas metų skaičius;</text:span></text:p>
      <text:p text:style-name="P203"><text:span text:style-name="T204">12.9</text:span><text:span text:style-name="T205">.<text:s/></text:span><text:span text:style-name="T206">Naujas kvartalas</text:span><text:span text:style-name="T207"><text:s/>– esamų ir (ar) numatomų sta</text:span><text:span text:style-name="T208">tyti vienbučių, dvibučių gyvenamų namų grupė (ne mažiau kaip 2 namai), arba daugiabutis namas ar daugiabučių namų grupė, kurioje, gavusi bent vieno potencialaus vartotojo prašymą, iki dujofikavimo<text:s/></text:span><text:soft-page-break/><text:span text:style-name="T209">darbų pradžios dujų įmonė nustato potencialių buitinių vart</text:span><text:span text:style-name="T210">otojų skaičių ir vartotojams dujofikuoti reikalingą optimalų vienam vartotojui tenkantį vidutinį dujų sistemos ilgį (metrais). Naujo kvartalo ribos nustatomos taip, kad besiribojančiose gretimose teritorijose esantiems potencialiems vartotojams nebūtų suku</text:span><text:span text:style-name="T211">riamos diskriminuojančios prijungimo prie dujų sistemos sąlygos.</text:span></text:p>
      <text:p text:style-name="P212"><text:span text:style-name="T213">13</text:span><text:span text:style-name="T214">.<text:s/></text:span><text:span text:style-name="T215">Kitos</text:span><text:span text:style-name="T216"><text:s/>Metodikoje vartojamos sąvokos suprantamos taip, kaip jas apibrėžia Lietuvos Respublikos energetikos įstatymas, Gamtinių dujų įstatymas, Lietuvos Respublikos suskystintų gamtin</text:span><text:span text:style-name="T217">ių dujų įstatymas, Lietuvos Respublikos atsinaujinančių išteklių energetikos įstatymas ir kiti teisės aktai.</text:span></text:p>
      <text:p text:style-name="P218"/>
      <text:p text:style-name="P219"><text:span text:style-name="T220">III</text:span><text:span text:style-name="T221"><text:s/>SKYRIUS</text:span></text:p>
      <text:p text:style-name="P222"><text:span text:style-name="T223">PAGRINDINIAI INVESTICIJŲ Į DUJŲ SISTEMAS RODIKLIAI</text:span></text:p>
      <text:p text:style-name="P224"/>
      <text:p text:style-name="P225"><text:span text:style-name="T226">14</text:span><text:span text:style-name="T227">. Investicijų į dujų sistemų tiesimą ataskaitinis laikotarpis nebuitin</text:span><text:span text:style-name="T228">iams vartotojams nustatomas dujų įmonės ir nebuitinio vartotojo susitarimu. Rekomenduotina jo trukmė – 15 metų.</text:span></text:p>
      <text:p text:style-name="P229"><text:span text:style-name="T230">15</text:span><text:span text:style-name="T231">. Prijungimo įkainis ir įmoka apskaičiuojami vadovaujantis naujo vartotojo prijungimo prašymo pateikimo metu galiojančiomis ir žinomomis p</text:span><text:span text:style-name="T232">rielaidomis dėl prijungimo įmokos skaičiavimo.</text:span></text:p>
      <text:p text:style-name="P233"><text:span text:style-name="T234">16</text:span><text:span text:style-name="T235">. Prijungimo įkainis ir įmoka perskaičiuojami vadovaujantis naujo vartotojo prijungimo prie dujų sistemos sutarties pasirašymo datą galiojančiomis ir žinomomis prielaidomis dėl prijungimo įmokos<text:s/></text:span><text:span text:style-name="T236">skaičiavimo.</text:span></text:p>
      <text:p text:style-name="P237"><text:span text:style-name="T238">17</text:span><text:span text:style-name="T239">.<text:s/></text:span><text:span text:style-name="T240">Operacinės sąnaudos, patirtinos dėl naujo vartotojo prijungimo (OPEX) susideda iš:</text:span></text:p>
      <text:p text:style-name="P241"><text:span text:style-name="T242">17.1</text:span><text:span text:style-name="T243">. eksploatavimo sąnaudų, kurios nustatomos, kaip vidutinės dujų įmonės sąnaudos, priskirtos dujotiekių eksploatavimui (Eur/km), skaičiavimuose nau</text:span><text:span text:style-name="T244">dojant dujų įmonės patiriamas pagrįstas sąnaudas prijungimo įmokos ar įkainio skaičiavimo metais;</text:span></text:p>
      <text:p text:style-name="P245"><text:span text:style-name="T246">17.2</text:span><text:span text:style-name="T247">. nekilnojamojo turto mokesčio (toliau – NTM) sąnaudų, kurios apskaičiuojamos pradinę turto, kuriam pagal teisės aktus taikomas NTM, vertę padauginant</text:span><text:span text:style-name="T248"><text:s/>iš atitinkamoje savivaldybėje taikomo NTM tarifo dydžio, atsižvelgiant į NTM taikymo išimtis.</text:span></text:p>
      <text:p text:style-name="P249"><text:span text:style-name="T250">18</text:span><text:span text:style-name="T251">. Nusidėvėjimo sąnaudos, patiriamos nuo įgyvendintų investicijų, tenkančių konkrečiam naujam vartotojui, apskaičiuojamos vadovaujantis Metodikos, Valstyb</text:span><text:span text:style-name="T252">ės reguliuojamų kainų gamtinių dujų sektoriuje nustatymo metodikos, patvirtintos Komisijos 2013 m. rugsėjo 13 d. nutarimu Nr. O3-367 „Dėl Valstybės reguliuojamų kainų gamtinių dujų sektoriuje nustatymo metodikos patvirtinimo“ (toliau – Kainų metodika), Val</text:span><text:span text:style-name="T253">stybės reguliuojamos gamtinių dujų perdavimo veiklos pajamų ir kainų nustatymo metodikos, patvirtintos Komisijos 2018 m. spalio 5 d. nutarimu Nr. O3E-314 „Dėl Valstybės reguliuojamos gamtinių dujų perdavimo veiklos pajamų ir kainų nustatymo metodikos patvi</text:span><text:span text:style-name="T254">rtinimo“ (toliau </text:span><text:span text:style-name="T255">–<text:s/></text:span><text:span text:style-name="T256">Perdavimo kainų metodika), Gamtinių dujų įmonių apskaitos atskyrimo, sąnaudų paskirstymo ir su apskaitos atskyrimu susijusių reikalavimų aprašo, patvirtinto Komisijos 2013 m. liepos 18 d. nutarimu Nr. O3-316 „Dėl gamtinių dujų įmonių<text:s/></text:span><text:span text:style-name="T257">apskaitos atskyrimo, sąnaudų paskirstymo ir su apskaitos atskyrimu susijusių reikalavimų aprašo patvirtinimo“ (toliau – Aprašas) nuostatomis.</text:span></text:p>
      <text:p text:style-name="P258"><text:span text:style-name="T259">19</text:span><text:span text:style-name="T260">. Investicijų grąža (ROI) apskaičiuojama vadovaujantis Metodikos, Aprašo, Kainų metodikos, Perdavimo kainų m</text:span><text:span text:style-name="T261">etodikos, Investicijų grąžos normos nustatymo metodikos, patvirtintos Komisijos 2015 m. rugsėjo 22 d. nutarimu Nr. O3-510 „Dėl Investicijų grąžos normos nustatymo metodikos patvirtinimo“ nuostatomis.</text:span></text:p>
      <text:p text:style-name="P262"/>
      <text:p text:style-name="P263"><text:span text:style-name="T264">IV</text:span><text:span text:style-name="T265"><text:s/>SKYRIUS</text:span></text:p>
      <text:p text:style-name="P266"><text:span text:style-name="T267">PRIJUNGIMO ĮKAINIŲ SKAIČIAVIMAS NEBUIT</text:span><text:span text:style-name="T268">INIAMS VARTOTOJAMS</text:span></text:p>
      <text:p text:style-name="P269"/>
      <text:p text:style-name="P270"><text:span text:style-name="T271">20</text:span><text:span text:style-name="T272">.<text:s/></text:span><text:span text:style-name="T273">Prijungimo</text:span><text:span text:style-name="T274"><text:s/>įmoka nebuitiniams vartotojams yra lygi ekonomiškai pagrįstas gamtinių dujų sistemos plėtros ir naujų gamtinių dujų vartotojų prijungimo išlaidas<text:s/></text:span><text:soft-page-break/><text:span text:style-name="T275">viršijančioms išlaidoms, kurios nebuitinių vartotojų atveju, yra laikom</text:span><text:span text:style-name="T276">os išlaidomis, lygiomis FGDV(I) moduliui, kai FGDV(I) &lt; 0.</text:span></text:p>
      <text:p text:style-name="P277"><text:span text:style-name="T278">21</text:span><text:span text:style-name="T279">. FGDV(I) apskaičiuojama pagal (1) formulę:</text:span></text:p>
      <text:p text:style-name="P280"/>
      <text:p text:style-name="P281"><draw:frame draw:style-name="a0" text:anchor-type="as-char" svg:x="0in" svg:y="0in" svg:width="1.91667in" svg:height="0.5625in" style:rel-width="scale" style:rel-height="scale"><draw:object xlink:href="Object 1/" xlink:type="simple" xlink:show="embed" xlink:actuate="onLoad"/></draw:frame></text:p>
      <text:p text:style-name="P282"><draw:frame draw:style-name="a1" text:anchor-type="as-char" svg:x="0in" svg:y="0in" svg:width="3.23958in" svg:height="0.5625in" style:rel-width="scale" style:rel-height="scale"><draw:object xlink:href="Object 2/" xlink:type="simple" xlink:show="embed" xlink:actuate="onLoad"/></draw:frame><text:span text:style-name="T283">; (1)</text:span></text:p>
      <text:p text:style-name="P284"/>
      <text:p text:style-name="P285"><text:span text:style-name="T286">čia</text:span><text:span text:style-name="T287">:</text:span></text:p>
      <text:p text:style-name="P288"><text:span text:style-name="T289">CAPEX</text:span><text:span text:style-name="T290">t</text:span><text:span text:style-name="T291"><text:s/>– t-aisiais metais dujų įmonės patiriami kapitalo kaštai dėl naujo vartotojo prijungimo, Eur;</text:span></text:p>
      <text:p text:style-name="P292"><text:span text:style-name="T293">D</text:span><text:span text:style-name="T294"><text:s/>– diskonto norma, proc.;</text:span></text:p>
      <text:p text:style-name="P295"><text:span text:style-name="T296">C</text:span><text:span text:style-name="T297">DA, t</text:span><text:span text:style-name="T298"><text:s/>– t-aisiais metais dujų įmonės patiriamų nusidėvėjimo sąnaudų padidėjimas, Eur;</text:span></text:p>
      <text:p text:style-name="P299"><text:span text:style-name="T300">ROI</text:span><text:span text:style-name="T301">t</text:span><text:span text:style-name="T302"><text:s/>–t-aisiais metais dujų įmonės gautinos inv</text:span><text:span text:style-name="T303">esticijų grąžos padidėjimas, pakoreguotos pagal Aprašo reikalavimus, Eur;</text:span></text:p>
      <text:p text:style-name="P304"><text:span text:style-name="T305">P</text:span><text:span text:style-name="T306">t</text:span><text:span text:style-name="T307"><text:s/>– t-aisiais metais dujų įmonės gautinos pajamos dėl padidėjusių transportuotinų gamtinių dujų kiekio ir (ar) pajėgumų, Eur;</text:span></text:p>
      <text:p text:style-name="P308"><text:span text:style-name="T309">t</text:span><text:span text:style-name="T310"><text:s/>– metų skaičius nuo investicijų įgyvendinimo pradžios iki jo ataskaitinio laikotarpio pabaigos.</text:span></text:p>
      <text:p text:style-name="P311"><text:span text:style-name="T312">OPEX</text:span><text:span text:style-name="T313">t</text:span><text:span text:style-name="T314"><text:s/>– t-aisiais metais dujų įmonės patiriamų operacinių sąnaudų padidėjimas, Eur;</text:span></text:p>
      <text:p text:style-name="P315"><text:span text:style-name="T316">WACC</text:span><text:span text:style-name="T317"><text:s/>– laikotarpiui, per kurį planuojama prijungti naują vartotoją, Komisij</text:span><text:span text:style-name="T318">os nustatytų dujų įmonės kainų viršutinėms riboms apskaičiuoti naudota investicijų grąžos norma. Jeigu laikotarpiui, per kurį planuojama prijungti naują vartotoją ar naują dujų sistemą, dujų įmonės kainos viršutinė riba nėra nustatyta (pakoreguota), remiam</text:span><text:span text:style-name="T319">asi investicijų grąžos norma, naudota paskutinei galiojančiai dujų įmonės kainos viršutinei ribai apskaičiuoti, proc.;</text:span></text:p>
      <text:p text:style-name="P320"><text:span text:style-name="T321">Q</text:span><text:span text:style-name="T322">t</text:span><text:span text:style-name="T323"><text:s/>– t-aisiais metais dujų įmonės planuojamo transportuoti dujų kiekio ir (ar) užsakytų pajėgumų padidėjimas sąlygotas naujo vartotojo pr</text:span><text:span text:style-name="T324">ijungimo, MWh arba MWh/parą/metus.</text:span></text:p>
      <text:p text:style-name="P325"><text:span text:style-name="T326">22</text:span><text:span text:style-name="T327">.<text:s/></text:span><text:span text:style-name="T328">Investicijų grąža (</text:span><text:span text:style-name="T329">ROI</text:span><text:span text:style-name="T330">t</text:span><text:span text:style-name="T331">) apskaičiuojama pagal (2) formulę:</text:span></text:p>
      <text:p text:style-name="P332"/>
      <text:p text:style-name="P333"><draw:frame draw:style-name="a2" text:anchor-type="as-char" svg:x="0in" svg:y="0in" svg:width="1.59375in" svg:height="0.19792in" style:rel-width="scale" style:rel-height="scale"><draw:object xlink:href="Object 3/" xlink:type="simple" xlink:show="embed" xlink:actuate="onLoad"/></draw:frame><text:span text:style-name="T334">;<text:s/></text:span><text:span text:style-name="T335">(2)</text:span></text:p>
      <text:p text:style-name="P336"/>
      <text:p text:style-name="P337"><text:span text:style-name="T338">čia</text:span><text:span text:style-name="T339">:</text:span></text:p>
      <text:p text:style-name="P340"><text:span text:style-name="T341">RAB</text:span><text:span text:style-name="T342">t</text:span><text:span text:style-name="T343"><text:s/>– sukurto reguliuojamo turto likutinė vertė t-ųjų metų pabaigoje, įgyvendinus investicijas, tenkančias konkreč</text:span><text:span text:style-name="T344">iam nebuitiniam vartotojui ar naujai dujų sistemai, pakoreguota pagal Aprašo reikalavimus, Eur;</text:span></text:p>
      <text:p text:style-name="P345"><text:span text:style-name="T346">WACC</text:span><text:span text:style-name="T347"><text:s/>– laikotarpiui, per kurį planuojama prijungti naująjį vartotoją ar naują dujų sistemą, Komisijos nustatytų dujų įmonės kainų viršutinėms riboms apskaičiuot</text:span><text:span text:style-name="T348">i naudota investicijų grąžos norma. Jeigu laikotarpiui, per kurį planuojama prijungti naują vartotoją ar naują dujų sistemą, dujų įmonės kainos viršutinė riba nėra nustatyta (pakoreguota), remiamasi investicijų grąžos norma, naudota paskutinei galiojančiai</text:span><text:span text:style-name="T349"><text:s/>dujų įmonės kainos viršutinei ribai apskaičiuoti, proc.</text:span></text:p>
      <text:p text:style-name="P350"><text:span text:style-name="T351">23</text:span><text:span text:style-name="T352">. Diskonto norma (</text:span><text:span text:style-name="T353">D</text:span><text:span text:style-name="T354">), įvertinanti pinigų vertės pokyčius atitinkamu laikotarpiu, yra lygi laikotarpiui, per kurį planuojama prijungti naująjį vartotoją ar naują dujų sistemą, Komisijos nustatyt</text:span><text:span text:style-name="T355">ų dujų įmonės kainų viršutinėms riboms apskaičiuoti naudotai investicijų grąžos normai (</text:span><text:span text:style-name="T356">WACC</text:span><text:span text:style-name="T357">). Jeigu laikotarpiui, per kurį planuojama prijungti naują vartotoją ar naują dujų sistemą, dujų įmonės kainos viršutinė riba nėra nustatyta (pakoreguota), remiamas</text:span><text:span text:style-name="T358">i paskutinei galiojančiai dujų įmonės kainos viršutinei ribai apskaičiuoti naudota investicijų grąžos norma.</text:span></text:p>
      <text:p text:style-name="P359"><text:span text:style-name="T360">24</text:span><text:span text:style-name="T361">.<text:s/></text:span><text:span text:style-name="T362">P</text:span><text:span text:style-name="T363">t</text:span><text:span text:style-name="T364"><text:s/>apskaičiuojamos pagal (3) formulę:</text:span></text:p>
      <text:p text:style-name="P365"/>
      <text:p text:style-name="P366"><draw:frame draw:style-name="a3" text:anchor-type="as-char" svg:x="0in" svg:y="0in" svg:width="1.22917in" svg:height="0.19792in" style:rel-width="scale" style:rel-height="scale"><draw:object xlink:href="Object 4/" xlink:type="simple" xlink:show="embed" xlink:actuate="onLoad"/></draw:frame><text:span text:style-name="T367">; (3)</text:span></text:p>
      <text:p text:style-name="P368"><text:span text:style-name="T369">čia</text:span><text:span text:style-name="T370">:</text:span></text:p>
      <text:p text:style-name="P371"><text:span text:style-name="T372">Q</text:span><text:span text:style-name="T373">t</text:span><text:span text:style-name="T374"><text:s/>– t-aisiais metais dujų įmonės planuojamo transportuoti dujų kiekio ir (ar) užsakytų pajėgumų padidėjimas sąlygotas naujo vartotojo prijungimo, MWh arba MWh/parą/metus.</text:span></text:p>
      <text:p text:style-name="P375"><text:span text:style-name="T376">K</text:span><text:span text:style-name="T377">vid rib</text:span><text:span text:style-name="T378"><text:s/>– patvirtintų paskutinių 5 metų vidutinė dujų įmonės kainos viršutinė riba, E</text:span><text:span text:style-name="T379">ur/MWh arba Eur/(MWh/parą/metus).</text:span></text:p>
      <text:p text:style-name="P380"><text:span text:style-name="T381">25</text:span><text:span text:style-name="T382">.<text:s/></text:span><text:span text:style-name="T383">K</text:span><text:span text:style-name="T384">vid rib</text:span><text:span text:style-name="T385"><text:s/>apskaičiuojama pagal (4) formulę:</text:span></text:p>
      <text:p text:style-name="P386"/>
      <text:p text:style-name="P387"><draw:frame draw:style-name="a4" text:anchor-type="as-char" svg:x="0in" svg:y="0in" svg:width="2.90625in" svg:height="0.375in" style:rel-width="scale" style:rel-height="scale"><draw:object xlink:href="Object 5/" xlink:type="simple" xlink:show="embed" xlink:actuate="onLoad"/></draw:frame><text:span text:style-name="T388">; (4)</text:span></text:p>
      <text:p text:style-name="P389"/>
      <text:p text:style-name="P390"><text:span text:style-name="T391">čia</text:span><text:span text:style-name="T392">:</text:span></text:p>
      <text:p text:style-name="P393"><text:span text:style-name="T394">K</text:span><text:span text:style-name="T395">i</text:span><text:span text:style-name="T396"><text:s/>– i-iems metams patvirtinta įmonės kainos viršutinė riba;</text:span></text:p>
      <text:p text:style-name="P397"><text:span text:style-name="T398">i</text:span><text:span text:style-name="T399"><text:s/>– prijungimo įmokos nustatymo ir (ar) perskaič</text:span><text:span text:style-name="T400">iavimo metai.</text:span></text:p>
      <text:p text:style-name="P401"><text:span text:style-name="T402">26</text:span><text:span text:style-name="T403">. Vartotojo ar asmens, prijungiančio naują dujų sistemą, dujų įmonės ir vartotojo susitarimu, prijungimo sutartyje nustatomas:</text:span></text:p>
      <text:p text:style-name="P404"><text:span text:style-name="T405">26.1</text:span><text:span text:style-name="T406">. minimalus nebuitinio vartotojo transportuotinas dujų kiekis ir (ar) pajėgumai, kuriems esant prijungt</text:span><text:span text:style-name="T407">as naujas vartotojas nedidina kainos viršutinės ribos esamiems vartotojams. Įpareigojimas vartoti dujas taikomas tiek metų, per kiek metų padengiama prijungimo investicija, pagal įmonės ir vartotojo suderintus kiekius;</text:span></text:p>
      <text:p text:style-name="P408"><text:span text:style-name="T409">26.2</text:span><text:span text:style-name="T410">. minimalių nebuitinio vartot</text:span><text:span text:style-name="T411">ojo ar dujų sistemos transportuotinų dujų kiekių ir pajėgumų mokesčio apskaičiavimo tvarka;</text:span></text:p>
      <text:p text:style-name="P412"><text:span text:style-name="T413">26.3</text:span><text:span text:style-name="T414">. mokėjimo periodiškumas, jeigu naujas vartotojas ar asmuo, prijungiantis naują dujų sistemą, transportuoja mažesnius kiekius ar užsako mažesnius pajėgumus<text:s/></text:span><text:span text:style-name="T415">nei nustatyta naujo vartotojo prijungimo sutartyje.</text:span></text:p>
      <text:p text:style-name="P416"><text:span text:style-name="T417">27</text:span><text:span text:style-name="T418">. Užtikrinant, kad naujo vartotojo prijungimas nedidintų kainos esamiems vartotojams,</text:span><text:span text:style-name="T419"><text:s/>vartotojo ar asmens, prijungiančio naują dujų sistemą, dujų įmonės ir vartotojo susitarimu, prijungimo sutarty</text:span><text:span text:style-name="T420">je</text:span><text:span text:style-name="T421"><text:s/>gali būti koreguojami pagal 26 punktą nustatyti įpareigojimai, atsižvelgiant į faktinį naujo vartotojo dujų suvartojimą, persirašant naujo vartotojo prijungimo prie dujų sistemos sutartį.</text:span></text:p>
      <text:p text:style-name="P422"><text:span text:style-name="T423">28</text:span><text:span text:style-name="T424">.<text:s/></text:span><text:span text:style-name="T425">Jei dujų įmonės įgyvendintų investicijų, tenkančių konkre</text:span><text:span text:style-name="T426">čiam naujam nebuitiniam vartotojui ar naujai dujų sistemai, faktinė vertė, įvykdžius viešuosius pirkimus, skiriasi nuo sąmatinės vertės daugiau kaip 3 proc., bet ne mažiau kaip 145 eurais, dujų įmonė naujam vartotojui prijungimo įkainį apskaičiuoja pagal f</text:span><text:span text:style-name="T427">aktiškai įgyvendintos investicijos dydį. Didesnis prijungimo įkainis gali būti nustatomas ir tuo atveju, jei faktinės vertės padidėjimą lėmė papildomų, sąmatoje nenumatytų darbų, būtinų nebuitiniam vartotojui prijungti, poreikis, kuris objektyviai negalėjo</text:span><text:span text:style-name="T428"><text:s/>būti numatytas rengiant sąmatą, arba sąmatoje numatytų darbų pabrangimas, susijęs su ekonominiais prekių ir paslaugų rinkos procesais.</text:span></text:p>
      <text:p text:style-name="P429"><text:span text:style-name="T430">29</text:span><text:span text:style-name="T431">.<text:s/></text:span><text:span text:style-name="T432">Dujų įmonės turi teisę nebuitiniams vartotojams taikyti mažesnį prijungimo įkainį nei apskaičiuotą pagal 20–28 p</text:span><text:span text:style-name="T433">unktus, užtikrindamos, kad investicijos naujiems vartotojams prijungti nedidins kainos esamiems vartotojams.</text:span></text:p>
      <text:p text:style-name="P434"><text:span text:style-name="T435">30</text:span><text:span text:style-name="T436">.<text:s/></text:span><text:span text:style-name="T437">Metodikos 29 punkte numatytą nuostatą dujų įmonės gali taikyti konkretų laikotarpį apibrėžtoje teritorijoje ir neturi diskriminuoti naujų<text:s/></text:span><text:span text:style-name="T438">vartotojų, prijungiančių naujas dujų sistemas. Kriterijai, kuriais vadovaujantis dujų įmonės taikytų mažesnę prijungimo įmoką, turi būti objektyvūs ir nediskriminuojantys.</text:span></text:p>
      <text:p text:style-name="P439"><text:span text:style-name="T440">31</text:span><text:span text:style-name="T441">.<text:s/></text:span><text:span text:style-name="T442">Mažesnės prijungimo įmokos taikymo dydį, laikotarpį bei apibrėžtą šios<text:s/></text:span><text:span text:style-name="T443">įmokos taikymo teritoriją dujų įmonės, suderinusios su Komisija, paskelbia viešai.</text:span></text:p>
      <text:p text:style-name="P444"/>
      <text:p text:style-name="P445"><text:span text:style-name="T446">V</text:span><text:span text:style-name="T447"><text:s/>SKYRIUS</text:span></text:p>
      <text:p text:style-name="P448"><text:span text:style-name="T449">PRIJUNGIMO ĮKAINIŲ SKAIČIAVIMAS BUITINIAMS VARTOTOJAMS</text:span></text:p>
      <text:p text:style-name="P450"/>
      <text:p text:style-name="P451"><text:span text:style-name="T452">32</text:span><text:span text:style-name="T453">. Prijungimo įkainiai nustatomi atskiriems buitinių vartotojų pogrupiams, įtvirtintiems Kainų<text:s/></text:span><text:span text:style-name="T454">metodikoje, kurie skirstomi į pogrupius pagal metinį suvartojamų gamtinių dujų kiekį.</text:span></text:p>
      <text:p text:style-name="P455"><text:span text:style-name="T456">33</text:span><text:span text:style-name="T457">. Prijungimo įmokos, kurias apskaičiuoja dujų įmonė yra taikomos:</text:span></text:p>
      <text:p text:style-name="P458"><text:span text:style-name="T459">33.1</text:span><text:span text:style-name="T460">. Individualiai prisijungiantiems buitiniams vartotojams arba</text:span></text:p>
      <text:p text:style-name="P461"><text:span text:style-name="T462">33.2</text:span><text:span text:style-name="T463">. Praeityje suformuota</text:span><text:span text:style-name="T464">me kvartale arba naujame kvartale prisijungiantiems buitiniams vartotojams;</text:span></text:p>
      <text:p text:style-name="P465"><text:span text:style-name="T466">34</text:span><text:span text:style-name="T467">.<text:s/></text:span><text:span text:style-name="T468">Konkretiems buitiniams vartotojams, dujų įmonės nustatoma prijungimo įmoka (</text:span><text:span text:style-name="T469">P</text:span><text:span text:style-name="T470">b</text:span><text:span text:style-name="T471">) apskaičiuojama pagal (5) formulę:</text:span></text:p>
      <text:p text:style-name="P472"/>
      <text:p text:style-name="P473"><draw:frame draw:style-name="a5" text:anchor-type="as-char" svg:x="0in" svg:y="0in" svg:width="1.75in" svg:height="0.21875in" style:rel-width="scale" style:rel-height="scale"><draw:object xlink:href="Object 6/" xlink:type="simple" xlink:show="embed" xlink:actuate="onLoad"/></draw:frame><text:span text:style-name="T474">;<text:s/></text:span><text:span text:style-name="T475">(5)</text:span></text:p>
      <text:p text:style-name="P476"/>
      <text:p text:style-name="P477"><text:span text:style-name="T478">čia</text:span><text:span text:style-name="T479">:</text:span></text:p>
      <text:p text:style-name="P480"><text:span text:style-name="T481">P</text:span><text:span text:style-name="T482">m</text:span><text:span text:style-name="T483"><text:s/>– prijungimo įkainis, kuris taikomas už kiekvieną dujotiekio metrą, Eur;</text:span></text:p>
      <text:p text:style-name="P484"><text:span text:style-name="T485">A</text:span><text:span text:style-name="T486"><text:s/>– naujam buitiniam vartotojui prijungti tiesiamo dujotiekio ilgis,<text:s/></text:span><text:span text:style-name="T487">užtikrinančio vartotojo prijungimą prie dujų sistemos, trumpiausias geometrinis atstumas individualiai prisijungi</text:span><text:span text:style-name="T488">antiems vartotojams ir trumpiausias atstumas kvartalo vartotojams nuo naujo buitinio vartotojo dujų apskaitos spintelės (dujų sistemų atsakomybės ribos) iki esamo dujotiekio prijungimo taško ir (ar) rekonstruojamo dujotiekio geometrinių atstumų suma,<text:s/></text:span><text:span text:style-name="T489">m.</text:span></text:p>
      <text:p text:style-name="P490"><text:span text:style-name="T491">35</text:span><text:span text:style-name="T492">.<text:s/></text:span><text:span text:style-name="T493">Prijungimo įkainis buitiniams vartotojams, nepriklausantis nuo prijungimo atstumo (</text:span><text:span text:style-name="T494">P</text:span><text:span text:style-name="T495">buit</text:span><text:span text:style-name="T496"><text:s/></text:span><text:span text:style-name="T497">past</text:span><text:span text:style-name="T498">), yra apskaičiuojama pagal (6) formulę:</text:span></text:p>
      <text:p text:style-name="P499"/>
      <text:p text:style-name="P500"><draw:frame draw:style-name="a6" text:anchor-type="as-char" svg:x="0in" svg:y="0in" svg:width="1.78125in" svg:height="0.42708in" style:rel-width="scale" style:rel-height="scale"><draw:object xlink:href="Object 7/" xlink:type="simple" xlink:show="embed" xlink:actuate="onLoad"/></draw:frame><text:span text:style-name="T501">; (6)</text:span></text:p>
      <text:p text:style-name="P502"/>
      <text:p text:style-name="P503">čia:</text:p>
      <text:p text:style-name="P504"><text:span text:style-name="T505">P</text:span><text:span text:style-name="T506">buit</text:span><text:span text:style-name="T507"><text:s/>– buitinių vartotojų</text:span><text:span text:style-name="T508"><text:s/>ekonomiškai pagrįstas gamtinių dujų sistemos plėtros ir naujų gamtinių dujų vartotojų prijungimo išlaidas viršijančios išlaidos, nustatytos vadovaujantis Metodikos 40–41 punktais</text:span><text:span text:style-name="T509">, Eur;</text:span></text:p>
      <text:p text:style-name="P510"><text:span text:style-name="T511">k</text:span><text:span text:style-name="T512">past</text:span><text:span text:style-name="T513"><text:s/>– įgyvendintų investicijų buitiniams vartotojams prijungti dalie</text:span><text:span text:style-name="T514">s, nepriklausančios nuo tiesiamų dujotiekių buitiniams vartotojams ilgio, koeficientas. Šį koeficientą, vadovaudamasi Aprašo nuostatomis ir dujų<text:s/></text:span><text:span text:style-name="T515">įmonės reguliavimo apskaitos (apskaitos atskyrimo ir sąnaudų paskirstymo) sistema,</text:span><text:span text:style-name="T516"><text:s/>apskaičiuoja dujų įmonė, ats</text:span><text:span text:style-name="T517">ižvelgdama į investicijas buitiniams vartotojams prijungti, įgyvendintas per paskutinius 4 ketvirčius iki duomenų prijungimo įkainiams skaičiuoti pateikimo;</text:span></text:p>
      <text:p text:style-name="P518"><text:span text:style-name="T519">n</text:span><text:span text:style-name="T520">buit</text:span><text:span text:style-name="T521"><text:s/>– buitinių vartotojų, prijungtų per paskutinius 4 ketvirčius iki buitinių vartotojų prijungim</text:span><text:span text:style-name="T522">o įkainiams skaičiuoti pateikimo, skaičius.</text:span></text:p>
      <text:p text:style-name="P523"><text:span text:style-name="T524">36</text:span><text:span text:style-name="T525">.<text:s/></text:span><text:span text:style-name="T526">Prijungimo įkainis buitiniams vartotojams už vartotojui kiekvieną reikalingą nutiesti metrą (</text:span><text:span text:style-name="T527">P</text:span><text:span text:style-name="T528">m</text:span><text:span text:style-name="T529">) apskaičiuojamas pagal (7) formulę:</text:span></text:p>
      <text:p text:style-name="P530"/>
      <text:p text:style-name="P531"><draw:frame draw:style-name="a7" text:anchor-type="as-char" svg:x="0in" svg:y="0in" svg:width="1.72917in" svg:height="0.42708in" style:rel-width="scale" style:rel-height="scale"><draw:object xlink:href="Object 8/" xlink:type="simple" xlink:show="embed" xlink:actuate="onLoad"/></draw:frame><text:span text:style-name="T532">; (7)</text:span></text:p>
      <text:p text:style-name="P533"/>
      <text:p text:style-name="P534">čia:</text:p>
      <text:p text:style-name="P535"><text:span text:style-name="T536">P</text:span><text:span text:style-name="T537">buit</text:span><text:span text:style-name="T538"><text:s/>– buitinių va</text:span><text:span text:style-name="T539">rtotojų prijungimo investicija, viršijanti ekonomiškai pagrįstą investicijų dydį, Eur;</text:span></text:p>
      <text:p text:style-name="P540"><text:span text:style-name="T541">k</text:span><text:span text:style-name="T542">past</text:span><text:span text:style-name="T543"><text:s/>– įgyvendintų investicijų buitiniams vartotojams prijungti dalies, nepriklausančios nuo tiesiamų dujotiekių buitiniams vartotojams ilgio, koeficientas. Šį koeficie</text:span><text:span text:style-name="T544">ntą, vadovaudamasi Aprašo nuostatomis ir dujų<text:s/></text:span><text:span text:style-name="T545">įmonės reguliavimo apskaitos (apskaitos atskyrimo ir sąnaudų paskirstymo) sistema,</text:span><text:span text:style-name="T546"><text:s/>apskaičiuoja dujų įmonė, atsižvelgdama į investicijas buitiniams vartotojams prijungti, įgyvendintas per paskutinius 4 ketvirči</text:span><text:span text:style-name="T547">us iki duomenų prijungimo įkainiams skaičiuoti pateikimo;</text:span></text:p>
      <text:soft-page-break/>
      <text:p text:style-name="P548"><text:span text:style-name="T549">L</text:span><text:span text:style-name="T550">buit</text:span><text:span text:style-name="T551"><text:s/>– praėjusius 4 ketvirčius prijungtiems buitiniams vartotojams nutiestų dujų sistemų geometrinis atstumas, m.</text:span></text:p>
      <text:p text:style-name="P552"><text:span text:style-name="T553">37</text:span><text:span text:style-name="T554">.<text:s/></text:span><text:span text:style-name="T555">Kai yra dujofikuojamas naujas kvartalas, dujų įmonė turi įvertinti<text:s/></text:span><text:span text:style-name="T556">potencialių buitinių dujų vartotojų skaičių. Šiems vartotojams prijungimo įkainis skaičiuojamas įvertinant kvartalo dujofikavimo pradžioje apskaičiuotą metrų skaičių, tenkantį vienam naujai dujofikuojamo kvartalo buitiniam vartotojui (</text:span><text:span text:style-name="T557">L</text:span><text:span text:style-name="T558">p</text:span><text:span text:style-name="T559">). Nuo kvartalo duj</text:span><text:span text:style-name="T560">ofikavimo pradžios taikomas naujai dujofikuojamo kvartalo buitinių vartotojų prijungimo įkainis (</text:span><text:span text:style-name="T561">P</text:span><text:span text:style-name="T562">kvart</text:span><text:span text:style-name="T563"><text:s/></text:span><text:span text:style-name="T564">t</text:span><text:span text:style-name="T565">) apskaičiuojamas:</text:span></text:p>
      <text:p text:style-name="P566"/>
      <text:p text:style-name="P567"><draw:frame draw:style-name="a8" text:anchor-type="as-char" svg:x="0in" svg:y="0in" svg:width="2.22917in" svg:height="0.21875in" style:rel-width="scale" style:rel-height="scale"><draw:object xlink:href="Object 9/" xlink:type="simple" xlink:show="embed" xlink:actuate="onLoad"/></draw:frame><text:span text:style-name="T568">; (8)</text:span></text:p>
      <text:p text:style-name="P569"/>
      <text:p text:style-name="P570">čia:</text:p>
      <text:p text:style-name="P571"><text:span text:style-name="T572">P</text:span><text:span text:style-name="T573">buit, past</text:span><text:span text:style-name="T574"><text:s/>– t-aisiais metais galiojantis prijungimo įkainis, kuris taikomas nepriklausomai nuo atstumo ir pajėgumų, Eur;</text:span></text:p>
      <text:p text:style-name="P575"><text:span text:style-name="T576">L</text:span><text:span text:style-name="T577">p</text:span><text:span text:style-name="T578"><text:s/>– metrų skaičius, tenkantis naujai dujofikuojamo kvartalo buitiniam vartotojui, m. Kvartale prisijungiantiems vartotojams priskirtas ilgis</text:span><text:span text:style-name="T579">,<text:s/></text:span><text:span text:style-name="T580">p</text:span><text:span text:style-name="T581">rijungimo įkainio nustatymo tikslais, prilyginamas geometriniam atstumui.</text:span></text:p>
      <text:p text:style-name="P582"><text:span text:style-name="T583">P</text:span><text:span text:style-name="T584">m</text:span><text:span text:style-name="T585"><text:s/>– t-aisiais metais galiojanti prijungimo įkainio dalis, kuri taikoma už kiekvieną dujotiekio metrą, Eur.</text:span></text:p>
      <text:p text:style-name="P586"><text:span text:style-name="T587">38</text:span><text:span text:style-name="T588">.<text:s/></text:span><text:span text:style-name="T589">Metrų skaičius, tenkantis vienam naujai dujofikuojamo kvartalo bui</text:span><text:span text:style-name="T590">tiniam vartotojui, apskaičiuojamas pagal (9) formulę:</text:span></text:p>
      <text:p text:style-name="P591"/>
      <text:p text:style-name="P592"><draw:frame draw:style-name="a9" text:anchor-type="as-char" svg:x="0in" svg:y="0in" svg:width="0.80208in" svg:height="0.41667in" style:rel-width="scale" style:rel-height="scale"><draw:object xlink:href="Object 10/" xlink:type="simple" xlink:show="embed" xlink:actuate="onLoad"/></draw:frame><text:span text:style-name="T593">; (9)</text:span></text:p>
      <text:p text:style-name="P594"><text:span text:style-name="T595">čia</text:span><text:span text:style-name="T596">:</text:span></text:p>
      <text:p text:style-name="P597"><text:span text:style-name="T598">L</text:span><text:span text:style-name="T599">p</text:span><text:span text:style-name="T600"><text:s/>– metrų skaičius, tenkantis naujai dujofikuojamo kvartalo buitiniam vartotojui;</text:span></text:p>
      <text:p text:style-name="P601"><text:span text:style-name="T602">L</text:span><text:span text:style-name="T603">kvar</text:span><text:span text:style-name="T604"><text:s/>– naujai dujofikuojamo kvartalo dujotiekio ilgis;</text:span></text:p>
      <text:p text:style-name="P605"><text:span text:style-name="T606">n</text:span><text:span text:style-name="T607">b</text:span><text:span text:style-name="T608"><text:s/>– naujai dujofikuojamo kvartalo buitinių vartotojų skaičius.</text:span></text:p>
      <text:p text:style-name="P609"><text:span text:style-name="T610">39</text:span><text:span text:style-name="T611">. Kai dujofikuojamas naujas kvartalas, buitinis vartotojas, sudaręs naujojo buitinio vartotojo prijungimo sutartį, sumoka prijungimo įkainį už dujotiekio ilgį, apskaičiuotą pagal (9) formu</text:span><text:span text:style-name="T612">lę bei prijungimo įkainį, nepriklausantį nuo prijungimo atstumo pagal 6 formulę.</text:span></text:p>
      <text:p text:style-name="P613"><text:span text:style-name="T614">40</text:span><text:span text:style-name="T615">.<text:s/></text:span><text:span text:style-name="T616">Prijungimo įmoka buitiniams vartotojams yra lygi ekonomiškai pagrįstas gamtinių dujų sistemos plėtros ir naujų gamtinių dujų vartotojų prijungimo išlaidas viršijančiom</text:span><text:span text:style-name="T617">s išlaidoms (</text:span><text:span text:style-name="T618">P</text:span><text:span text:style-name="T619">buit</text:span><text:span text:style-name="T620">), kurios buitinių vartotojų atveju, yra laikomos išlaidomis, lygiomis pajamų lygių skirtumui tarp dujų įmonės 5 metų vidutinės kainos viršutinės ribos (</text:span><text:span text:style-name="T621">K</text:span><text:span text:style-name="T622">vid rib</text:span><text:span text:style-name="T623">) ir naujų buitinių vartotojų vidutinės kainos viršutinės ribos (</text:span><text:span text:style-name="T624">K</text:span><text:span text:style-name="T625">rib vid t</text:span><text:span text:style-name="T626">).</text:span><text:span text:style-name="T627"><text:s/></text:span><text:span text:style-name="T628">Naujų buitinių vartotojų vidutinė kainos viršutinė riba skaičiuojama pagal (10) formulę:</text:span></text:p>
      <text:p text:style-name="P629"/>
      <text:p text:style-name="P630"><draw:frame draw:style-name="a10" text:anchor-type="as-char" svg:x="0in" svg:y="0in" svg:width="4.60417in" svg:height="0.41667in" style:rel-width="scale" style:rel-height="scale"><draw:object xlink:href="Object 11/" xlink:type="simple" xlink:show="embed" xlink:actuate="onLoad"/></draw:frame><text:span text:style-name="T631">;<text:s/></text:span><text:span text:style-name="T632">(10)</text:span></text:p>
      <text:p text:style-name="P633"/>
      <text:p text:style-name="P634"><text:span text:style-name="T635">čia</text:span><text:span text:style-name="T636">:</text:span></text:p>
      <text:p text:style-name="P637"><text:span text:style-name="T638">RAB</text:span><text:span text:style-name="T639">buit</text:span><text:span text:style-name="T640"><text:s/></text:span><text:span text:style-name="T641">t</text:span><text:span text:style-name="T642"><text:s/>– per praėjusius 4 ketvirčius dujų įmonės atliktos investicijos naujiems buitiniams vartotojams prijungti, pakoreguotos pagal Aprašo reikalavimus, Eur;</text:span></text:p>
      <text:p text:style-name="P643"><text:span text:style-name="T644">ΔSSKI</text:span><text:span text:style-name="T645"><text:s/>– metinis inžinerinių statinių statybos kainų pokytis, apskaičiuotas paskutinių 12 mėnesių Lietuv</text:span><text:span text:style-name="T646">os Respublikos statistikos departamento prie Lietuvos Respublikos Vyriausybės skelbiamų mėnesinių Statybos sąnaudų elementų kainų indeksų (</text:span><text:span text:style-name="T647">SSKI</text:span><text:span text:style-name="T648">) inžineriniams statiniams vidurkį lyginant su ankstesnių 12 mėnesių skelbiamų mėnesinių statybos sąnaudų element</text:span><text:span text:style-name="T649">ų kainų indeksų inžineriniams statiniams vidurkiu, proc.</text:span></text:p>
      <text:p text:style-name="P650"><text:span text:style-name="T651">WACC</text:span><text:span text:style-name="T652"><text:s/>– laikotarpiui, per kurį planuojama prijungti naująjį vartotoją, Komisijos nustatytos skirstymo kainos viršutinei ribai apskaičiuoti naudota investicijų grąžos norma. Jeigu laikotarpiui, per kur</text:span><text:span text:style-name="T653">į planuojama prijungti naują vartotoją, dujų skirstymo kainos<text:s/></text:span><text:soft-page-break/><text:span text:style-name="T654">viršutinė riba nėra nustatyta (pakoreguota), remiamasi paskutinei galiojančiai skirstymo kainos viršutinei ribai apskaičiuoti naudota investicijų grąžos norma, proc.</text:span></text:p>
      <text:p text:style-name="P655"><text:span text:style-name="T656">Q</text:span><text:span text:style-name="T657">t</text:span><text:span text:style-name="T658"><text:s/></text:span><text:span text:style-name="T659">buit</text:span><text:span text:style-name="T660"><text:s/>– t-aisiais metais planuojamas transportuoti dujų kiekis naujai prijungtiems buitiniams vartotojams, MWh. Šis kiekis nustatomas padauginant vidutinį metinį jau esamų atitinkamos grupės buitinių vartotojų suvartojamą kiekį iš per praėjusius 4 ketvirčius at</text:span><text:span text:style-name="T661">itinkamos grupės prijungtų naujų buitinių vartotojų skaičiaus.</text:span></text:p>
      <text:p text:style-name="P662"><text:span text:style-name="T663">C</text:span><text:span text:style-name="T664">DA, buit t</text:span><text:span text:style-name="T665"><text:s/>–</text:span><text:span text:style-name="T666"><text:s/></text:span><text:span text:style-name="T667">nusidėvėjimo sąnaudų padidėjimas</text:span><text:span text:style-name="T668"><text:s/>dėl<text:s/></text:span><text:span text:style-name="T669">per praėjusius 4 ketvirčius naujų buitinių vartotojų prijungimo dujų įmonės, Eur;</text:span></text:p>
      <text:p text:style-name="P670"><text:span text:style-name="T671">t</text:span><text:span text:style-name="T672"><text:s/>–metai, kuriems nustatoma prijungimo įmoka.</text:span></text:p>
      <text:p text:style-name="P673"><text:span text:style-name="T674">41</text:span><text:span text:style-name="T675">.<text:s/></text:span><text:span text:style-name="T676">K</text:span><text:span text:style-name="T677">rib b</text:span><text:span text:style-name="T678">uit t</text:span><text:span text:style-name="T679"><text:s/>lyginamas su<text:s/></text:span><text:span text:style-name="T680">K</text:span><text:span text:style-name="T681">vid rib</text:span><text:span text:style-name="T682">. Jeigu<text:s/></text:span><text:span text:style-name="T683">K</text:span><text:span text:style-name="T684">rib buit t</text:span><text:span text:style-name="T685"><text:s/>viršija<text:s/></text:span><text:span text:style-name="T686">K</text:span><text:span text:style-name="T687">vid rib</text:span><text:span text:style-name="T688">, prijungimo įmokos vertė yra lygi, tokiai vertei, kad<text:s/></text:span><text:span text:style-name="T689">K</text:span><text:span text:style-name="T690">rib buit t</text:span><text:span text:style-name="T691"><text:s/>neviršytų<text:s/></text:span><text:span text:style-name="T692">K</text:span><text:span text:style-name="T693">vid rib</text:span><text:span text:style-name="T694"><text:s/>cento tikslumu.</text:span></text:p>
      <text:p text:style-name="P695"><text:span text:style-name="T696">42</text:span><text:span text:style-name="T697">. Jei dujų įmonės nustatytas dujotiekio geometrinis atstumas, priskirtas konkrečiam n</text:span><text:span text:style-name="T698">aujam buitiniam vartotojui, skiriasi nuo planuojamo daugiau kaip 1 metru, dujų įmonė naujam buitiniam vartotojui prijungimo įkainį apskaičiuoja pagal patikslintą dujotiekio geometrinį atstumą. Jei susidaręs skirtumas yra mažesnis nei 1 metras, dujų įmonė p</text:span><text:span text:style-name="T699">rijungimo įkainio buitiniam vartotojui neperskaičiuoja.</text:span></text:p>
      <text:p text:style-name="P700"/>
      <text:p text:style-name="P701"><text:span text:style-name="T702">VI</text:span><text:span text:style-name="T703"><text:s/>SKYRIUS</text:span></text:p>
      <text:p text:style-name="P704"><text:span text:style-name="T705">NAUJO VARTOTOJO PRIJUNGIMO INVESTICIJOS</text:span></text:p>
      <text:p text:style-name="P706"/>
      <text:p text:style-name="P707"><text:span text:style-name="T708">43</text:span><text:span text:style-name="T709">. Investicijos į dujų sistemų plėtrą konkrečioje teritorijoje pateikiamos dujų įmonės rengiamame investicijų projekte ir apskaičiuojamo</text:span><text:span text:style-name="T710">s pagal detalią sąmatą.</text:span></text:p>
      <text:p text:style-name="P711"><text:span text:style-name="T712">44</text:span><text:span text:style-name="T713">. Tuo atveju, kai prijungdama naują vartotoją (vartotojus) dujų įmonė, įvertinusi dujų sistemų perspektyvinę plėtrą, tiesia dujotiekius, užtikrinančius didesnius pajėgumus, nei reikia naujiems vartotojams prijungti, investicij</text:span><text:span text:style-name="T714">os, reikalingos naujiems vartotojams, įvertinamos sudarant atskirą sąmatą tokiai dujų sistemai, kuri optimaliai užtikrintų tik naujiems vartotojams reikalingus pajėgumus. Apskaičiuodama prijungimo įmoką vartotojams, kurie bus prijungiami prie šių dujų sist</text:span><text:span text:style-name="T715">emų, atlikdama naujas investicijas, dujų įmonė turi teisę pridėti ir jau atliktų 3 metų investicijų dalį, kuri buvo būtina, norint vartotojui užtikrinti jo pageidaujamus pajėgumus.</text:span></text:p>
      <text:p text:style-name="P716"><text:span text:style-name="T717">45</text:span><text:span text:style-name="T718">.<text:s/></text:span><text:span text:style-name="T719">Kai investicijų projekte numatytos reikalingos investicijos naujiem</text:span><text:span text:style-name="T720">s vartotojams prijungti apima daugiau nei vieną vartotoją, tai investicijos konkrečiam vartotojui prijungti (</text:span><text:span text:style-name="T721">I</text:span><text:span text:style-name="T722">i</text:span><text:span text:style-name="T723">), kuriomis sukuriami dujų sistemos pajėgumai konkretaus naujo vartotojo sistemos prijungimo taške, skaičiuojamos pagal (11) formulę:</text:span></text:p>
      <text:p text:style-name="P724"/>
      <text:p text:style-name="P725"><draw:frame draw:style-name="a11" text:anchor-type="as-char" svg:x="0in" svg:y="0in" svg:width="1.65625in" svg:height="0.42708in" style:rel-width="scale" style:rel-height="scale"><draw:object xlink:href="Object 12/" xlink:type="simple" xlink:show="embed" xlink:actuate="onLoad"/></draw:frame><text:span text:style-name="T726">; (11)</text:span></text:p>
      <text:p text:style-name="P727"/>
      <text:p text:style-name="P728"><text:span text:style-name="T729">čia</text:span><text:span text:style-name="T730">:</text:span></text:p>
      <text:p text:style-name="P731"><text:span text:style-name="T732">I</text:span><text:span text:style-name="T733">K</text:span><text:span text:style-name="T734"><text:s/>– investicijų projekte numatytos investicijos naujiems vartotojams prijungti, Eur;</text:span></text:p>
      <text:p text:style-name="P735"><text:span text:style-name="T736">A</text:span><text:span text:style-name="T737">i</text:span><text:span text:style-name="T738"><text:s/>– dujų sistemos ilgis nuo i-tojo naujo vartotojo sistemos prijungimo taško iki esamos dujų sistemos, m;</text:span></text:p>
      <text:p text:style-name="P739"><text:span text:style-name="T740">G</text:span><text:span text:style-name="T741">i</text:span><text:span text:style-name="T742"><text:s/>– i-tajam naujam vartotojui reikalingi dujų transportavimo pajėgumai vartotojo sistemos prijungimo taške, (m</text:span><text:span text:style-name="T743">3</text:span><text:span text:style-name="T744">/h – buitiniams vartotojams, kWh/h – nebuitiniams vartotojams);</text:span></text:p>
      <text:p text:style-name="P745"><text:span text:style-name="T746">n</text:span><text:span text:style-name="T747"><text:s/>– naujų vartotojų skaičius investicijų projekte.</text:span></text:p>
      <text:p text:style-name="P748"/>
      <text:p text:style-name="P749"><text:span text:style-name="T750">VII</text:span><text:span text:style-name="T751"><text:s/>SKYRIUS</text:span></text:p>
      <text:p text:style-name="P752"><text:span text:style-name="T753">BIODUJŲ JĖGA</text:span><text:span text:style-name="T754">INIŲ PRIJUNGIMAS PRIE DUJŲ PERDAVIMO AR SKIRSTYMO SISTEMOS</text:span></text:p>
      <text:p text:style-name="P755"/>
      <text:p text:style-name="P756"><text:span text:style-name="T757">46</text:span><text:span text:style-name="T758">. Biodujų jėgainių prijungimas prie dujų perdavimo ar skirstymo sistemų yra viešuosius interesus atitinkanti paslauga.</text:span></text:p>
      <text:p text:style-name="P759"><text:span text:style-name="T760">47</text:span><text:span text:style-name="T761">. Dujų įmonė apskaičiuoja biodujų jėgainės prijungimo įkainį, kur</text:span><text:span text:style-name="T762">is lygus 60 proc. rangovo, laimėjusio dujų sistemų operatoriaus paskelbtą viešąjį pirkimą dėl šių jėgainių prijungimo prie dujų sistemų, atliktų darbų kainos, t. y. techninio ar darbo projekto paruošimo, įrenginių įsigijimo, sumontavimo, derinimo darbų, ob</text:span><text:span text:style-name="T763">jekto užbaigimo darbų atlikimo bei kitų su prijungimu prie dujų sistemos susijusių išlaidų.</text:span></text:p>
      <text:p text:style-name="P764"><text:span text:style-name="T765">48</text:span><text:span text:style-name="T766">. Biodujų jėgainėms prijungti prie dujų perdavimo ir (ar) skirstymo sistemos pritaikytą nuolaidą Komisija įvertina nustatydama sistemos operatoriaus paslaugų<text:s/></text:span><text:span text:style-name="T767">kainas, vadovaudamasi teisės aktų nustatyta tvarka.</text:span></text:p>
      <text:p text:style-name="P768"><text:span text:style-name="T769">49</text:span><text:span text:style-name="T770">. Tam, kad būtų nustatyta atliktų darbų kaina, kuri skirta biodujų jėgainėms prijungti prie perdavimo ar skirstymo sistemos, kai dujų įmonės investicijų projekte numatytos prijungimo investicijos ap</text:span><text:span text:style-name="T771">ima daugiau kaip vieną naująjį vartotoją, įskaitant ir biodujų jėgainių prijungimą, taikomas Metodikos 45 punkte nustatytas atliktų darbų kainos (investicijų) skaičiavimo principas.</text:span></text:p>
      <text:p text:style-name="P772"><text:span text:style-name="T773">50</text:span><text:span text:style-name="T774">.<text:s/></text:span><text:span text:style-name="T775">Biodujų jėgainių prijungimo įkainis (</text:span><text:span text:style-name="T776">P</text:span><text:span text:style-name="T777">bį</text:span><text:span text:style-name="T778">) apskaičiuojamas pagal<text:s/></text:span><text:span text:style-name="T779">(12) formulę:</text:span></text:p>
      <text:p text:style-name="P780"/>
      <text:p text:style-name="P781"><draw:frame draw:style-name="a12" text:anchor-type="as-char" svg:x="0in" svg:y="0in" svg:width="1.07292in" svg:height="0.19792in" style:rel-width="scale" style:rel-height="scale"><draw:object xlink:href="Object 13/" xlink:type="simple" xlink:show="embed" xlink:actuate="onLoad"/></draw:frame><text:span text:style-name="T782">; (12)</text:span></text:p>
      <text:p text:style-name="P783"/>
      <text:p text:style-name="P784"><text:span text:style-name="T785">čia</text:span><text:span text:style-name="T786">:</text:span></text:p>
      <text:p text:style-name="P787"><text:span text:style-name="T788">DK</text:span><text:span text:style-name="T789"><text:s/>– dujų įmonės apskaičiuota atliktų darbų kaina, skirta biodujų gamybos įrenginiams prijungti prie perdavimo ar skirstymo sistemos, Eur.</text:span></text:p>
      <text:p text:style-name="P790"/>
      <text:p text:style-name="P791"><text:span text:style-name="T792">VIII</text:span><text:span text:style-name="T793"><text:s/>SKYRIUS</text:span></text:p>
      <text:p text:style-name="P794"><text:span text:style-name="T795">BAIGIAMOSIOS NUOSTATOS</text:span></text:p>
      <text:p text:style-name="P796"/>
      <text:p text:style-name="P797"><text:span text:style-name="T798">51</text:span><text:span text:style-name="T799">. Komisijai nustačius,<text:s/></text:span><text:span text:style-name="T800">kad dujų įmonės nevykdo ar netinkamai vykdo Metodikoje nustatytas sąlygas, šios įmonės atsako teisės aktų nustatyta tvarka ir sąlygomis.</text:span></text:p>
      <text:p text:style-name="P801"><text:span text:style-name="T802">52</text:span><text:span text:style-name="T803">.<text:s/></text:span><text:span text:style-name="T804">Komisijos veiksmai ir neveikimas, susiję su Metodikos laikymusi ir įgyvendinimu, gali būti skundžiami Lietuvos<text:s/></text:span><text:span text:style-name="T805">Respublikos įstatymų nustatyta tvarka ir sąlygomis.</text:span></text:p>
      <text:p text:style-name="P806"><text:span text:style-name="T807">______________</text:span></text:p>
      <text:p text:style-name="P808"/>
      <text:p text:style-name="P814"><text:span text:style-name="T815">Gamtinių dujų naujų vartotojų, naujų gamtinių dujų sistemų ir biodujų jėgainių prijungimo įkainių nustatymo metodikos</text:span></text:p>
      <text:p text:style-name="P816">Priedas</text:p>
      <text:p text:style-name="P817"/>
      <text:p text:style-name="P818"><text:span text:style-name="T819">(Naujų buitinių vartotojų pri</text:span><text:span text:style-name="T820">jungimo įkainio skaičiavimo lentelės forma)</text:span></text:p>
      <text:p text:style-name="P821"/>
      <text:p text:style-name="P822">___________________________________________________________________</text:p>
      <text:p text:style-name="P823">(įmonės pavadinimas)</text:p>
      <text:p text:style-name="P824"/>
      <text:p text:style-name="P825">_________________________________________________________________________________</text:p>
      <text:p text:style-name="P826">(įmonės teisinė forma, buveinės adresas, telefonas, faksas, el. paštas, registro, kuriame kaupiami ir saugomi duomenys, pavadinimas, įmonės kodas, PVM mokėtojo kodas)</text:p>
      <text:p text:style-name="P827"/>
      <text:p text:style-name="P828"><text:span text:style-name="T829">NAUJŲ BUITINIŲ VARTOTOJŲ PRIJUNGIMO ĮKAINIO SKAIČIAVIMO LENTELĖ</text:span></text:p>
      <text:p text:style-name="P830"/>
      <text:p text:style-name="P831"><text:span text:style-name="T832">20.............</text:span><text:span text:style-name="T833">m..................................d. Nr.</text:span></text:p>
      <text:p text:style-name="P834">___________________________________</text:p>
      <text:p text:style-name="P835">(sudarymo vieta)</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Rodikliai</text:p>
          </table:table-cell>
          <table:table-cell table:style-name="TableCell852">
            <text:p text:style-name="P853">Mato vnt.</text:p>
          </table:table-cell>
          <table:table-cell table:style-name="TableCell854" table:number-columns-spanned="3">
            <text:p text:style-name="P855">20_ – 20 __</text:p>
          </table:table-cell>
          <table:covered-table-cell/>
          <table:covered-table-cell/>
          <table:table-cell table:style-name="TableCell856" table:number-columns-spanned="3">
            <text:p text:style-name="P857">20__ – 20__</text:p>
          </table:table-cell>
          <table:covered-table-cell/>
          <table:covered-table-cell/>
        </table:table-row>
        <table:table-row table:style-name="TableRow858">
          <table:table-cell table:style-name="TableCell859">
            <text:p text:style-name="P860"/>
          </table:table-cell>
          <table:table-cell table:style-name="TableCell861">
            <text:p text:style-name="P862">Pogrupis</text:p>
          </table:table-cell>
          <table:table-cell table:style-name="TableCell863">
            <text:p text:style-name="P864">-</text:p>
          </table:table-cell>
          <table:table-cell table:style-name="TableCell865" table:number-columns-spanned="3">
            <text:p text:style-name="P866">I</text:p>
          </table:table-cell>
          <table:covered-table-cell/>
          <table:covered-table-cell/>
          <table:table-cell table:style-name="TableCell867" table:number-columns-spanned="3">
            <text:p text:style-name="P868">II</text:p>
          </table:table-cell>
          <table:covered-table-cell/>
          <table:covered-table-cell/>
        </table:table-row>
        <table:table-row table:style-name="TableRow869">
          <table:table-cell table:style-name="TableCell870">
            <text:p text:style-name="P871"/>
          </table:table-cell>
          <table:table-cell table:style-name="TableCell872">
            <text:p text:style-name="P873">Prijungimo būdas</text:p>
          </table:table-cell>
          <table:table-cell table:style-name="TableCell874">
            <text:p text:style-name="P875">-</text:p>
          </table:table-cell>
          <table:table-cell table:style-name="TableCell876">
            <text:p text:style-name="P877">Individualiai</text:p>
          </table:table-cell>
          <table:table-cell table:style-name="TableCell878">
            <text:p text:style-name="P879">Kvartale</text:p>
          </table:table-cell>
          <table:table-cell table:style-name="TableCell880">
            <text:p text:style-name="P881">Viso:</text:p>
          </table:table-cell>
          <table:table-cell table:style-name="TableCell882">
            <text:p text:style-name="P883">Individualiai</text:p>
          </table:table-cell>
          <table:table-cell table:style-name="TableCell884">
            <text:p text:style-name="P885">Kvartale</text:p>
          </table:table-cell>
          <table:table-cell table:style-name="TableCell886">
            <text:p text:style-name="P887">Viso:</text:p>
          </table:table-cell>
        </table:table-row>
        <table:table-row table:style-name="TableRow888">
          <table:table-cell table:style-name="TableCell889">
            <text:p text:style-name="P890">1.</text:p>
          </table:table-cell>
          <table:table-cell table:style-name="TableCell891">
            <text:p text:style-name="P892">Praėjusių 4 ketvirčių dujų įmonės atliktos<text:s/>investicijos naujiems buitiniams vartotojams prijungti, iš viso: (išvardinti pagal turto vienetus)</text:p>
          </table:table-cell>
          <table:table-cell table:style-name="TableCell893">
            <text:p text:style-name="P894">Eur</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
          </table:table-cell>
          <table:table-cell table:style-name="TableCell912">
            <text:p text:style-name="P91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2.</text:p>
          </table:table-cell>
          <table:table-cell table:style-name="TableCell929">
            <text:p text:style-name="P930"/>
          </table:table-cell>
          <table:table-cell table:style-name="TableCell931">
            <text:p text:style-name="P93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p>
          </table:table-cell>
          <table:table-cell table:style-name="TableCell948">
            <text:p text:style-name="P949"/>
          </table:table-cell>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Dujų įmonės nutiestų dujų sistemų buitiniams vartotojams atstumas, iš viso:<text:s/></text:p>
          </table:table-cell>
          <table:table-cell table:style-name="TableCell969">
            <text:p text:style-name="P970">m</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ext:p text:style-name="P987">Prijungtų<text:s/>naujų buitinių vartotojų skaičius iš viso:</text:p>
          </table:table-cell>
          <table:table-cell table:style-name="TableCell988">
            <text:p text:style-name="P989">vnt.</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text:p>
          </table:table-cell>
          <table:table-cell table:style-name="TableCell1005">
            <text:p text:style-name="P1006">Naujų buitinių vartotojų dujų suvartojimas iš viso:</text:p>
          </table:table-cell>
          <table:table-cell table:style-name="TableCell1007">
            <text:p text:style-name="P1008"><text:span text:style-name="T1009">tūkst. m</text:span><text:span text:style-name="T1010">3</text:span><text:span text:style-name="T1011">/ vart.</text:span></text:p>
            <text:p text:style-name="P1012">arba</text:p>
            <text:p text:style-name="P1013">MWh/vart.</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Naujų buitinių vartotojų ribinės eksploatacinės sąnaudos, iš viso:</text:p>
          </table:table-cell>
          <table:table-cell table:style-name="TableCell1031">
            <text:p text:style-name="P1032">Eur/km</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6.</text:p>
          </table:table-cell>
          <table:table-cell table:style-name="TableCell1048">
            <text:p text:style-name="P1049"><text:span text:style-name="T1050">k</text:span><text:span text:style-name="T1051">past</text:span></text:p>
          </table:table-cell>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Pastaba: pateikiant duomenis, vertinamos tik investicijos (investicijų projektai), kurios skirtos tik buitiniams vartotojams prijungti.</text:p>
      <text:p text:style-name="P1067"/>
      <text:p text:style-name="P1068"/>
      <text:p text:style-name="P1069">20<text:tab/>m.<text:tab/>Įmonės vadovas<text:tab/></text:p>
      <text:p text:style-name="P1070"/>
      <text:p text:style-name="P1071"/>
      <text:p text:style-name="P1072"><text:span text:style-name="T10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1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09"><text:page-number text:fixed="false">9</text:page-number></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18-11-16T08:58:00Z</meta:creation-date>
    <dc:date>2018-11-16T08:58:00Z</dc:date>
    <meta:print-date>2018-11-15T05:29:00Z</meta:print-date>
    <meta:template xlink:href="Normal.dotm" xlink:type="simple"/>
    <meta:editing-cycles>2</meta:editing-cycles>
    <meta:editing-duration>PT0S</meta:editing-duration>
    <meta:document-statistic meta:page-count="11" meta:paragraph-count="380" meta:word-count="4311" meta:character-count="31613" meta:row-count="892" meta:non-whitespace-character-count="27682"/>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i> </mml:mi>
    </mml:mrow>
  </mml:mrow>
  <mml:mo>=</mml:mo>
</mml:math>
</file>

<file path=Object 10/content.xml><?xml version="1.0" encoding="utf-8"?>
<mml:math xmlns:mml="http://www.w3.org/1998/Math/MathML" xmlns:m="http://schemas.openxmlformats.org/officeDocument/2006/math">
  <mml:msub>
    <mml:mrow>
      <mml:mi>L</mml:mi>
    </mml:mrow>
    <mml:mrow>
      <mml:mi>p</mml:mi>
    </mml:mrow>
  </mml:msub>
  <mml:mo>=</mml:mo>
  <mml:mi> </mml:mi>
  <mml:mfrac>
    <mml:mrow>
      <mml:msub>
        <mml:mrow>
          <mml:mi>L</mml:mi>
        </mml:mrow>
        <mml:mrow>
          <mml:mi>k</mml:mi>
          <mml:mi>v</mml:mi>
          <mml:mi>a</mml:mi>
          <mml:mi>r</mml:mi>
        </mml:mrow>
      </mml:msub>
    </mml:mrow>
    <mml:mrow>
      <mml:msub>
        <mml:mrow>
          <mml:mi>n</mml:mi>
        </mml:mrow>
        <mml:mrow>
          <mml:mi>b</mml:mi>
        </mml:mrow>
      </mml:msub>
    </mml:mrow>
  </mml:mfrac>
</mml:math>
</file>

<file path=Object 11/content.xml><?xml version="1.0" encoding="utf-8"?>
<mml:math xmlns:mml="http://www.w3.org/1998/Math/MathML" xmlns:m="http://schemas.openxmlformats.org/officeDocument/2006/math">
  <mml:msub>
    <mml:mrow>
      <mml:mi>K</mml:mi>
    </mml:mrow>
    <mml:mrow>
      <mml:mi>r</mml:mi>
      <mml:mi>i</mml:mi>
      <mml:mi>b</mml:mi>
      <mml:mi> </mml:mi>
      <mml:mi>b</mml:mi>
      <mml:mi>u</mml:mi>
      <mml:mi>i</mml:mi>
      <mml:mi>t</mml:mi>
      <mml:mi> </mml:mi>
      <mml:mi>t</mml:mi>
    </mml:mrow>
  </mml:msub>
  <mml:mo>=</mml:mo>
  <mml:mfrac>
    <mml:mrow>
      <mml:msub>
        <mml:mrow>
          <mml:mi>O</mml:mi>
          <mml:mi>P</mml:mi>
          <mml:mi>E</mml:mi>
          <mml:mi>X</mml:mi>
        </mml:mrow>
        <mml:mrow>
          <mml:mi>b</mml:mi>
          <mml:mi>u</mml:mi>
          <mml:mi>i</mml:mi>
          <mml:mi>t</mml:mi>
          <mml:mi> </mml:mi>
          <mml:mi>t</mml:mi>
        </mml:mrow>
      </mml:msub>
      <mml:mo>+</mml:mo>
      <mml:msub>
        <mml:mrow>
          <mml:mi>R</mml:mi>
          <mml:mi>A</mml:mi>
          <mml:mi>B</mml:mi>
        </mml:mrow>
        <mml:mrow>
          <mml:mi>b</mml:mi>
          <mml:mi>u</mml:mi>
          <mml:mi>i</mml:mi>
          <mml:mi>t</mml:mi>
          <mml:mi> </mml:mi>
          <mml:mi>t</mml:mi>
          <mml:mi> </mml:mi>
        </mml:mrow>
      </mml:msub>
      <mml:mo>×</mml:mo>
      <mml:mi mathvariant="normal">Δ</mml:mi>
      <mml:mi>S</mml:mi>
      <mml:mi>S</mml:mi>
      <mml:mi>K</mml:mi>
      <mml:mi>I</mml:mi>
      <mml:mo>×</mml:mo>
      <mml:mi>W</mml:mi>
      <mml:mi>A</mml:mi>
      <mml:mi>C</mml:mi>
      <mml:mi>C</mml:mi>
      <mml:mo>+</mml:mo>
      <mml:msub>
        <mml:mrow>
          <mml:mi>C</mml:mi>
        </mml:mrow>
        <mml:mrow>
          <mml:mi>D</mml:mi>
          <mml:mi>A</mml:mi>
          <mml:mi> </mml:mi>
          <mml:mi>b</mml:mi>
          <mml:mi>u</mml:mi>
          <mml:mi>i</mml:mi>
          <mml:mi>t</mml:mi>
          <mml:mi> </mml:mi>
          <mml:mi>t</mml:mi>
        </mml:mrow>
      </mml:msub>
    </mml:mrow>
    <mml:mrow>
      <mml:msub>
        <mml:mrow>
          <mml:mi>Q</mml:mi>
        </mml:mrow>
        <mml:mrow>
          <mml:mi>b</mml:mi>
          <mml:mi>u</mml:mi>
          <mml:mi>i</mml:mi>
          <mml:mi>t</mml:mi>
          <mml:mo>.</mml:mo>
          <mml:mi> </mml:mi>
          <mml:mi>v</mml:mi>
          <mml:mi>i</mml:mi>
          <mml:mi>d</mml:mi>
        </mml:mrow>
      </mml:msub>
    </mml:mrow>
  </mml:mfrac>
</mml:math>
</file>

<file path=Object 12/content.xml><?xml version="1.0" encoding="utf-8"?>
<mml:math xmlns:mml="http://www.w3.org/1998/Math/MathML" xmlns:m="http://schemas.openxmlformats.org/officeDocument/2006/math">
  <mml:msub>
    <mml:mrow>
      <mml:mi>I</mml:mi>
    </mml:mrow>
    <mml:mrow>
      <mml:mi>i</mml:mi>
    </mml:mrow>
  </mml:msub>
  <mml:mo>=</mml:mo>
  <mml:mi> </mml:mi>
  <mml:msub>
    <mml:mrow>
      <mml:mi>I</mml:mi>
    </mml:mrow>
    <mml:mrow>
      <mml:mi>K</mml:mi>
    </mml:mrow>
  </mml:msub>
  <mml:mo>×</mml:mo>
  <mml:mfrac>
    <mml:mrow>
      <mml:msub>
        <mml:mrow>
          <mml:mi>A</mml:mi>
        </mml:mrow>
        <mml:mrow>
          <mml:mi>i</mml:mi>
        </mml:mrow>
      </mml:msub>
      <mml:mo>×</mml:mo>
      <mml:msub>
        <mml:mrow>
          <mml:mi>G</mml:mi>
        </mml:mrow>
        <mml:mrow>
          <mml:mi>i</mml:mi>
        </mml:mrow>
      </mml:msub>
    </mml:mrow>
    <mml:mrow>
      <mml:mrow>
        <mml:munderover>
          <mml:mo stretchy="false">∑</mml:mo>
          <mml:mrow>
            <mml:mi>i</mml:mi>
            <mml:mo>=</mml:mo>
            <mml:mn>1</mml:mn>
          </mml:mrow>
          <mml:mrow>
            <mml:mi>n</mml:mi>
          </mml:mrow>
        </mml:munderover>
        <mml:mrow>
          <mml:mo>(</mml:mo>
          <mml:msub>
            <mml:mrow>
              <mml:mi>A</mml:mi>
            </mml:mrow>
            <mml:mrow>
              <mml:mi>i</mml:mi>
            </mml:mrow>
          </mml:msub>
          <mml:mo>×</mml:mo>
          <mml:msub>
            <mml:mrow>
              <mml:mi>G</mml:mi>
            </mml:mrow>
            <mml:mrow>
              <mml:mi>i</mml:mi>
            </mml:mrow>
          </mml:msub>
          <mml:mo>)</mml:mo>
        </mml:mrow>
      </mml:mrow>
    </mml:mrow>
  </mml:mfrac>
</mml:math>
</file>

<file path=Object 13/content.xml><?xml version="1.0" encoding="utf-8"?>
<mml:math xmlns:mml="http://www.w3.org/1998/Math/MathML" xmlns:m="http://schemas.openxmlformats.org/officeDocument/2006/math">
  <mml:msub>
    <mml:mrow>
      <mml:mi>P</mml:mi>
    </mml:mrow>
    <mml:mrow>
      <mml:mi>b</mml:mi>
      <mml:mi>l</mml:mi>
    </mml:mrow>
  </mml:msub>
  <mml:mo>=</mml:mo>
  <mml:mi>D</mml:mi>
  <mml:mi>K</mml:mi>
  <mml:mo>×</mml:mo>
  <mml:mn>0,6</mml:mn>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o>-</mml:mo>
          <mml:msub>
            <mml:mrow>
              <mml:mi>R</mml:mi>
              <mml:mi>O</mml:mi>
              <mml:mi>I</mml:mi>
            </mml:mrow>
            <mml:mrow>
              <mml:mi>t</mml:mi>
            </mml:mrow>
          </mml:msub>
          <mml:mo>-</mml:mo>
          <mml:msub>
            <mml:mrow>
              <mml:mi>C</mml:mi>
            </mml:mrow>
            <mml:mrow>
              <mml:mi>D</mml:mi>
              <mml:mi>A</mml:mi>
              <mml:mo>,</mml:mo>
              <mml:mi> </mml:mi>
              <mml:mi> </mml:mi>
              <mml:mi> </mml:mi>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R</mml:mi>
      <mml:mi>O</mml:mi>
      <mml:mi>I</mml:mi>
    </mml:mrow>
    <mml:mrow>
      <mml:mi>t</mml:mi>
    </mml:mrow>
  </mml:msub>
  <mml:mo>=</mml:mo>
  <mml:msub>
    <mml:mrow>
      <mml:mi>R</mml:mi>
      <mml:mi>A</mml:mi>
      <mml:mi>B</mml:mi>
    </mml:mrow>
    <mml:mrow>
      <mml:mi>t</mml:mi>
    </mml:mrow>
  </mml:msub>
  <mml:mo>×</mml:mo>
  <mml:mi>W</mml:mi>
  <mml:mi>A</mml:mi>
  <mml:mi>C</mml:mi>
  <mml:mi>C</mml:mi>
</mml:math>
</file>

<file path=Object 4/content.xml><?xml version="1.0" encoding="utf-8"?>
<mml:math xmlns:mml="http://www.w3.org/1998/Math/MathML" xmlns:m="http://schemas.openxmlformats.org/officeDocument/2006/math">
  <mml:msub>
    <mml:mrow>
      <mml:mi>P</mml:mi>
    </mml:mrow>
    <mml:mrow>
      <mml:mi>t</mml:mi>
    </mml:mrow>
  </mml:msub>
  <mml:mo>=</mml:mo>
  <mml:msub>
    <mml:mrow>
      <mml:mi>Q</mml:mi>
    </mml:mrow>
    <mml:mrow>
      <mml:mi>t</mml:mi>
    </mml:mrow>
  </mml:msub>
  <mml:mo>×</mml:mo>
  <mml:msub>
    <mml:mrow>
      <mml:mi>K</mml:mi>
    </mml:mrow>
    <mml:mrow>
      <mml:mi>v</mml:mi>
      <mml:mi>i</mml:mi>
      <mml:mi>d</mml:mi>
      <mml:mi> </mml:mi>
      <mml:mi>r</mml:mi>
      <mml:mi>i</mml:mi>
      <mml:mi>b</mml:mi>
    </mml:mrow>
  </mml:msub>
</mml:math>
</file>

<file path=Object 5/content.xml><?xml version="1.0" encoding="utf-8"?>
<mml:math xmlns:mml="http://www.w3.org/1998/Math/MathML" xmlns:m="http://schemas.openxmlformats.org/officeDocument/2006/math">
  <mml:msub>
    <mml:mrow>
      <mml:mi>K</mml:mi>
    </mml:mrow>
    <mml:mrow>
      <mml:mi>r</mml:mi>
      <mml:mi>i</mml:mi>
      <mml:mi>b</mml:mi>
      <mml:mi> </mml:mi>
      <mml:mi>v</mml:mi>
      <mml:mi>i</mml:mi>
      <mml:mi>d</mml:mi>
    </mml:mrow>
  </mml:msub>
  <mml:mo>=</mml:mo>
  <mml:mfrac>
    <mml:mrow>
      <mml:msub>
        <mml:mrow>
          <mml:mi>K</mml:mi>
        </mml:mrow>
        <mml:mrow>
          <mml:mi>i</mml:mi>
        </mml:mrow>
      </mml:msub>
      <mml:mo>+</mml:mo>
      <mml:msub>
        <mml:mrow>
          <mml:mi>K</mml:mi>
        </mml:mrow>
        <mml:mrow>
          <mml:mi>i</mml:mi>
          <mml:mo>-</mml:mo>
          <mml:mn>1</mml:mn>
        </mml:mrow>
      </mml:msub>
      <mml:mo>+</mml:mo>
      <mml:msub>
        <mml:mrow>
          <mml:mi>K</mml:mi>
        </mml:mrow>
        <mml:mrow>
          <mml:mi>i</mml:mi>
          <mml:mo>-</mml:mo>
          <mml:mn>2</mml:mn>
        </mml:mrow>
      </mml:msub>
      <mml:mo>+</mml:mo>
      <mml:msub>
        <mml:mrow>
          <mml:mi>K</mml:mi>
        </mml:mrow>
        <mml:mrow>
          <mml:mi>i</mml:mi>
          <mml:mo>-</mml:mo>
          <mml:mn>3</mml:mn>
        </mml:mrow>
      </mml:msub>
      <mml:mo>+</mml:mo>
      <mml:msub>
        <mml:mrow>
          <mml:mi>K</mml:mi>
        </mml:mrow>
        <mml:mrow>
          <mml:mi>i</mml:mi>
          <mml:mo>-</mml:mo>
          <mml:mn>4</mml:mn>
        </mml:mrow>
      </mml:msub>
    </mml:mrow>
    <mml:mrow>
      <mml:mn>5</mml:mn>
    </mml:mrow>
  </mml:mfrac>
</mml:math>
</file>

<file path=Object 6/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 </mml:mi>
      <mml:mi> </mml:mi>
      <mml:mi>p</mml:mi>
      <mml:mi>a</mml:mi>
      <mml:mi>s</mml:mi>
      <mml:mi>t</mml:mi>
    </mml:mrow>
  </mml:msub>
  <mml:mo>+</mml:mo>
  <mml:msub>
    <mml:mrow>
      <mml:mi>P</mml:mi>
    </mml:mrow>
    <mml:mrow>
      <mml:mi>m</mml:mi>
    </mml:mrow>
  </mml:msub>
  <mml:mo>×</mml:mo>
  <mml:mi>A</mml:mi>
</mml:math>
</file>

<file path=Object 7/content.xml><?xml version="1.0" encoding="utf-8"?>
<mml:math xmlns:mml="http://www.w3.org/1998/Math/MathML" xmlns:m="http://schemas.openxmlformats.org/officeDocument/2006/math">
  <mml:msub>
    <mml:mrow>
      <mml:mi>P</mml:mi>
    </mml:mrow>
    <mml:mrow>
      <mml:mi>b</mml:mi>
      <mml:mi>u</mml:mi>
      <mml:mi>i</mml:mi>
      <mml:mi>t</mml:mi>
      <mml:mi> </mml:mi>
      <mml:mi> </mml:mi>
      <mml:mi> </mml:mi>
      <mml:mi>p</mml:mi>
      <mml:mi>a</mml:mi>
      <mml:mi>s</mml:mi>
      <mml:mi>t</mml:mi>
    </mml:mrow>
  </mml:msub>
  <mml:mo>=</mml:mo>
  <mml:mfrac>
    <mml:mrow>
      <mml:msub>
        <mml:mrow>
          <mml:mi>P</mml:mi>
        </mml:mrow>
        <mml:mrow>
          <mml:mi>b</mml:mi>
          <mml:mi>u</mml:mi>
          <mml:mi>i</mml:mi>
          <mml:mi>t</mml:mi>
        </mml:mrow>
      </mml:msub>
      <mml:mo>×</mml:mo>
      <mml:msub>
        <mml:mrow>
          <mml:mi>k</mml:mi>
        </mml:mrow>
        <mml:mrow>
          <mml:mi>p</mml:mi>
          <mml:mi>a</mml:mi>
          <mml:mi>s</mml:mi>
          <mml:mi>t</mml:mi>
        </mml:mrow>
      </mml:msub>
    </mml:mrow>
    <mml:mrow>
      <mml:msub>
        <mml:mrow>
          <mml:mi>n</mml:mi>
        </mml:mrow>
        <mml:mrow>
          <mml:mi>b</mml:mi>
          <mml:mi>u</mml:mi>
          <mml:mi>i</mml:mi>
          <mml:mi>t</mml:mi>
        </mml:mrow>
      </mml:msub>
    </mml:mrow>
  </mml:mfrac>
</mml:math>
</file>

<file path=Object 8/content.xml><?xml version="1.0" encoding="utf-8"?>
<mml:math xmlns:mml="http://www.w3.org/1998/Math/MathML" xmlns:m="http://schemas.openxmlformats.org/officeDocument/2006/math">
  <mml:msub>
    <mml:mrow>
      <mml:mi>P</mml:mi>
    </mml:mrow>
    <mml:mrow>
      <mml:mi>m</mml:mi>
    </mml:mrow>
  </mml:msub>
  <mml:mo>=</mml:mo>
  <mml:mfrac>
    <mml:mrow>
      <mml:msub>
        <mml:mrow>
          <mml:mi>P</mml:mi>
        </mml:mrow>
        <mml:mrow>
          <mml:mi>b</mml:mi>
          <mml:mi>u</mml:mi>
          <mml:mi>i</mml:mi>
          <mml:mi>t</mml:mi>
        </mml:mrow>
      </mml:msub>
      <mml:mo>×</mml:mo>
      <mml:mo>(</mml:mo>
      <mml:mn>1</mml:mn>
      <mml:mo>-</mml:mo>
      <mml:msub>
        <mml:mrow>
          <mml:mi>k</mml:mi>
        </mml:mrow>
        <mml:mrow>
          <mml:mi>p</mml:mi>
          <mml:mi>a</mml:mi>
          <mml:mi>s</mml:mi>
          <mml:mi>t</mml:mi>
        </mml:mrow>
      </mml:msub>
      <mml:mo>)</mml:mo>
    </mml:mrow>
    <mml:mrow>
      <mml:msub>
        <mml:mrow>
          <mml:mi>L</mml:mi>
        </mml:mrow>
        <mml:mrow>
          <mml:mi>b</mml:mi>
          <mml:mi>u</mml:mi>
          <mml:mi>i</mml:mi>
          <mml:mi>t</mml:mi>
        </mml:mrow>
      </mml:msub>
    </mml:mrow>
  </mml:mfrac>
</mml:math>
</file>

<file path=Object 9/content.xml><?xml version="1.0" encoding="utf-8"?>
<mml:math xmlns:mml="http://www.w3.org/1998/Math/MathML" xmlns:m="http://schemas.openxmlformats.org/officeDocument/2006/math">
  <mml:msub>
    <mml:mrow>
      <mml:mi>P</mml:mi>
    </mml:mrow>
    <mml:mrow>
      <mml:mi>k</mml:mi>
      <mml:mi>v</mml:mi>
      <mml:mi>a</mml:mi>
      <mml:mi>r</mml:mi>
      <mml:mi> </mml:mi>
      <mml:mi>t</mml:mi>
    </mml:mrow>
  </mml:msub>
  <mml:mo>=</mml:mo>
  <mml:msub>
    <mml:mrow>
      <mml:mi>P</mml:mi>
    </mml:mrow>
    <mml:mrow>
      <mml:mi>b</mml:mi>
      <mml:mi>u</mml:mi>
      <mml:mi>i</mml:mi>
      <mml:mi>t</mml:mi>
      <mml:mi> </mml:mi>
      <mml:mi>p</mml:mi>
      <mml:mi>a</mml:mi>
      <mml:mi>s</mml:mi>
      <mml:mi>t</mml:mi>
    </mml:mrow>
  </mml:msub>
  <mml:mo>+</mml:mo>
  <mml:msub>
    <mml:mrow>
      <mml:mi>L</mml:mi>
    </mml:mrow>
    <mml:mrow>
      <mml:mi>p</mml:mi>
      <mml:mi>a</mml:mi>
      <mml:mi>s</mml:mi>
      <mml:mi>t</mml:mi>
    </mml:mrow>
  </mml:msub>
  <mml:mo>×</mml:mo>
  <mml:msub>
    <mml:mrow>
      <mml:mi>P</mml:mi>
    </mml:mrow>
    <mml:mrow>
      <mml:mi>m</mml:mi>
    </mml:mrow>
  </mml:msub>
</mml:math>
</file>