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RGINIJAUS JURGAIČ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rginijaus Jurgaičio peticijoje pateiktus pasiūlymus indeksuoti baudų<text:s/></text:span><text:span text:style-name="T27">dydžius, numatytus Lietuvos Respublikos baudžiamojo kodekso 47 straipsnyje, vadovaujantis ne minimalaus gyvenimo lygio, bet minimaliosios mėnesinės algos<text:s/></text:span><text:soft-page-break/><text:span text:style-name="T28">rodikliu, taip pat atitinkamai pakeisti bausmių sudėjimo ir keitimo taisykles, įtvirtintas Baudžiamojo</text:span><text:span text:style-name="T29"><text:s/>kodekso 65 straipsnyje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10-17T09:48:00Z</meta:creation-date>
    <dc:date>2022-10-17T09:48:00Z</dc:date>
    <meta:template xlink:href="Normal.dotm" xlink:type="simple"/>
    <meta:editing-cycles>2</meta:editing-cycles>
    <meta:editing-duration>PT0S</meta:editing-duration>
    <meta:document-statistic meta:page-count="2" meta:paragraph-count="13" meta:word-count="96" meta:character-count="799" meta:row-count="29" meta:non-whitespace-character-count="716"/>
  </office:meta>
</office:document-meta>
</file>