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4923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fo:letter-spacing="0.0277in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4923in" fo:background-color="#FFFFFF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 fo:background-color="#FFFFFF"/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 fo:background-color="#FFFFFF"/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hyphenate="false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P69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70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71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VALSTYBINĖS ŽEMĖS SKLYPą tilžės G. 9, ŠIAULIŲ MIESTE</text:span></text:p>
      <text:p text:style-name="P16"/>
      <text:p text:style-name="P17">2025 m. <text:s text:c="18"/>d. Nr. T-</text:p>
      <text:p text:style-name="P18">Šiauliai<text:s/></text:p>
      <text:p text:style-name="P19"/>
      <text:p text:style-name="P20"><text:span text:style-name="T21">Vadovaudamasi Lietuvos Respublikos vietos savivaldos įstatymo 7<text:s/></text:span><text:span text:style-name="T22">straipsnio 9 punktu, 15 straipsnio 2 dalies 20 punktu, Lietuvos Respublikos žemės įstatymo 7 straipsnio 1 dalies 2 punktu, 9 straipsnio 1 dalies 1 punktu, 3 dalimi, K</text:span><text:span text:style-name="T23">itos paskirties valstybinės žemės sklypų pardavimo ir nuomos taisyklių, patvirtintų Lietuv</text:span><text:span text:style-name="T24">os Respublikos Vyriausybės 1999 m. kovo 9 d. nutarimu Nr. 260 „Dėl Kitos paskirties valstybinės žemės sklypų pardavimo ir nuomos taisyklių patvirtinimo“,</text:span><text:span text:style-name="T25"><text:s/>2 punktu, 43.5.5 papunkčiu ir 44 punktu,<text:s/></text:span><text:span text:style-name="T26">Lietuvos Respublikos Vyriausybės 1999 m. vasario 24 d. nutari</text:span><text:span text:style-name="T27">mo Nr. 205 „Dėl žemės įvertinimo tvarkos“ 5.9 papunkčiu,</text:span><text:span text:style-name="T28"><text:s/>Pastatų, statinių, įrenginių, pastatytų iki 1996 m. sausio 1 d., saugaus naudojimo termino nustatymo tvarka, patvirtinta Lietuvos Respublikos aplinkos ministro 2003 m. gegužės 19 d. įsakymo Nr. 237 „</text:span><text:span text:style-name="T29">Dėl Pastatų, statinių, įrenginių, pastatytų iki 1996 m. sausio 1 d., saugaus naudojimo termino nustatymo tvarkos patvirtinimo“ 1 punktu (toliau – Tvarka), ir statybos techniniu reglamentu STR 1.12.06:2002 „Statinio naudojimo paskirtis ir gyvavimo trukmė“,<text:s/></text:span><text:span text:style-name="T30">patvirtintu Lietuvos Respublikos aplinkos ministro 2002 m. spalio 30 d. įsakymo Nr. 565 „Dėl statybos techninio reglamento STR 1.12.06:2002 „Statinio naudojimo paskirtis ir gyvavimo trukmė“ patvirtinimo“ 1 punktu (toliau – STR 1.12.06:2002), įgyvendindama<text:s/></text:span><text:span text:style-name="T31">Šiaulių miesto savivaldybės vardu sudaromų sutarčių pasirašymo tvarkos aprašo, patvirtinto Šiaulių miesto savivaldybės tarybos 2023 m. rugsėjo 7 d. sprendimo Nr. T-381 „Dėl Šiaulių miesto savivaldybės vardu sudaromų sutarčių pasirašymo tvarkos aprašo patvi</text:span><text:span text:style-name="T32">rtinimo“ 1 punktu, 5.9 papunktį, 9 punktą, atsižvelgdama į AB<text:s/></text:span><text:span text:style-name="T33">Telia Lietuva</text:span><text:span text:style-name="T34"><text:s/>2024-12-18 prašymą (registracijos DVS „Avilys“ Nr. ŽG-902), į tai, kad ž</text:span><text:span text:style-name="T35">emės sklype esantis</text:span><text:span text:style-name="T36"><text:s/></text:span><text:span text:style-name="T37">pastatas – aparatinė (unikalus Nr. 2997-0022-6014)</text:span><text:span text:style-name="T38"><text:s/>pastatytas 1970 m.,</text:span><text:span text:style-name="T39"><text:s/>nuomos terminas a</text:span><text:span text:style-name="T40">pskaičiuojamas pagal statinių ar įrenginių, pastatytų iki 1996 m. sausio 1 d. nekilnojamojo daikto kadastro duomenų byloje nurodytus statinio ar įrenginio nusidėvėjimo duomenis, vadovaujantis aplinkos ministro<text:s/></text:span><text:soft-page-break/><text:span text:style-name="T41">patvirtinta pastatų, statinių ir įrenginių, pa</text:span><text:span text:style-name="T42">statytų iki 1996 m. sausio 1 d., saugaus naudojimo termino nustatymo tvarka</text:span><text:span text:style-name="T43">,<text:s/></text:span><text:span text:style-name="T44">Šiaulių miesto savivaldybės taryba</text:span><text:span text:style-name="T45"><text:s/>nusprendžia</text:span><text:span text:style-name="T46">:</text:span></text:p>
      <text:p text:style-name="P47"><text:span text:style-name="T48">1</text:span><text:span text:style-name="T49">. Išnuomoti ne aukciono būdu dvejiems metams AB<text:s/></text:span><text:span text:style-name="T50">Telia Lietuva</text:span><text:span text:style-name="T51"><text:s/>1,2407 ha ploto valstybinės žemės sklypą<text:s/></text:span><text:span text:style-name="T52">(kadastro Nr. 2901/0026:17, unikalus Nr. 2901-0026-0017)<text:s/></text:span><text:span text:style-name="T53">Tilžės g. 9, Šiaulių mieste,<text:s/></text:span><text:span text:style-name="T54">nuomos terminą apskaičiuojant vadovaujantis Tvarka ir STR 1.12.06:2002 priedo 65.1 papunkčiu, pagal valstybinės žemės nuomos sutarties projekte (pridedama) įrašytas sąlyg</text:span><text:span text:style-name="T55">as.</text:span></text:p>
      <text:p text:style-name="P56"><text:span text:style-name="T57">2</text:span><text:span text:style-name="T58">. Nustatyti, kad<text:s/></text:span><text:span text:style-name="T59">1,2407 ha ploto valstybinės žemės sklypo Tilžės g. 9, Šiaulių mieste,<text:s/></text:span><text:span text:style-name="T60">vidutinė rinkos vertė, nuo kurios skaičiuojamas žemės nuomos mokestis, apskaičiuota pagal žemės verčių zonų žemėlapius, patvirtintus Nacionalinės žemės tarnybos</text:span><text:span text:style-name="T61"><text:s/>prie Aplinkos ministerijos direktoriaus 2024 m. gruodžio 9 d. įsakymu Nr. 1P-546-(1.1 E.) „Dėl masinio žemės vertinimo dokumentų patvirtinimo“, yra 515 000 Eur.</text:span></text:p>
      <text:p text:style-name="P62"><text:span text:style-name="T63">3</text:span><text:span text:style-name="T64">. Pripažinti netekusiu galios Šiaulių miesto savivaldybės tarybos 2024 m. birželio 6 d. s</text:span><text:span text:style-name="T65">prendimą Nr. T-264 „Dėl pritarimo išnuomoti valstybinės žemės sklypą Tilžės g. 9, Šiaulių mieste“.</text:span></text:p>
      <text:p text:style-name="P66"><text:span text:style-name="T67">Šis sprendimas gali būti skundžiamas ne vėliau kaip per vieną mėnesį nuo jo įteikimo dienos paduodant skundą Lietuvos administracinių ginčų komisijos Šiaulių</text:span><text:span text:style-name="T68"><text:s/>apygardos skyriui adresu: Dvaro g. 81, Šiauliai, arba Regionų administraciniam teismui bet kuriuose šio teismo rūmuose, arba Bendrosios kompetencijos teismui Lietuvos Respublikos civilinio proceso kodekso nustatyta tvarka.</text:span></text:p>
      <text:p text:style-name="P69"/>
      <text:p text:style-name="P70"/>
      <text:p text:style-name="P71"><text:span text:style-name="T72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2-18T11:16:00Z</meta:creation-date>
    <dc:date>2025-02-18T11:16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473" meta:character-count="3777" meta:row-count="57" meta:non-whitespace-character-count="3332"/>
  </office:meta>
</office:document-meta>
</file>