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style>
    <style:style style:name="T27" style:parent-style-name="DefaultParagraphFont" style:family="text">
      <style:text-properties style:font-size-complex="12pt"/>
    </style:style>
    <style:style style:name="P28" style:parent-style-name="Normal" style:family="paragraph">
      <style:text-properties fo:font-size="7pt" style:font-size-asian="7pt" style:font-size-complex="7pt"/>
    </style:style>
    <style:style style:name="P29" style:parent-style-name="Normal" style:master-page-name="MPF1" style:family="paragraph">
      <style:paragraph-properties fo:break-before="page" style:page-number="1"/>
      <style:text-properties fo:font-size="7pt" style:font-size-asian="7pt" style:font-size-complex="7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family="paragraph">
      <style:paragraph-properties fo:widows="0" fo:orphans="0" fo:margin-left="4.5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margin-left="4.5in">
        <style:tab-stops/>
      </style:paragraph-properties>
      <style:text-properties style:font-size-complex="12pt"/>
    </style:style>
    <style:style style:name="P40" style:parent-style-name="Normal" style:family="paragraph">
      <style:paragraph-properties fo:text-align="justify" fo:margin-left="4.5in" fo:text-indent="0.6888in">
        <style:tab-stops/>
      </style:paragraph-properties>
      <style:text-properties style:font-size-complex="12pt"/>
    </style:style>
    <style:style style:name="P41" style:parent-style-name="Normal" style:family="paragraph">
      <style:paragraph-properties fo:line-height="107%">
        <style:tab-stops>
          <style:tab-stop style:type="left" style:position="3.0451in"/>
        </style:tab-stops>
      </style:paragraph-properties>
      <style:text-properties fo:font-weight="bold" style:font-weight-asian="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tab-stops>
          <style:tab-stop style:type="left" style:position="3.0451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tab-stops>
          <style:tab-stop style:type="left" style:position="3.0451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3.0451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 style:parent-style-name="Normal" style:family="paragraph">
      <style:paragraph-properties fo:text-align="justify" fo:line-height="150%"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margin-right="-0.5868in"/>
    </style:style>
    <style:style style:name="T242" style:parent-style-name="DefaultParagraphFont" style:family="text">
      <style:text-properties style:font-size-complex="12pt"/>
    </style:style>
  </office:automatic-styles>
  <office:body>
    <office:text text:use-soft-page-breaks="true">
      <text:p text:style-name="P1"/>
      <text:p text:style-name="P4"/>
      <text:p text:style-name="P5">LIETUVOS VYRIAUSIASIS ARCHYVARAS</text:p>
      <text:p text:style-name="P6"/>
      <text:p text:style-name="P7">ĮSAKYMAS</text:p>
      <text:p text:style-name="P8">DĖL POPIERINIŲ DOKUMENTŲ IŠSAUGOJIMO ELEKTRONINE FORMA TVARKOS APRAŠO PATVIRTINIMO</text:p>
      <text:p text:style-name="P9"/>
      <text:p text:style-name="P10">Nr.</text:p>
      <text:p text:style-name="P11">Vilnius</text:p>
      <text:p text:style-name="P12"/>
      <text:p text:style-name="P13"/>
      <text:p text:style-name="P14"><text:span text:style-name="T15">Įgyvendindamas Lietuvos Respublikos dokumentų ir archyvų įstatymo 12 straipsnio 3 dalį:</text:span></text:p>
      <text:p text:style-name="P16"><text:span text:style-name="T17">1</text:span><text:span text:style-name="T18">. T v i r t i n u<text:s/></text:span><text:span text:style-name="T19">Popierinių dokumentų išsaugojimo elektronine forma tvarkos aprašą (pridedama).</text:span></text:p>
      <text:p text:style-name="P20"><text:span text:style-name="T21">2</text:span><text:span text:style-name="T22">. N u s t a t a u, kad šis įsakymas įsigalioja 2020 m. liepos 1 d.</text:span></text:p>
      <text:p text:style-name="P23"/>
      <text:p text:style-name="P24"/>
      <text:p text:style-name="P25"/>
      <text:p text:style-name="Normal"/>
      <text:p text:style-name="P26"><text:span text:style-name="T27">Lietuvos vyriausiasis archyvaras</text:span></text:p>
      <text:p text:style-name="P28"/>
      <text:p text:style-name="P29"/>
      <text:p text:style-name="P36"/>
      <text:p text:style-name="P37"><text:span text:style-name="T38">PATVIRTINTA</text:span></text:p>
      <text:p text:style-name="P39">Lietuvos vyriausiojo archyvaro</text:p>
      <text:p text:style-name="P40">įsakymu Nr.<text:s/></text:p>
      <text:p text:style-name="P41"/>
      <text:p text:style-name="P42"/>
      <text:p text:style-name="P43"><text:span text:style-name="T44">POPIERINIŲ DOKUMENTŲ IŠSAUGOJIMO ELEKTRONINE FORMA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opierinių dokumentų išsaugojimo<text:s/></text:span><text:span text:style-name="T55">elektronine forma tvarkos aprašas (toliau – Tvarkos aprašas) nustato v</text:span><text:span text:style-name="T56">alstybės ir savivaldybių institucijų, įstaigų ir įmonių, valstybės įgaliotų asmenų (toliau – įstaigos), nevalstybinių organizacijų, privačių juridinių asmenų (toliau – organizacijos ar į</text:span><text:span text:style-name="T57">monės) trumpai ir ilgai saugomų popierinių veiklos dokumentų išsaugojimo elektronine forma<text:s/></text:span><text:span text:style-name="T58">atrankos, skaitmeninimo, išsaugojimo ir naikinimo reikalavimus.</text:span></text:p>
      <text:p text:style-name="P59"><text:span text:style-name="T60">2</text:span><text:span text:style-name="T61">. Tvarkos apraše vartojamos sąvokos suprantamos taip, kaip jos apibrėžtos Lietuvos Respublikos<text:s/></text:span><text:span text:style-name="T62">dokumentų ir archyvų įstatyme, Lietuvos vyriausiojo archyvaro patvirtintuose teisės aktuose, reglamentuojančiuose dokumentų valdymą.</text:span></text:p>
      <text:p text:style-name="P63"/>
      <text:p text:style-name="P64"><text:span text:style-name="T65">II</text:span><text:span text:style-name="T66"><text:s/>SKYRIUS</text:span></text:p>
      <text:p text:style-name="P67"><text:span text:style-name="T68">POPIERINIŲ DOKUMENTŲ ATRANKA IR SKAITMENINIMAS</text:span></text:p>
      <text:p text:style-name="P69"/>
      <text:p text:style-name="P70"><text:span text:style-name="T71">3</text:span><text:span text:style-name="T72">. Popieriniai dokumentai išsaugojimui elektronine fo</text:span><text:span text:style-name="T73">rma atrenkami įvertinus:</text:span></text:p>
      <text:p text:style-name="P74"><text:span text:style-name="T75">3.1</text:span><text:span text:style-name="T76">.<text:s/></text:span><text:span text:style-name="T77">įstaigos, organizacijos ar įmonės veiklos atskaitingumo reikalavimus (audito ir priežiūros institucijų originalių popierinių dokumentų pateikimo reikalavimai ir pan.);</text:span></text:p>
      <text:p text:style-name="P78"><text:span text:style-name="T79">3.2</text:span><text:span text:style-name="T80">. sutartinių įsipareigojimų ar kitų teisėtų priev</text:span><text:span text:style-name="T81">olių vykdymą ir pagrindimo autentiškais dokumentais poreikį (priimamų veiklos spendimų ir (ar) paslaugų teikimo / neteikimo apskundimo terminai ir pan.);</text:span></text:p>
      <text:p text:style-name="P82"><text:span text:style-name="T83">3.3</text:span><text:span text:style-name="T84">. galimybes šio Tvarkos aprašo nustatyta tvarka užtikrinti popierinio dokumento skaitmeninio va</text:span><text:span text:style-name="T85">izdo tikrumą ir tokio vaizdo tikrumo patvirtinimą;</text:span></text:p>
      <text:p text:style-name="P86"><text:span text:style-name="T87">3.4</text:span><text:span text:style-name="T88">. galimų išlaidų ir finansinės naudos santykį (dokumentų saugojimo ir (ar) tvarkymo paslaugų, dokumentams saugoti skirtų patalpų išlaikymo sąnaudų mažėjimas, darbo užmokesčiui skirtų lėšų sutaupymas</text:span><text:span text:style-name="T89"><text:s/>ir pan.);</text:span></text:p>
      <text:p text:style-name="P90"><text:span text:style-name="T91">3.5</text:span><text:span text:style-name="T92"><text:s/>laiko, žmogiškųjų išteklių sąnaudas (popierinių dokumentų skaitmeninimas, skaitmeninių vaizdų aprašymas (jei taikoma), elektroninės formos dokumentų priežiūra visą jų saugojimo laiką);</text:span></text:p>
      <text:p text:style-name="P93"><text:span text:style-name="T94">3.6</text:span><text:span text:style-name="T95">. šio Tvarkos aprašo nustatyta tvarka pagamin</text:span><text:span text:style-name="T96">tų<text:s/></text:span><text:span text:style-name="T97">popierinių dokumentų skaitmeninių vaizdų (toliau –<text:s/></text:span><text:span text:style-name="T98">elektroninės formos<text:s/></text:span><text:span text:style-name="T99">dokumentai) išsaugojimo, prieigos prie jų visą teisės aktuose nustatytą saugojimo laiką užtikrinimo, pasirinktų technologinių sprendimų įgyvendinimo kaštus;</text:span></text:p>
      <text:p text:style-name="P100"><text:span text:style-name="T101">3.7</text:span><text:span text:style-name="T102">. kitus veiklos po</text:span><text:span text:style-name="T103">reikius ar galimas sąnaudas (darbuotojų apmokymas, veiklos procesų ar procedūrų pasikeitimai ir pan.).</text:span></text:p>
      <text:p text:style-name="P104"><text:span text:style-name="T105">4</text:span><text:span text:style-name="T106">. Atlikus Tvarkos aprašo 3 punkte nurodytą vertinimą, parengiama popierinių dokumentų atrankos išsaugojimui elektronine forma išvada, kurioje nuro</text:span><text:span text:style-name="T107">domos popierinių dokumentų apimtys, galimos rizikos, techniniai popierinių dokumentų išsaugojimo elektronine forma sprendimai, numatomos išlaidos ir finansinė nauda.</text:span></text:p>
      <text:p text:style-name="P108"><text:span text:style-name="T109">5</text:span><text:span text:style-name="T110">. Sprendimą dėl popierinių dokumentų išsaugojimo elektronine forma (toliau – sprendim</text:span><text:span text:style-name="T111">as) priima įstaigos,</text:span><text:span text:style-name="T112"><text:s/>organizacijos ar įmonės vadovas, kuris paskiria už popierinių dokumentų<text:s/></text:span>suskaitmeninimą, popierinių dokumentų originalų sunaikinimą ar tokių darbų organizavimą atsakingus asmenis.</text:p>
      <text:p text:style-name="P113"><text:span text:style-name="T114">6</text:span><text:span text:style-name="T115">.<text:s/></text:span>Sprendimas<text:s/><text:span text:style-name="T116">įforminamas:</text:span></text:p>
      <text:p text:style-name="P117"><text:span text:style-name="T118">6.1</text:span><text:span text:style-name="T119">. įstaigos,<text:s/></text:span><text:span text:style-name="T120">organizacijos ar įmonės<text:s/></text:span><text:span text:style-name="T121">vadovo teisės akte ar tvirtinamajame dokumente (akte, sąraše ar pan.), kuriame nurodomi popieriniai dokumentai (bylos), atrinkti saugoti elektronine forma, jų chronologinės ribos arba bylos sudarymo metai, nustatytas saugojimo termi</text:span><text:span text:style-name="T122">nas ir apimtis (bylomis, apskaitos vienetais);</text:span></text:p>
      <text:p text:style-name="P123"><text:span text:style-name="T124">6.2</text:span><text:span text:style-name="T125">. dokumentacijos plano (jei toks sudaromas) pastabų skiltyje, jei planą rengiant iš karto apsisprendžiama dėl popierinių dokumentų saugojimo elektronine forma.</text:span></text:p>
      <text:p text:style-name="P126"><text:span text:style-name="T127">7</text:span><text:span text:style-name="T128">. Šio Tvarkos aprašo 6 punkte<text:s/></text:span><text:span text:style-name="T129">nurodyti įstaigos dokumentai turi būti suderinti su valstybės archyvu, kuriam teisės aktų nustatyta tvarka dokumentai perduodami toliau saugoti, arba su įstaigos savininko teises ir pareigas įgyvendinančia institucija ar jos įgaliota įstaiga.</text:span></text:p>
      <text:p text:style-name="P130"><text:span text:style-name="T131">8</text:span><text:span text:style-name="T132">. Įstaig</text:span><text:span text:style-name="T133">os,<text:s/></text:span><text:span text:style-name="T134">organizacijos ar įmonės vadovas, priėmęs sprendimą dėl popierinių dokumentų išsaugojimo elektronine forma, numato konkrečias popierinio dokumento suskaitmeninimo, tokio dokumento skaitmeninio vaizdo tikrumą užtikrinančias priemones ir informacines tech</text:span><text:span text:style-name="T135">nologijas, kurių pagalba dokumentai bus toliau valdomi ir išsaugomi.</text:span></text:p>
      <text:p text:style-name="P136"><text:span text:style-name="T137">9</text:span><text:span text:style-name="T138">. Popierinius dokumentus skaitmeninant rekomenduojama taikyti šiuos skaitmeninio turinio formatus ir kokybės parametrus: JPG arba TIFF, PDF, ne mažesne kaip 300 dpi raiška ir 24 bitų</text:span><text:span text:style-name="T139"><text:s/>spalviniu gyliu. Šie reikalavimai taikytini neglaudintoms rinkmenoms.<text:s/></text:span></text:p>
      <text:p text:style-name="P140"><text:span text:style-name="T141">10</text:span><text:span text:style-name="T142">. Popierinius dokumentus skaitmeninant turi būti užtikrinta, kad jų turinys bus atpažįstamas ir perskaitomas, aiškiai atvaizduotas parašas (įskaitant pasirašiusiojo asmens pareig</text:span><text:span text:style-name="T143">ų pavadinimą, vardą ir pavardę) ir kiti metaduomenys (sudarytojo pavadinimas, dokumento pavadinimas, data ir registracijos numeris (jei yra), gauto dokumento nuoroda (jei dokumentas<text:s/></text:span><text:soft-page-break/><text:span text:style-name="T144">gautas), dokumento pavadinimas ir tekstas, įskaitant ir priedus (jei jų yr</text:span><text:span text:style-name="T145">a). Pagamintas vaizdas turi būti tapatus popieriniam dokumentui.</text:span></text:p>
      <text:p text:style-name="P146"><text:span text:style-name="T147">11</text:span><text:span text:style-name="T148">. Suskaitmenintas<text:s/></text:span><text:span text:style-name="T149">gali būti atskiras popierinis dokumentas arba tokių dokumentų byla:</text:span></text:p>
      <text:p text:style-name="P150"><text:span text:style-name="T151">11.1</text:span><text:span text:style-name="T152">. jei pasirenkama suskaitmeninti atskirą popierinį dokumentą, turi būti valdomi pagrindiniai<text:s/></text:span><text:span text:style-name="T153">dokumento metaduomenys, nurodyti Dokumentų rengimo taisyklėse, patvirtintose Lietuvos vyriausiojo archyvaro 2011 m. liepos 4 d. įsakymu Nr. V-117 „Dėl Dokumentų rengimo taisyklių patvirtinimo“, taip pat bylos indeksas, nurodantis kuriai bylai dokumentas pr</text:span><text:span text:style-name="T154">iskirtas, ir informacija apie dokumentą suskaitmeninusį asmenį;</text:span></text:p>
      <text:p text:style-name="P155"><text:span text:style-name="T156">11.2</text:span><text:span text:style-name="T157">. jei pasirenkama suskaitmeninti popierinių dokumentų bylą, turi būti valdomi šie metaduomenys: bylos sudarytojo pavadinimas ir antraštė, bylos indeksas ir chronologinės ribos, saugoji</text:span><text:span text:style-name="T158">mo terminas ir informacija apie dokumentą suskaitmeninusį asmenį. Prireikus gali būti numatyti ir valdomi kiti metaduomenys, atsižvelgiant į byloje esančių dokumentų pobūdį.<text:s/></text:span></text:p>
      <text:p text:style-name="P159"><text:span text:style-name="T160">12</text:span><text:span text:style-name="T161">. Pasirenkamas vienas iš nurodytųjų skaitmeninio vaizdo išsaugojimo būdų:</text:span></text:p>
      <text:p text:style-name="P162"><text:span text:style-name="T163">12.1</text:span><text:span text:style-name="T164">. popierinio dokumento skaitmeninis vaizdas išsaugomas oficialiojo elektroninio dokumento pakuotėje, atitinkančioje<text:s/></text:span><text:span text:style-name="T165">Elektroniniu parašu pasirašyto elektroninio dokumento specifikacijos ADOC-V1.0, patvirtintos Lietuvos vyriausiojo archyvaro 2009 m. r</text:span><text:span text:style-name="T166">ugsėjo 7 d. įsakymu Nr. V-60 „Dėl Elektroniniu parašu pasirašyto elektroninio dokumento specifikacijos ADOC-V1.0 patvirtinimo“, reikalavimus;</text:span></text:p>
      <text:p text:style-name="P167"><text:span text:style-name="T168">12.2</text:span><text:span text:style-name="T169">.<text:s/></text:span><text:span text:style-name="T170">popierinio dokumento skaitmeninis vaizdas išsaugomas dokumentų valdymo ar kitoje informacinėje sistemoje</text:span><text:span text:style-name="T171">, kurios priemonėmis valdomi ir bylos metaduomenys.</text:span></text:p>
      <text:p text:style-name="P172"><text:span text:style-name="T173">13</text:span><text:span text:style-name="T174">. Pagaminus popierinių dokumentų skaitmeninius vaizdus ir sukūrus reikiamus metaduomenis, tokių elektroninės formos dokumentų vientisumas užtikrinamas dokumentą suskaitmeninusio ar kito atsakingo<text:s/></text:span><text:span text:style-name="T175">asmens kvalifikuotu elektroniniu (pvz., kopijos tikrumo paskirties) arba pažangiuoju elektroniniu parašu.</text:span></text:p>
      <text:p text:style-name="P176"><text:span text:style-name="T177">14</text:span><text:span text:style-name="T178">.<text:s/></text:span>Popierinių dokumentų originalai gali būti naikinami tik tuo atveju, jei su jais visi susiję procesai ir užduotys (veiksmai) yra užbaigti, yra<text:s/>praėjęs bent 6 mėnesių laikotarpis po visų procesų ir užduočių užbaigimo ir atlikti šio Tvarkos aprašo 9–13 punktuose numatyti veiksmai. Šiuo atveju naikinimo aktas nesudaromas.</text:p>
      <text:p text:style-name="P179">15. Atlikus šio Tvarkos aprašo 9–13 punktuose numatytus veiksmus, įstaiga<text:s/>apie numatomą popierinių dokumentų sunaikinimą raštu informuoja v<text:span text:style-name="T180">alstybės archyvą, kuriam teisės aktų nustatyta tvarka dokumentai perduodami toliau saugoti, ir kuriam esant poreikiui sudaroma galimybė susipažinti su naikintinais dokumentais. Jei susipažinu</text:span><text:span text:style-name="T181">s su dokumentais, valstybės archyvas priima sprendimą dokumentus saugoti nuolat, tokie dokumentai nenaikinami, o sutvarkomi Dokumentų tvarkymo ir apskaitos taisyklių nustatyta tvarka ir perduodami toliau saugoti.</text:span></text:p>
      <text:p text:style-name="P182"/>
      <text:p text:style-name="P183"><text:span text:style-name="T184">III</text:span><text:span text:style-name="T185"><text:s/>SKYRIUS</text:span></text:p>
      <text:p text:style-name="P186"><text:span text:style-name="T187">ELEKTRONINĖS FORMOS<text:s/></text:span><text:span text:style-name="T188">DOKUMENTŲ APSKAITOS IR IŠSAUGOJIMO REIKALAVIMAI</text:span></text:p>
      <text:p text:style-name="P189"/>
      <text:p text:style-name="P190"><text:span text:style-name="T191">16</text:span><text:span text:style-name="T192">. Elektroninės formos dokumentai valdomi ir saugomi kaip suskaitmeninti arba oficialieji elektroniniai dokumentai (jei buvo priimtas sprendimas popierinio dokumento skaitmeninį vaizdą perkelti į ADOC p</text:span><text:span text:style-name="T193">akuotę). Toks elektroninės formos dokumentas įstaigoje, organizacijoje ar įmonėje valdomas kaip veiklos dokumentas.</text:span></text:p>
      <text:p text:style-name="P194"><text:span text:style-name="T195">17</text:span><text:span text:style-name="T196">. Elektronines formos dokumentai saugomi informacinių technologijų priemonėmis (dokumentų valdymo ar kitoje informacinėje sistemoje),<text:s/></text:span><text:span text:style-name="T197">užtikrinant, kad jie bus išsaugoti likusį teisės aktuose nustatytą laiką.</text:span></text:p>
      <text:p text:style-name="P198"><text:span text:style-name="T199">Elektroninės formos dokumentai saugomi Lietuvos vyriausiojo archyvaro teisės aktų, reglamentuojančių dokumentų saugojimą, nustatyta tvarka.</text:span></text:p>
      <text:p text:style-name="P200"><text:span text:style-name="T201">18</text:span><text:span text:style-name="T202">.<text:s/></text:span><text:span text:style-name="T203">Jei įstaigos, organizacijos ar įmo</text:span><text:span text:style-name="T204">nės vadovo sprendimu ilgai saugomi dokumentai turi būti sutvarkyti ir įrašyti į sutvarkytų dokumentų apskaitą, ilgai saugomi popieriniai dokumentai įrašomi į bylų apyrašus, kurie derinami (jei taikoma) teisės aktų nustatyta tvarka.</text:span></text:p>
      <text:p text:style-name="P205"><text:span text:style-name="T206">19</text:span><text:span text:style-name="T207">. Jei elektronine<text:s/></text:span><text:span text:style-name="T208">forma saugomi dokumentai perduodami tretiesiems asmenims informacinių technologijų priemonėmis, jie turi būti perduodami kartu su jų vientisumui užtikrinti naudoto būdo duomenimis.</text:span></text:p>
      <text:p text:style-name="P209"><text:span text:style-name="T210">20</text:span><text:span text:style-name="T211">. Jei pasibaigus elektronine forma trumpai ar ilgai saugomų dokumentų</text:span><text:span text:style-name="T212"><text:s/>saugojimo terminui priimamas sprendimas juos saugoti ilgiau, tokie dokumentai įrašomi į bylų, kurių saugojimo terminas pratęstas, sąrašą, kurį tvirtina įstaigos, organizacijos ar įmonės vadovas.</text:span></text:p>
      <text:p text:style-name="P213"><text:span text:style-name="T214">21</text:span><text:span text:style-name="T215">. Pasibaigus elektronine forma saugomų dokumentų saugo</text:span><text:span text:style-name="T216">jimo terminui įstaigoje (ir nepratęsus saugojimo termino), tokie dokumentai įrašomi į dokumentų naikinimo aktą Dokumentų tvarkymo apskaitos taisyklių ar Nevalstybinių organizacijų, privačių juridinių asmenų dokumentų tvarkymo ir apskaitos taisyklių, patvir</text:span><text:span text:style-name="T217">tintų Lietuvos vyriausiojo archyvaro 2011 m. gruodžio 20 d. įsakymu Nr. V-152 „Dėl Nevalstybinių organizacijų, privačių juridinių asmenų dokumentų tvarkymo ir apskaitos taisyklių patvirtinimo“, nustatyta tvarka, ir derinami (jei taikoma).</text:span></text:p>
      <text:p text:style-name="P218"><text:span text:style-name="T219">22</text:span><text:span text:style-name="T220">. Į dokumen</text:span><text:span text:style-name="T221">tų naikinimo aktus, šiuos suderinus ir patvirtinus pirmiau nurodytųjų teisės aktų nustatyta tvarka, įrašyti dokumentai sunaikinami taip, kad juose užfiksuota informacija būtų neatkuriama.</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23</text:span><text:span text:style-name="T231">. Elektroninės<text:s/></text:span><text:span text:style-name="T232">formos</text:span><text:span text:style-name="T233"><text:s/>dokumentams<text:s/></text:span><text:span text:style-name="T234">taikomos bendros įstatymuose ir kituose teisės aktuose nustatytos dokumentų valdymo, priėjimo prie dokumentų, jų naudojimo nuostatos.</text:span></text:p>
      <text:p text:style-name="P235"><text:span text:style-name="T236">24</text:span><text:span text:style-name="T237">. Įstaigos, organizacijos ir įmonės veiklą likviduojant ar reorganizuojant, elektroninės formos d</text:span><text:span text:style-name="T238">okumentai, kurių nustatytas saugojimo terminas nėra pasibaigęs, perduodami toliau saugoti Dokumentų ir archyvų įstatymo ir Likviduojamų juridinių asmenų dokumentų perdavimo toliau saugoti ir tai patvirtinančių pažymų išdavimo tvarkos aprašo, patvirtinto Li</text:span><text:span text:style-name="T239">etuvos vyriausiojo archyvaro 2011 m. gruodžio 27 d. įsakymu Nr. V-156 „Dėl Likviduojamų juridinių asmenų dokumentų perdavimo toliau saugoti ir tai patvirtinančių pažymų išdavimo tvarkos aprašo patvirtinimo“, nustatyta tvarka.</text:span></text:p>
      <text:p text:style-name="P240"/>
      <text:p text:style-name="P241"><text:span text:style-name="T2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Projektas</text:p>
      </style:header>
      <style:footer>
        <text:p text:style-name="P3"/>
      </style:footer>
    </style:master-page>
    <style:master-page style:name="MP1" style:page-layout-name="PL1">
      <style:header>
        <text:p text:style-name="P30"><text:span text:style-name="T31"><text:page-number text:fixed="false">5</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Som</meta:initial-creator>
    <dc:creator>adlibuser</dc:creator>
    <meta:creation-date>2019-08-14T11:24:00Z</meta:creation-date>
    <dc:date>2019-08-14T11:24:00Z</dc:date>
    <meta:template xlink:href="Normal.dotm" xlink:type="simple"/>
    <meta:editing-cycles>2</meta:editing-cycles>
    <meta:editing-duration>PT0S</meta:editing-duration>
    <meta:document-statistic meta:page-count="6" meta:paragraph-count="74" meta:word-count="1413" meta:character-count="11053" meta:row-count="159" meta:non-whitespace-character-count="9714"/>
  </office:meta>
</office:document-meta>
</file>