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line-height-at-least="0.1666in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rojektas</text:p>
      <text:p text:style-name="P3"><text:span text:style-name="T4">NUTARIMAS</text:span></text:p>
      <text:p text:style-name="P5">DĖL LIETUVOS RESPUBLIKOS SEIMO 2016 M. LAPKRIČIO 22 D. NUTARIMO NR. XIII-22 „DĖL LIETUVOS RESPUBLIKOS SEIMO DELEGACIJOS LIETUVOS RESPUBLIKOS SEIMO IR UKRAINOS AUKŠČIAUSIOSIOS RADOS ASAMBLĖJOJE“ PAKEITIMO</text:p>
      <text:p text:style-name="P6"/>
      <text:p text:style-name="P7">2018 m. balandžio <text:s/>d. Nr. XIII-</text:p>
      <text:p text:style-name="P8">Vilnius</text:p>
      <text:p text:style-name="P9"/>
      <text:p text:style-name="P10"/>
      <text:p text:style-name="P11"/>
      <text:p text:style-name="P12"><text:span text:style-name="T13">Lietuvos Respublikos Seimas <text:s/>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akeisti 1 straipsnį ir jį išdėstyti taip:<text:s/></text:span></text:p>
      <text:p text:style-name="P20"><text:span text:style-name="T21">„</text:span><text:span text:style-name="T22">1</text:span><text:span text:style-name="T23"><text:s/>straipsnis.</text:span></text:p>
      <text:p text:style-name="P24"><text:span text:style-name="T25">Sudaryti Lietuvos Respublikos Seimo delegaciją Lietuvos Respublikos Seimo ir Ukrainos Auk</text:span><text:span text:style-name="T26">ščiausiosios Rados Asamblėjoje:</text:span></text:p>
      <text:p text:style-name="P27"><text:span text:style-name="T28">1</text:span><text:span text:style-name="T29">) Arvydas Anušauskas;</text:span></text:p>
      <text:p text:style-name="P30"><text:span text:style-name="T31">2</text:span><text:span text:style-name="T32">) Valentinas Bukauskas;</text:span></text:p>
      <text:p text:style-name="P33"><text:span text:style-name="T34">3</text:span><text:span text:style-name="T35">)<text:s/></text:span><text:span text:style-name="T36">Rimantas Jonas Dagys</text:span><text:span text:style-name="T37">;</text:span></text:p>
      <text:p text:style-name="P38"><text:span text:style-name="T39">4</text:span><text:span text:style-name="T40">) Jonas Jarutis;</text:span></text:p>
      <text:p text:style-name="P41"><text:span text:style-name="T42">5</text:span><text:span text:style-name="T43">) Dainius Kepenis;</text:span></text:p>
      <text:p text:style-name="P44"><text:span text:style-name="T45">6</text:span><text:span text:style-name="T46">)<text:s/></text:span><text:span text:style-name="T47">Andrius Kubilius</text:span><text:span text:style-name="T48">;</text:span></text:p>
      <text:p text:style-name="P49"><text:span text:style-name="T50">7</text:span><text:span text:style-name="T51">) Raimundas Martinėlis;</text:span></text:p>
      <text:p text:style-name="P52"><text:span text:style-name="T53">8</text:span><text:span text:style-name="T54">) Kęstutis Mažeika;</text:span></text:p>
      <text:p text:style-name="P55"><text:span text:style-name="T56">9</text:span><text:span text:style-name="T57">)<text:s/></text:span><text:span text:style-name="T58">Česlav<text:s/></text:span><text:span text:style-name="T59">Olševski</text:span><text:span text:style-name="T60">;</text:span></text:p>
      <text:p text:style-name="P61"><text:span text:style-name="T62">10</text:span><text:span text:style-name="T63">) Aušra Papirtienė;</text:span></text:p>
      <text:p text:style-name="P64"><text:span text:style-name="T65">11</text:span><text:span text:style-name="T66">)</text:span><text:span text:style-name="T67"><text:s/></text:span><text:span text:style-name="T68">Žygimantas Pavilionis</text:span><text:span text:style-name="T69">;</text:span></text:p>
      <text:p text:style-name="P70"><text:span text:style-name="T71">12</text:span><text:span text:style-name="T72">)Naglis Puteikis;</text:span></text:p>
      <text:p text:style-name="P73"><text:span text:style-name="T74">13</text:span><text:span text:style-name="T75">)Rimantė Šalaševičiūtė;</text:span></text:p>
      <text:p text:style-name="P76"><text:span text:style-name="T77">14</text:span><text:span text:style-name="T78">)<text:s/></text:span><text:span text:style-name="T79">Jonas Varkalys</text:span><text:span text:style-name="T80">.“</text:span></text:p>
      <text:p text:style-name="P81"/>
      <text:p text:style-name="P82">Seimo Pirmininkas</text:p>
      <text:p text:style-name="P83"/>
      <text:p text:style-name="P84"><text:span text:style-name="T85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12T06:44:00Z</meta:creation-date>
    <dc:date>2018-04-12T06:44:00Z</dc:date>
    <meta:print-date>2018-04-11T10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0" meta:character-count="944" meta:row-count="94" meta:non-whitespace-character-count="846"/>
  </office:meta>
</office:document-meta>
</file>