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end" style:vertical-align="baseline"/>
      <style:text-properties fo:font-weight="bold" style:font-weight-asian="bold" fo:hyphenate="false"/>
    </style:style>
    <style:style style:name="P8" style:parent-style-name="Normal" style:family="paragraph">
      <style:paragraph-properties style:vertical-align="baseline"/>
      <style:text-properties style:font-name-asian="Calibri" style:font-size-complex="12pt" fo:hyphenate="false"/>
    </style:style>
    <style:style style:name="P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style:font-name-asian="Calibri" fo:font-weight="bold" style:font-weight-asian="bold" style:font-size-complex="12pt"/>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sian="Calibri" fo:font-weight="bold" style:font-weight-asian="bold" style:font-size-complex="12pt"/>
    </style:style>
    <style:style style:name="P1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6" style:parent-style-name="Normal" style:family="paragraph">
      <style:paragraph-properties style:vertical-align="baseline"/>
      <style:text-properties style:font-name-asian="Calibri" style:font-size-complex="12pt" fo:hyphenate="false"/>
    </style:style>
    <style:style style:name="P17" style:parent-style-name="Normal" style:family="paragraph">
      <style:paragraph-properties fo:text-align="center" style:vertical-align="baseline"/>
      <style:text-properties style:font-name-asian="Calibri" style:font-size-complex="12pt" fo:hyphenate="false"/>
    </style:style>
    <style:style style:name="P18" style:parent-style-name="Normal" style:family="paragraph">
      <style:paragraph-properties fo:text-align="center" style:vertical-align="baseline"/>
      <style:text-properties style:font-name-asian="Calibri" style:font-size-complex="12pt" fo:hyphenate="false"/>
    </style:style>
    <style:style style:name="P19" style:parent-style-name="Normal" style:family="paragraph">
      <style:paragraph-properties fo:text-align="justify" style:vertical-align="baseline">
        <style:tab-stops>
          <style:tab-stop style:type="left" style:position="0.75in"/>
        </style:tab-stops>
      </style:paragraph-properties>
      <style:text-properties style:font-name-asian="Calibri" style:font-size-complex="12pt" fo:hyphenate="false"/>
    </style:style>
    <style:style style:name="P20" style:parent-style-name="Normal" style:family="paragraph">
      <style:paragraph-properties fo:text-align="justify" style:vertical-align="baseline">
        <style:tab-stops>
          <style:tab-stop style:type="left" style:position="0.75in"/>
        </style:tab-stops>
      </style:paragraph-properties>
      <style:text-properties style:font-name-asian="Calibri" style:font-size-complex="12pt" fo:hyphenate="false"/>
    </style:style>
    <style:style style:name="P21" style:parent-style-name="Normal" style:family="paragraph">
      <style:paragraph-properties fo:text-align="justify" fo:text-indent="0.4923in"/>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justify" style:vertical-align="baseline" fo:margin-left="0.5in">
        <style:tab-stops/>
      </style:paragraph-properties>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text-position="super 66.6%"/>
    </style:style>
    <style:style style:name="T28" style:parent-style-name="DefaultParagraphFont" style:family="text">
      <style:text-properties style:font-weight-complex="bold"/>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style:font-weight-complex="bold" fo:color="#000000"/>
    </style:style>
    <style:style style:name="T33" style:parent-style-name="DefaultParagraphFont" style:family="text">
      <style:text-properties style:font-weight-complex="bold" fo:color="#000000" style:text-position="super 66.6%"/>
    </style:style>
    <style:style style:name="T34" style:parent-style-name="DefaultParagraphFont" style:family="text">
      <style:text-properties style:font-weight-complex="bold" fo:color="#000000"/>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fo:color="#000000"/>
    </style:style>
    <style:style style:name="T37" style:parent-style-name="DefaultParagraphFont" style:family="text">
      <style:text-properties style:font-weight-complex="bold" fo:color="#000000"/>
    </style:style>
    <style:style style:name="T38" style:parent-style-name="DefaultParagraphFont" style:family="text">
      <style:text-properties style:font-weight-complex="bold" fo:color="#000000"/>
    </style:style>
    <style:style style:name="T39" style:parent-style-name="DefaultParagraphFont" style:family="text">
      <style:text-properties style:font-weight-complex="bold" fo:color="#000000"/>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P43" style:parent-style-name="Normal" style:family="paragraph">
      <style:paragraph-properties fo:text-align="justify" fo:text-indent="0.4923in"/>
      <style:text-properties fo:color="#000000"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font-weight="bold" style:font-weight-asian="bold" style:language-asian="lt" style:country-asian="LT"/>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language-asian="lt" style:country-asian="LT"/>
    </style:style>
    <style:style style:name="P48" style:parent-style-name="Normal" style:family="paragraph">
      <style:paragraph-properties fo:text-align="justify" style:vertical-align="baseline" fo:margin-left="0.5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font-weight-complex="bold"/>
    </style:style>
    <style:style style:name="T51" style:parent-style-name="DefaultParagraphFont" style:family="text">
      <style:text-properties style:language-asian="lt" style:country-asian="LT"/>
    </style:style>
    <style:style style:name="T52" style:parent-style-name="DefaultParagraphFont" style:family="text">
      <style:text-properties style:font-weight-complex="bold"/>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vertical-align="baseline" fo:text-indent="0.5in"/>
      <style:text-properties fo:hyphenate="false"/>
    </style:style>
    <style:style style:name="T55" style:parent-style-name="DefaultParagraphFont" style:family="text">
      <style:text-properties fo:color="#000000" fo:background-color="#FFFFFF"/>
    </style:style>
    <style:style style:name="T56" style:parent-style-name="DefaultParagraphFont" style:family="text">
      <style:text-properties style:font-weight-complex="bold"/>
    </style:style>
    <style:style style:name="T57" style:parent-style-name="DefaultParagraphFont" style:family="text">
      <style:text-properties fo:color="#000000" fo:background-color="#FFFFFF"/>
    </style:style>
    <style:style style:name="T58" style:parent-style-name="DefaultParagraphFont" style:family="text">
      <style:text-properties style:font-weight-complex="bold" fo:color="#000000" fo:background-color="#FFFFFF"/>
    </style:style>
    <style:style style:name="T59" style:parent-style-name="DefaultParagraphFont" style:family="text">
      <style:text-properties style:font-weight-complex="bold" fo:color="#000000" fo:background-color="#FFFFFF"/>
    </style:style>
    <style:style style:name="T60" style:parent-style-name="DefaultParagraphFont" style:family="text">
      <style:text-properties fo:font-weight="bold" style:font-weight-asian="bold" style:font-weight-complex="bold" fo:color="#000000" fo:background-color="#FFFFFF"/>
    </style:style>
    <style:style style:name="T61" style:parent-style-name="DefaultParagraphFont" style:family="text">
      <style:text-properties fo:color="#000000" fo:background-color="#FFFFFF"/>
    </style:style>
    <style:style style:name="T62" style:parent-style-name="DefaultParagraphFont" style:family="text">
      <style:text-properties style:font-weight-complex="bold"/>
    </style:style>
    <style:style style:name="T63" style:parent-style-name="DefaultParagraphFont" style:family="text">
      <style:text-properties fo:color="#000000" fo:background-color="#FFFFFF"/>
    </style:style>
    <style:style style:name="P64" style:parent-style-name="Normal" style:family="paragraph">
      <style:paragraph-properties fo:text-align="justify" fo:text-indent="0.4923in"/>
      <style:text-properties fo:color="#000000"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weight-complex="bold"/>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weight-complex="bold"/>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weight-complex="bold"/>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fo:color="#000000" style:font-size-complex="12pt" fo:background-color="#FFFFFF"/>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fo:color="#000000" style:font-size-complex="12pt" fo:background-color="#FFFFFF"/>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fo:color="#000000" style:font-size-complex="12pt" fo:background-color="#FFFFFF"/>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fo:color="#000000" style:font-size-complex="12pt" fo:background-color="#FFFFFF"/>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fo:color="#000000" style:font-size-complex="12pt" fo:background-color="#FFFFFF"/>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fo:color="#000000" style:font-size-complex="12pt" fo:background-color="#FFFFFF"/>
    </style:style>
    <style:style style:name="T95" style:parent-style-name="DefaultParagraphFont" style:family="text">
      <style:text-properties fo:color="#000000" style:font-size-complex="12pt" fo:background-color="#FFFFFF"/>
    </style:style>
    <style:style style:name="P96" style:parent-style-name="Normal" style:family="paragraph">
      <style:paragraph-properties style:vertical-align="baseline" fo:text-indent="0.4923in"/>
      <style:text-properties fo:hyphenate="false"/>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style:font-name-asian="Calibri" fo:font-weight="bold" style:font-weight-asian="bold"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weight-complex="bold"/>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vertical-align="baseline" fo:margin-left="1.575in" fo:text-indent="-1.075in">
        <style:tab-stops/>
      </style:paragraph-properties>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justify" style:vertical-align="baseline" fo:text-indent="0.5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style:vertical-align="baseline" fo:text-indent="0.3937in"/>
      <style:text-properties fo:hyphenate="false"/>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style>
    <style:style style:name="T141" style:parent-style-name="DefaultParagraphFont" style:family="text">
      <style:text-properties style:font-name-asian="Calibri" style:font-weight-complex="bold" style:font-size-complex="12pt" style:language-asian="lt" style:country-asian="LT"/>
    </style:style>
    <style:style style:name="T142" style:parent-style-name="DefaultParagraphFont" style:family="text">
      <style:text-properties style:font-weight-complex="bold"/>
    </style:style>
    <style:style style:name="T143" style:parent-style-name="DefaultParagraphFont" style:family="text">
      <style:text-properties style:font-name-asian="Calibri" style:font-weight-complex="bold" style:font-size-complex="12pt" style:language-asian="lt" style:country-asian="LT"/>
    </style:style>
    <style:style style:name="T144" style:parent-style-name="DefaultParagraphFont" style:family="text">
      <style:text-properties style:font-weight-complex="bold"/>
    </style:style>
    <style:style style:name="T145" style:parent-style-name="DefaultParagraphFont" style:family="text">
      <style:text-properties style:font-name-asian="Calibri" style:font-weight-complex="bold" style:font-size-complex="12pt" style:language-asian="lt" style:country-asian="LT"/>
    </style:style>
    <style:style style:name="T146" style:parent-style-name="DefaultParagraphFont" style:family="text">
      <style:text-properties style:font-weight-complex="bold"/>
    </style:style>
    <style:style style:name="T147" style:parent-style-name="DefaultParagraphFont" style:family="text">
      <style:text-properties style:font-name-asian="Calibri" style:font-weight-complex="bold" style:font-size-complex="12pt" style:language-asian="lt" style:country-asian="LT"/>
    </style:style>
    <style:style style:name="T148" style:parent-style-name="DefaultParagraphFont" style:family="text">
      <style:text-properties style:font-weight-complex="bold" fo:color="#000000" style:font-size-complex="12pt" fo:background-color="#FFFFFF"/>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fo:color="#000000" style:font-size-complex="12pt" fo:background-color="#FFFFFF"/>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fo:color="#000000" style:font-size-complex="12pt" fo:background-color="#FFFFFF"/>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fo:color="#000000" style:font-size-complex="12pt" fo:background-color="#FFFFFF"/>
    </style:style>
    <style:style style:name="P155" style:parent-style-name="Normal" style:family="paragraph">
      <style:paragraph-properties fo:text-align="justify" style:vertical-align="baseline" fo:text-indent="0.4923in"/>
      <style:text-properties fo:hyphenate="false"/>
    </style:style>
    <style:style style:name="T156" style:parent-style-name="DefaultParagraphFont" style:family="text">
      <style:text-properties style:font-weight-complex="bold" fo:color="#000000" style:font-size-complex="12pt" fo:background-color="#FFFFFF"/>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fo:color="#000000" style:font-size-complex="12pt" fo:background-color="#FFFFFF"/>
    </style:style>
    <style:style style:name="P162" style:parent-style-name="Normal" style:family="paragraph">
      <style:paragraph-properties fo:text-align="justify" style:vertical-align="baseline" fo:text-indent="0.4923in"/>
      <style:text-properties fo:hyphenate="false"/>
    </style:style>
    <style:style style:name="T163" style:parent-style-name="DefaultParagraphFont" style:family="text">
      <style:text-properties style:font-weight-complex="bold" fo:color="#000000" style:font-size-complex="12pt" fo:background-color="#FFFFFF"/>
    </style:style>
    <style:style style:name="T164" style:parent-style-name="DefaultParagraphFont" style:family="text">
      <style:text-properties style:font-weight-complex="bold"/>
    </style:style>
    <style:style style:name="T165" style:parent-style-name="DefaultParagraphFont" style:family="text">
      <style:text-properties style:font-name-asian="Calibri" style:font-weight-complex="bold" style:font-size-complex="12pt" style:language-asian="lt" style:country-asian="L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style:vertical-align="baseline" fo:text-indent="0.4923in"/>
      <style:text-properties fo:hyphenate="false"/>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style>
    <style:style style:name="T170" style:parent-style-name="DefaultParagraphFont" style:family="text">
      <style:text-properties style:font-name-asian="Calibri" style:font-weight-complex="bold" style:font-size-complex="12pt" style:language-asian="lt" style:country-asian="L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style:vertical-align="baseline" fo:text-indent="0.5in"/>
      <style:text-properties fo:hyphenate="false"/>
    </style:style>
    <style:style style:name="T173" style:parent-style-name="DefaultParagraphFont" style:family="text">
      <style:text-properties style:font-weight-complex="bold" fo:color="#000000" style:font-size-complex="12pt" fo:background-color="#FFFFFF"/>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fo:background-color="#FFFFFF"/>
    </style:style>
    <style:style style:name="T176" style:parent-style-name="DefaultParagraphFont" style:family="text">
      <style:text-properties style:font-weight-complex="bold" fo:background-color="#FFFFFF"/>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language-asian="lt" style:country-asian="LT"/>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language-asian="lt" style:country-asian="LT"/>
    </style:style>
    <style:style style:name="T181" style:parent-style-name="DefaultParagraphFont" style:family="text">
      <style:text-properties style:font-weight-complex="bold" fo:background-color="#FFFFFF"/>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fo:background-color="#FFFFFF"/>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fo:background-color="#FFFFFF"/>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fo:background-color="#FFFFFF"/>
    </style:style>
    <style:style style:name="T188" style:parent-style-name="DefaultParagraphFont" style:family="text">
      <style:text-properties style:font-weight-complex="bold" fo:background-color="#FFFFFF"/>
    </style:style>
    <style:style style:name="T189" style:parent-style-name="DefaultParagraphFont" style:family="text">
      <style:text-properties style:font-weight-complex="bold" fo:background-color="#FFFFFF"/>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fo:background-color="#FFFFFF"/>
    </style:style>
    <style:style style:name="T192" style:parent-style-name="DefaultParagraphFont" style:family="text">
      <style:text-properties style:font-weight-complex="bold" style:language-asian="lt" style:country-asian="LT"/>
    </style:style>
    <style:style style:name="T193" style:parent-style-name="DefaultParagraphFont" style:family="text">
      <style:text-properties style:font-weight-complex="bold" fo:background-color="#FFFFFF"/>
    </style:style>
    <style:style style:name="T194" style:parent-style-name="DefaultParagraphFont" style:family="text">
      <style:text-properties style:font-weight-complex="bold" style:language-asian="lt" style:country-asian="LT"/>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language-asian="lt" style:country-asian="LT"/>
    </style:style>
    <style:style style:name="T197" style:parent-style-name="DefaultParagraphFont" style:family="text">
      <style:text-properties style:font-weight-complex="bold" fo:background-color="#FFFFFF"/>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fo:background-color="#FFFFFF"/>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paragraph-properties fo:text-align="justify" style:vertical-align="baseline" fo:text-indent="0.5in"/>
      <style:text-properties fo:hyphenate="false"/>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name-asian="Calibri" style:font-weight-complex="bold" style:font-size-complex="12pt" style:language-asian="lt" style:country-asian="LT"/>
    </style:style>
    <style:style style:name="T206" style:parent-style-name="DefaultParagraphFont" style:family="text">
      <style:text-properties style:font-weight-complex="bold"/>
    </style:style>
    <style:style style:name="T207" style:parent-style-name="DefaultParagraphFont" style:family="text">
      <style:text-properties style:font-name-asian="Calibri" style:font-weight-complex="bold" style:font-size-complex="12pt" style:language-asian="lt" style:country-asian="L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name-asian="Calibri" style:font-weight-complex="bold" style:font-size-complex="12pt" style:language-asian="lt" style:country-asian="LT"/>
    </style:style>
    <style:style style:name="T210" style:parent-style-name="DefaultParagraphFont" style:family="text">
      <style:text-properties style:font-weight-complex="bold"/>
    </style:style>
    <style:style style:name="T211" style:parent-style-name="DefaultParagraphFont" style:family="text">
      <style:text-properties style:font-name-asian="Calibri" style:font-weight-complex="bold" style:font-size-complex="12pt" style:language-asian="lt" style:country-asian="L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fo:color="#212121" style:font-size-complex="12pt" fo:background-color="#FFFFFF"/>
    </style:style>
    <style:style style:name="T220" style:parent-style-name="DefaultParagraphFont" style:family="text">
      <style:text-properties style:font-weight-complex="bold" fo:color="#212121" style:font-size-complex="12pt" fo:background-color="#FFFFFF"/>
    </style:style>
    <style:style style:name="T221" style:parent-style-name="DefaultParagraphFont" style:family="text">
      <style:text-properties style:font-weight-complex="bold" fo:color="#212121" style:font-size-complex="12pt" fo:background-color="#FFFFFF"/>
    </style:style>
    <style:style style:name="T222" style:parent-style-name="DefaultParagraphFont" style:family="text">
      <style:text-properties style:font-weight-complex="bold" fo:color="#212121" style:font-size-complex="12pt" fo:background-color="#FFFFFF"/>
    </style:style>
    <style:style style:name="P223" style:parent-style-name="Normal" style:family="paragraph">
      <style:paragraph-properties fo:text-align="justify" style:vertical-align="baseline" fo:text-indent="0.5in"/>
      <style:text-properties fo:hyphenate="false"/>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fo:color="#000000" style:font-size-complex="12pt" fo:background-color="#FFFFFF"/>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fo:color="#000000" style:font-size-complex="12pt" fo:background-color="#FFFFFF"/>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fo:color="#000000" style:font-size-complex="12pt" fo:background-color="#FFFFFF"/>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fo:font-style="italic" style:font-style-asian="italic"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style:vertical-align="baseline" fo:text-indent="0.5in"/>
      <style:text-properties fo:hyphenate="false"/>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fo:color="#000000" style:font-size-complex="12pt" fo:background-color="#FFFFFF"/>
    </style:style>
    <style:style style:name="T257" style:parent-style-name="DefaultParagraphFont" style:family="text">
      <style:text-properties style:font-weight-complex="bold" fo:color="#000000" style:font-size-complex="12pt" fo:background-color="#FFFFFF"/>
    </style:style>
    <style:style style:name="T258" style:parent-style-name="DefaultParagraphFont" style:family="text">
      <style:text-properties style:font-weight-complex="bold" fo:color="#000000" style:font-size-complex="12pt" fo:background-color="#FFFFFF"/>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fo:color="#000000" style:font-size-complex="12pt" fo:background-color="#FFFFFF"/>
    </style:style>
    <style:style style:name="T261" style:parent-style-name="DefaultParagraphFont" style:family="text">
      <style:text-properties style:font-weight-complex="bold" fo:color="#000000" style:font-size-complex="12pt" fo:background-color="#FFFFFF"/>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style:vertical-align="baseline" fo:text-indent="0.4923in"/>
      <style:text-properties fo:hyphenate="false"/>
    </style:style>
    <style:style style:name="T274" style:parent-style-name="DefaultParagraphFont" style:family="text">
      <style:text-properties style:font-weight-complex="bold" fo:color="#000000" style:font-size-complex="12pt" fo:background-color="#FFFFFF"/>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indent="0.4923in"/>
      <style:text-properties fo:hyphenate="false"/>
    </style:style>
    <style:style style:name="P282"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283" style:parent-style-name="DefaultParagraphFont" style:family="text">
      <style:text-properties style:font-name-asian="Calibri" fo:font-weight="bold" style:font-weight-asian="bold" style:font-size-complex="12pt" style:language-asian="lt" style:country-asian="LT"/>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style:font-name-asian="Calibri" fo:font-weight="bold" style:font-weight-asian="bold" style:font-size-complex="12pt" style:language-asian="lt" style:country-asian="LT"/>
    </style:style>
    <style:style style:name="T286" style:parent-style-name="DefaultParagraphFont" style:family="text">
      <style:text-properties style:font-name-asian="Calibri" fo:font-weight="bold" style:font-weight-asian="bold" style:font-weight-complex="bold" style:font-size-complex="12pt"/>
    </style:style>
    <style:style style:name="P287"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baseline" fo:text-indent="0.4923in"/>
      <style:text-properties style:font-name-asian="Calibri" style:font-size-complex="12pt" fo:hyphenate="false"/>
    </style:style>
    <style:style style:name="P330" style:parent-style-name="Normal" style:family="paragraph">
      <style:paragraph-properties fo:text-align="justify" style:vertical-align="baseline" fo:text-indent="0.4923in"/>
      <style:text-properties style:font-name-asian="Calibri" style:font-size-complex="12pt" fo:hyphenate="false"/>
    </style:style>
    <style:style style:name="P331" style:parent-style-name="Normal" style:family="paragraph">
      <style:paragraph-properties fo:text-align="justify" style:vertical-align="baseline" fo:text-indent="0.4923in"/>
      <style:text-properties style:font-name-asian="Calibri" fo:font-style="italic" style:font-style-asian="italic" style:font-style-complex="italic" style:font-size-complex="12pt" fo:hyphenate="false"/>
    </style:style>
    <style:style style:name="P332" style:parent-style-name="Normal" style:family="paragraph">
      <style:paragraph-properties fo:text-align="justify" style:vertical-align="baseline"/>
      <style:text-properties style:font-name-asian="Calibri" style:font-size-complex="12pt" fo:hyphenate="false"/>
    </style:style>
    <style:style style:name="P333" style:parent-style-name="Normal" style:family="paragraph">
      <style:paragraph-properties fo:text-align="justify" style:vertical-align="baseline"/>
      <style:text-properties style:font-name-asian="Calibri" style:font-size-complex="12pt" fo:hyphenate="false"/>
    </style:style>
    <style:style style:name="P334" style:parent-style-name="Normal" style:family="paragraph">
      <style:paragraph-properties fo:text-align="justify" style:vertical-align="baseline"/>
      <style:text-properties style:font-name-asian="Calibri" style:font-size-complex="12pt" fo:hyphenate="false"/>
    </style:style>
    <style:style style:name="P33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font-size-complex="12pt" fo:hyphenate="false"/>
    </style:style>
    <style:style style:name="P33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font-size-complex="12pt" fo:hyphenate="false"/>
    </style:style>
    <style:style style:name="P33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name="P33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T339" style:parent-style-name="DefaultParagraphFont" style:family="text">
      <style:text-properties style:font-size-complex="12pt"/>
    </style:style>
  </office:automatic-styles>
  <office:body>
    <office:text text:use-soft-page-breaks="true">
      <text:p text:style-name="P1"/>
      <text:p text:style-name="P7">Projektas<text:s/>XIVP-1463(2)</text:p>
      <text:p text:style-name="P8"/>
      <text:p text:style-name="P9">LIETUVOS RESPUBLIKOS</text:p>
      <text:p text:style-name="P10"><text:span text:style-name="T11">VISUOMENĖS INFORMAVIMO ĮSTATYMO<text:s/></text:span><text:span text:style-name="T12">NR. I-1418<text:s/></text:span><text:span text:style-name="T13">28, 48, 50 IR<text:s/></text:span><text:span text:style-name="T14">52 STRAIPSNIŲ PAKEITIMO</text:span></text:p>
      <text:p text:style-name="P15">ĮSTATYMAS</text:p>
      <text:p text:style-name="P16"/>
      <text:p text:style-name="P17">2022 m. <text:s text:c="19"/>d. Nr.</text:p>
      <text:p text:style-name="P18">Vilnius</text:p>
      <text:p text:style-name="P19"/>
      <text:p text:style-name="P20"/>
      <text:p text:style-name="P21"><text:span text:style-name="T22">1</text:span><text:span text:style-name="T23"> </text:span><text:span text:style-name="T24">straipsnis. 28 straipsnio pakeitimas</text:span></text:p>
      <text:p text:style-name="P25"><text:span text:style-name="T26">Papildyti 28 straipsnį 15</text:span><text:span text:style-name="T27">1</text:span><text:span text:style-name="T28"> </text:span><text:span text:style-name="T29">dalimi:</text:span></text:p>
      <text:p text:style-name="P30"><text:span text:style-name="T31">„</text:span><text:span text:style-name="T32">15</text:span><text:span text:style-name="T33">1</text:span><text:span text:style-name="T34">.</text:span><text:span text:style-name="T35"> </text:span><text:span text:style-name="T36">Fondo taryba motyvuotu sprendimu karo, nepaprastosios padėties, ekstremaliosios situacijos<text:s/></text:span><text:span text:style-name="T37">atveju</text:span><text:span text:style-name="T38"><text:s/></text:span><text:span text:style-name="T39">ar paskelbus mobilizaciją gali remti ir šio straipsnio 14 dalyje nenumatytus viešosios informacijos rengėjų<text:s/></text:span><text:span text:style-name="T40">kultūrinius, visuomenės informavimo saugumo, medijų raštingumo ugdymo ir šviečiamuosius projektus, taip pat nukrypti nuo bendruosiuose konkursų nuostatuose patvirtintų programų finansavimo proporcijų</text:span><text:span text:style-name="T41"><text:s/>perkeldama iki 20 procentų konkrečiai programai finansuoti skirtų lėšų į kitą programą (programas)</text:span><text:span text:style-name="T42">.</text:span>“</text:p>
      <text:p text:style-name="P43"/>
      <text:p text:style-name="P44"><text:span text:style-name="T45">2</text:span><text:span text:style-name="T46"> </text:span><text:span text:style-name="T47">straipsnis. 48 straipsnio pakeitimas</text:span></text:p>
      <text:p text:style-name="P48"><text:span text:style-name="T49">Pakeisti 48</text:span><text:span text:style-name="T50"> </text:span><text:span text:style-name="T51">straipsnio 6</text:span><text:span text:style-name="T52"> </text:span><text:span text:style-name="T53">dalies nuostatą iki dvitaškio ir ją išdėstyti taip:</text:span></text:p>
      <text:p text:style-name="P54"><text:span text:style-name="T55">„6.</text:span><text:span text:style-name="T56"> </text:span><text:span text:style-name="T57">Komisija, atlikusi tyrimą ir nustačiusi, kad<text:s/></text:span><text:span text:style-name="T58">užsakomųjų audiovizualinės žiniasklaidos paslaugų teikėjai, asmenys, vykdantys nelicencijuojamą televizijos programų transliavimo veiklą,<text:s/></text:span><text:soft-page-break/><text:span text:style-name="T59">išskyrus atvejus, kai veikla vykdoma iš Europos Sąjungos valstybių narių ar Europos Tarybos konvenciją dėl televizijos be sienų ratifikavusių valstybių, ar</text:span><text:span text:style-name="T60"><text:s/></text:span><text:span text:style-name="T61">asmenys, teikiantys Lietuvos Respublikos vartotojams televizijos programų ir</text:span><text:span text:style-name="T62"> </text:span><text:span text:style-name="T63">(ar) atskirų programų platinimo internete paslaugas, pradėjo vykdyti šią veiklą nepranešę Komisijai šio įstatymo nustatyta tvarka, turi teisę:“.</text:span></text:p>
      <text:p text:style-name="P64"/>
      <text:p text:style-name="P65"><text:span text:style-name="T66">3</text:span><text:span text:style-name="T67"> </text:span><text:span text:style-name="T68">straipsnis. 5</text:span><text:span text:style-name="T69">0 straipsnio pakeitimas</text:span></text:p>
      <text:p text:style-name="P70"><text:span text:style-name="T71">Papildyti 50</text:span><text:span text:style-name="T72"> </text:span><text:span text:style-name="T73">straipsnio 3</text:span><text:span text:style-name="T74"> </text:span><text:span text:style-name="T75">dalį 10</text:span><text:span text:style-name="T76"> </text:span><text:span text:style-name="T77">punktu:</text:span></text:p>
      <text:p text:style-name="P78"><text:span text:style-name="T79">„</text:span><text:span text:style-name="T80">10)</text:span> <text:span text:style-name="T81">duoti privalomus nurodymus elektroninės informacijos prieglobos paslaugų teikėjams arba<text:s/></text:span><text:span text:style-name="T82">viešųjų elektroninių ryšių tinklų ir (ar) viešųjų elektroninių ryšių paslaugų teikėjams<text:s/></text:span><text:span text:style-name="T83">pašalinti arba panaikinti galimybę pasiekti<text:s/></text:span><text:span text:style-name="T84">informaciją,</text:span><text:span text:style-name="T85"><text:s/></text:span><text:span text:style-name="T86">nurodytą</text:span><text:span text:style-name="T87"><text:s/>Visuomenės informavimo įstatymo<text:s/></text:span><text:span text:style-name="T88">19</text:span><text:span text:style-name="T89"> </text:span><text:span text:style-name="T90">straipsnio 1</text:span><text:span text:style-name="T91"> </text:span><text:span text:style-name="T92">dalies 1 ar 3</text:span><text:span text:style-name="T93"> </text:span><text:span text:style-name="T94">punkte.</text:span><text:span text:style-name="T95">“</text:span></text:p>
      <text:p text:style-name="P96"/>
      <text:p text:style-name="P97"><text:span text:style-name="T98">4</text:span><text:span text:style-name="T99"> </text:span><text:span text:style-name="T100">straipsnis. 5</text:span><text:span text:style-name="T101">2 straipsnio pakeitimas</text:span></text:p>
      <text:p text:style-name="P102"><text:span text:style-name="T103">Pakeisti 52</text:span><text:span text:style-name="T104"> </text:span><text:span text:style-name="T105">straipsnį ir jį išdėstyti taip:</text:span></text:p>
      <text:p text:style-name="P106"><text:span text:style-name="T107">„</text:span><text:span text:style-name="T108">52</text:span><text:span text:style-name="T109"> </text:span><text:span text:style-name="T110">straipsnis.</text:span><text:span text:style-name="T111"> </text:span><text:span text:style-name="T112">Viešosios informacijos rengėjų ir</text:span><text:span text:style-name="T113"> </text:span><text:span text:style-name="T114">(ar) skleidėjų veiklos sustabdymas</text:span><text:span text:style-name="T115">,</text:span><text:span text:style-name="T116"><text:s/>nutraukimas</text:span><text:span text:style-name="T117"><text:s/></text:span><text:span text:style-name="T118">ir prieigos prie viešosios informacijos pašalinimas</text:span></text:p>
      <text:p text:style-name="P119"><text:span text:style-name="T120">1.</text:span><text:span text:style-name="T121"> </text:span><text:span text:style-name="T122">Viešosios informacijos rengėjo ir</text:span><text:span text:style-name="T123"> </text:span><text:span text:style-name="T124">(ar) skleidėjo, išskyrus radijo ir</text:span> <text:span text:style-name="T125">(ar) televizijos programų transliuotojus, retransliuotojus, televizijos programų ir</text:span> <text:span text:style-name="T126">(ar) atskirų programų platinimo internete paslaugų teikėjus ir</text:span> <text:span text:style-name="T127">(ar) užsakomųjų audiovizualinės žiniasklaidos paslaugų teikėjus,</text:span><text:span text:style-name="T128"><text:s/></text:span><text:span text:style-name="T129">veikla</text:span><text:span text:style-name="T130"><text:s/></text:span><text:span text:style-name="T131">gali<text:s/></text:span><text:span text:style-name="T132">būti</text:span><text:span text:style-name="T133"><text:s/>laikinai<text:s/></text:span><text:span text:style-name="T134">sustabdoma</text:span><text:span text:style-name="T135"><text:s/>arba<text:s/></text:span><text:span text:style-name="T136">nutraukiama šiame straipsnyje nustatytais atvejais</text:span><text:span text:style-name="T137">.</text:span></text:p>
      <text:p text:style-name="P138"><text:s text:c="3"/><text:span text:style-name="T139">2.</text:span><text:span text:style-name="T140"> </text:span><text:span text:style-name="T141">Inspektoriaus prašymu Vilniaus apygardos administracinis teismas gali sustabdyti viešosios informacijos rengėjo ir</text:span><text:span text:style-name="T142"> </text:span><text:span text:style-name="T143">(ar) skleidėjo veiklą ne ilgiau kaip 3</text:span><text:span text:style-name="T144"> </text:span><text:span text:style-name="T145">mėnesiams, jeigu viešosios informacijos rengėjas ir</text:span><text:span text:style-name="T146"> </text:span><text:span text:style-name="T147">(ar) skleidėjas</text:span><text:span text:style-name="T148"><text:s/></text:span><text:span text:style-name="T149">akivaizdžiai, rimtai ir sunkiai<text:s/></text:span><text:span text:style-name="T150">pažeidžia šio įstatymo 19</text:span><text:span text:style-name="T151"> </text:span><text:span text:style-name="T152">straipsnio 1</text:span><text:span text:style-name="T153"> </text:span><text:span text:style-name="T154">dalies reikalavimus po to, kai buvo nustatytos visos šios sąlygos:</text:span></text:p>
      <text:soft-page-break/>
      <text:p text:style-name="P155"><text:span text:style-name="T156">1)</text:span><text:span text:style-name="T157"> </text:span><text:span text:style-name="T158">toks pažeidimas per paskutinius 12</text:span><text:span text:style-name="T159"> </text:span><text:span text:style-name="T160">mėnesių jau buvo padarytas ir už šį pažeidimą buvo<text:s/></text:span><text:span text:style-name="T161">taikytas įspėjimas ar kitos šiame įstatyme nustatytos poveikio priemonės;</text:span></text:p>
      <text:p text:style-name="P162"><text:span text:style-name="T163">2)</text:span><text:span text:style-name="T164"> </text:span><text:span text:style-name="T165">inspektorius<text:s/></text:span><text:span text:style-name="T166">raštu pranešė viešosios informacijos rengėjui ir (ar) skleidėjui apie įtariamą pažeidimą ir apie priemones, kurių ketina imtis, jeigu toks pažeidimas pasikartos;</text:span></text:p>
      <text:p text:style-name="P167"><text:span text:style-name="T168">3)</text:span><text:span text:style-name="T169"> </text:span><text:span text:style-name="T170">inspektorius</text:span><text:span text:style-name="T171"><text:s/>viešosios informacijos rengėjui ir (ar) skleidėjui suteikė teisę duoti paaiškinimus ir būti išklausytam dėl įtariamo pažeidimo ir priemonių, kurių ketina imtis, jeigu toks pažeidimas pasikartos.</text:span></text:p>
      <text:p text:style-name="P172"><text:span text:style-name="T173">3.</text:span><text:span text:style-name="T174"> </text:span><text:span text:style-name="T175">Kai<text:s/></text:span><text:span text:style-name="T176">inspektorius savo iniciatyva ar<text:s/></text:span><text:span text:style-name="T177">gavęs iš nacionalinį saugumą užtikrinančios ar kitos kompetentingos institucijos informaciją nustato, kad<text:s/></text:span><text:span text:style-name="T178">viešosios informacijos rengėjas ir</text:span><text:span text:style-name="T179"> </text:span><text:span text:style-name="T180">(ar) skleidėjas</text:span><text:span text:style-name="T181"><text:s/>skleidžia šio įstatymo 19</text:span><text:span text:style-name="T182"> </text:span><text:span text:style-name="T183">straipsnio 1</text:span><text:span text:style-name="T184"> </text:span><text:span text:style-name="T185">dalies 1, 2 ar 3</text:span><text:span text:style-name="T186"> </text:span><text:span text:style-name="T187">punkte nurodytą<text:s/></text:span><text:span text:style-name="T188">neskelbtiną<text:s/></text:span><text:span text:style-name="T189">informaciją,</text:span><text:span text:style-name="T190"><text:s/>kuri kenkia ar kelia pavojų visuomenės saugumui, įskaitant nacionalinio saugumo ir gynybos užtikrinimą, inspektorius<text:s/></text:span><text:span text:style-name="T191">turi teisę kreiptis į<text:s/></text:span><text:span text:style-name="T192">Vilniaus apygardos administracinį<text:s/></text:span><text:span text:style-name="T193">teismą dėl<text:s/></text:span><text:span text:style-name="T194">viešosios informacijos rengėjo ir</text:span><text:span text:style-name="T195"> </text:span><text:span text:style-name="T196">(ar) skleidėjo</text:span><text:span text:style-name="T197"><text:s/>veiklos sustabdymo nesilaikydamas</text:span><text:span text:style-name="T198"><text:s/></text:span><text:span text:style-name="T199">šio straipsnio 2</text:span><text:span text:style-name="T200"> dal</text:span><text:span text:style-name="T201">yje</text:span><text:span text:style-name="T202"><text:s/>nurodytų sąlygų.</text:span></text:p>
      <text:p text:style-name="P203"><text:span text:style-name="T204">4. Šio straipsnio 2 ir 3 dalyse numatytais atvejais kreipdamasis į Vilniaus apygardos administracinį teismą, inspektorius pateikia teismui objektyviais duomenimis (faktais) ir teisės aktų normomis pagrįstą prašymą dėl<text:s/></text:span><text:span text:style-name="T205">viešosios informacijos rengėjo ir</text:span><text:span text:style-name="T206"> </text:span><text:span text:style-name="T207">(ar) skleidėjo</text:span><text:span text:style-name="T208"><text:s/>veiklos sustabdymo, prašymo faktinį ir juridinį pagrindą patvirtinančių dokumentų kopijas ir kitą būtiną medžiagą. Vilniaus apygardos administracinis teismas turi priimti sprendimą laikinai sustabdyti<text:s/></text:span><text:span text:style-name="T209">viešosios informacijos rengėjo ir</text:span><text:span text:style-name="T210"> </text:span><text:span text:style-name="T211">(ar) skleidėjo</text:span><text:span text:style-name="T212"><text:s/>veiklą arba atmesti prašymą ne vėliau kaip per 30</text:span><text:span text:style-name="T213"> </text:span><text:span text:style-name="T214">dienų nuo prašymo priėmimo dienos. Vilniaus apygardos administracinio teismo sprendimas per 14</text:span><text:span text:style-name="T215"> </text:span><text:span text:style-name="T216">dienų nuo jo paskelbimo gali būti apeliacine tvarka skundžiamas Lietuvos vyriausiajam administraciniam teismui. Lietuvos vyriausiasis administracinis teismas apeliacinį skundą turi išnagrinėti ne vėliau kaip per 30</text:span><text:span text:style-name="T217"> </text:span><text:span text:style-name="T218">dienų nuo jo priėmimo dienos. Teismo</text:span><text:span text:style-name="T219"><text:s/>sprendime gali būti duodami privalomi nurodymai elektroninės informacijos prieglobos paslaugų teikėjams ir<text:s/></text:span><text:span text:style-name="T220">viešųjų<text:s/></text:span><text:soft-page-break/><text:span text:style-name="T221">elektroninių ryšių tinklų ir (ar) viešųjų elektroninių ryšių paslaugų teikėjams<text:s/></text:span><text:span text:style-name="T222">panaikinti galimybę pasiekti visuomenės informavimo priemones, o leidinių pardavėjams, leidinių pristatymo ar kitokių platinimo paslaugų teikėjams – privalomi nurodymai sustabdyti leidinių pardavimą, pristatymą ar platinimą.</text:span></text:p>
      <text:p text:style-name="P223"><text:span text:style-name="T224">5</text:span><text:span text:style-name="T225">.</text:span><text:span text:style-name="T226"> </text:span><text:span text:style-name="T227">Viešosios informacijos rengėjo ir</text:span><text:span text:style-name="T228"> </text:span><text:span text:style-name="T229">(ar) skleidėjo veikla gali būti nutraukiama tuo atveju, jei</text:span><text:span text:style-name="T230">gu</text:span><text:span text:style-name="T231"><text:s/>per<text:s/></text:span><text:span text:style-name="T232">paskutinius</text:span><text:span text:style-name="T233"><text:s/>12</text:span><text:span text:style-name="T234"> </text:span><text:span text:style-name="T235">mėnesių teismas jau buvo bent kartą sustabdęs jo veiklą</text:span><text:span text:style-name="T236"><text:s/>šio straipsnio 4 dalyje nustatyta tvarka ir viešosios informacijos rengėjas ir</text:span><text:span text:style-name="T237"> </text:span><text:span text:style-name="T238">(ar) skleidėjas pakartotinai padaro</text:span><text:span text:style-name="T239"><text:s/>šio įstatymo 19</text:span><text:span text:style-name="T240"> </text:span><text:span text:style-name="T241">straipsnio 1</text:span><text:span text:style-name="T242"> </text:span><text:span text:style-name="T243">dalies pažeidimą</text:span><text:span text:style-name="T244">.</text:span><text:s/><text:span text:style-name="T245">Sprendimas dėl viešosios informacijos rengėjo ir (ar) skleidėjo veiklos nutraukimo priimamas<text:s/></text:span><text:span text:style-name="T246">mutatis mutandis</text:span><text:span text:style-name="T247"><text:s/>šio straipsnio 4 dalyje nustatyta tvarka.</text:span></text:p>
      <text:p text:style-name="P248"><text:span text:style-name="T249">6.</text:span><text:span text:style-name="T250"> </text:span><text:span text:style-name="T251">Inspektorius, sužinojęs apie internete skleidžiamą šio įstatymo 19</text:span><text:span text:style-name="T252"> </text:span><text:span text:style-name="T253">straipsnio 1</text:span><text:span text:style-name="T254"> </text:span><text:span text:style-name="T255">dalies<text:s/></text:span><text:span text:style-name="T256">1</text:span><text:span text:style-name="T257"> </text:span><text:span text:style-name="T258">ar 3</text:span><text:span text:style-name="T259"> </text:span><text:span text:style-name="T260">punkt</text:span><text:span text:style-name="T261">e</text:span><text:span text:style-name="T262"><text:s/>nurodytą<text:s/></text:span><text:span text:style-name="T263">neskelbtiną<text:s/></text:span><text:span text:style-name="T264">informaciją ir atsižvelgęs į informacijos pavojingumą, jos saugojimo vietą ar kitas reikšmingas aplinkybes, praneša apie tokią informaciją viešosios informacijos rengėjui ir (ar) skleidėjui, reikalaudamas šią informaciją nedelsiant pašalinti arba panaikinti galimybę ją pasiekti. Jeigu viešosios informacijos rengėjas ir (ar) skleidėjas per 8</text:span><text:span text:style-name="T265"> </text:span><text:span text:style-name="T266">valandas nuo inspektoriaus pranešimo gavimo nepašalina šios informacijos arba nepanaikina galimybės ją pasiekti, arba jei</text:span><text:span text:style-name="T267">gu</text:span><text:span text:style-name="T268"><text:s/>per 8 valandas nuo inspektoriaus pastebėto pažeidimo<text:s/></text:span><text:span text:style-name="T269">momento<text:s/></text:span><text:span text:style-name="T270">nėra galimybės nustatyti viešosios informacijos rengėją ir (ar) skleidėją, inspektorius duoda privalomus nurodymus elektroninės informacijos prieglobos paslaugų teikėjams arba<text:s/></text:span><text:span text:style-name="T271">viešųjų elektroninių ryšių tinklų ir (ar) viešųjų elektroninių ryšių paslaugų teikėjams<text:s/></text:span><text:span text:style-name="T272">panaikinti galimybę šią informaciją pasiekti ne ilgiau kaip 72 valandoms, o privalomus nurodymus pašalinti šią informaciją arba panaikinti galimybę ją pasiekti ilgiau kaip 72 valandoms – su teismo leidimu.</text:span></text:p>
      <text:p text:style-name="P273"><text:span text:style-name="T274">7.</text:span><text:span text:style-name="T275"> </text:span><text:span text:style-name="T276">Siekdamas gauti šio straipsnio 6 dalyje nurodytą leidimą duoti privalomus nurodymus pašalinti neskelbtiną informaciją arba panaikinti galimybę ją pasiekti ilgiau kaip 72 valandoms, inspektorius privalo Vilniaus apygardos administraciniam teismui pateikti prašymą išduoti leidimą atlikti šiuos veiksmus. Prašyme turi būti nurodytas įtariamą pažeidimą padariusio asmens vardas ir<text:s/></text:span><text:soft-page-break/><text:span text:style-name="T277">pavardė arba pavadinimas (jeigu žinomi), įtariamo pažeidimo pobūdis ir veiksmai, kuriuos numatoma atlikti. Vilniaus apygardos administracinis teismas išnagrinėja prašymą ir priima motyvuotą nutartį jį patenkinti arba atmesti ne vėliau kaip per 72 valandas nuo prašymo pateikimo momento. Jeigu inspektorius nesutinka su Vilniaus apygardos administracinio teismo nutartimi atmesti prašymą, jis turi teisę per 7 kalendorines dienas nuo teismo nutarties priėmimo<text:s/></text:span><text:span text:style-name="T278">dienos<text:s/></text:span><text:span text:style-name="T279">apskųsti šią nutartį Lietuvos vyriausiajam administraciniam teismui. Lietuvos vyriausiasis administracinis teismas skundą dėl Vilniaus apygardos administracinio teismo nutarties atmesti prašymą turi išnagrinėti ne vėliau kaip per 7 kalendorines dienas nuo inspektoriaus skundo priėmimo dienos. Lietuvos vyriausiojo administracinio teismo priimta nutartis yra galutinė ir neskundžiama.</text:span><text:span text:style-name="T280">“</text:span></text:p>
      <text:p text:style-name="P281"/>
      <text:p text:style-name="P282"><text:span text:style-name="T283">5</text:span><text:span text:style-name="T284"> </text:span><text:span text:style-name="T285">straipsnis.<text:s/></text:span><text:span text:style-name="T286">Įstatymo taikymas</text:span></text:p>
      <text:p text:style-name="P287"><text:span text:style-name="T288">1. </text:span><text:span text:style-name="T289"><text:s/>Šio įstatymo 4 straipsn</text:span><text:span text:style-name="T290">yje</text:span><text:span text:style-name="T291"><text:s/>išdėstyto Lietuvos Respublikos visuomenės informavimo įstatymo 52 straipsnio nuostatos taikomos<text:s/></text:span><text:span text:style-name="T292">ir iki<text:s/></text:span><text:span text:style-name="T293">šio<text:s/></text:span><text:span text:style-name="T294">įstatymo įsigaliojimo</text:span><text:span text:style-name="T295"><text:s/>dienos</text:span><text:span text:style-name="T296"><text:s/>pradėtoms viešosios informacijos rengėjo ir (ar) skleidėjo veiklos laikino sustabdymo ar nutraukimo procedūroms, išskyrus atvejus, kai<text:s/></text:span><text:span text:style-name="T297">šios<text:s/></text:span><text:span text:style-name="T298">procedūr</text:span><text:span text:style-name="T299">os</text:span><text:span text:style-name="T300"><text:s/>pradėt</text:span><text:span text:style-name="T301">os</text:span><text:span text:style-name="T302"><text:s/>nustačius, kad</text:span><text:span text:style-name="T303"><text:s/>viešosios informacijos rengėj</text:span><text:span text:style-name="T304">as</text:span><text:span text:style-name="T305"><text:s/>ir (ar) skleidėj</text:span><text:span text:style-name="T306">as</text:span><text:span text:style-name="T307"><text:s/>pažeid</text:span><text:span text:style-name="T308">ė</text:span><text:span text:style-name="T309"><text:s/></text:span><text:span text:style-name="T310">V</text:span><text:span text:style-name="T311">isuomenės informavimo įstatymo 19 straipsnio 2 dal</text:span><text:span text:style-name="T312">ies reikalavimus</text:span><text:span text:style-name="T313">.<text:s/></text:span><text:span text:style-name="T314">Tokiais<text:s/></text:span><text:span text:style-name="T315">atvej</text:span><text:span text:style-name="T316">ais</text:span><text:span text:style-name="T317"><text:s/>pradėtos viešosios informacijos rengėjo ir (ar) skleidėjo veiklos laikino sustabdymo ar nutraukimo procedūros turi būti nutraukiamos.</text:span></text:p>
      <text:p text:style-name="P318"><text:span text:style-name="T319">2. </text:span><text:span text:style-name="T320">J</text:span><text:span text:style-name="T321">eigu iki šio įstatymo įsigaliojimo<text:s/></text:span><text:span text:style-name="T322">dienos<text:s/></text:span><text:span text:style-name="T323">Visuomenės informavimo įstatymo<text:s/></text:span><text:span text:style-name="T324">52</text:span><text:span text:style-name="T325"> </text:span><text:span text:style-name="T326">straipsnio 2 dalies pagrindu buvo priimti sprendimai sustabdyti viešosios informacijos rengėjo ir (ar) skleidėjo veiklą,<text:s/></text:span><text:span text:style-name="T327">laikoma</text:span><text:span text:style-name="T328">, kad viešosios informacijos rengėjo ir (ar) skleidėjo veikla jau buvo sustabdyta.</text:span></text:p>
      <text:p text:style-name="P329"/>
      <text:p text:style-name="P330"/>
      <text:soft-page-break/>
      <text:p text:style-name="P331">Skelbiu šį Lietuvos Respublikos Seimo priimtą įstatymą.</text:p>
      <text:p text:style-name="P332"/>
      <text:p text:style-name="P333"/>
      <text:p text:style-name="P334"/>
      <text:p text:style-name="P335">Respublikos Prezidentas</text:p>
      <text:p text:style-name="P336"/>
      <text:p text:style-name="P337">Teikia</text:p>
      <text:p text:style-name="P338"><text:span text:style-name="T339">Seimo Kultūros komiteto pirmininkas <text:s text:c="47"/>Vytautas Juozap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Revision" style:display-name="Revision" style:family="paragraph">
      <style:text-properties fo:font-size="12pt" style:font-size-asian="12pt" style:language-asian="en" style:country-asian="U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eividas Velkas</meta:initial-creator>
    <dc:creator>adlibuser</dc:creator>
    <meta:creation-date>2022-04-20T06:17:00Z</meta:creation-date>
    <dc:date>2022-04-20T06:17:00Z</dc:date>
    <meta:print-date>2022-03-16T19:11:00Z</meta:print-date>
    <meta:template xlink:href="Normal.dotm" xlink:type="simple"/>
    <meta:editing-cycles>2</meta:editing-cycles>
    <meta:editing-duration>PT0S</meta:editing-duration>
    <meta:document-statistic meta:page-count="6" meta:paragraph-count="34" meta:word-count="1188" meta:character-count="9269" meta:row-count="114" meta:non-whitespace-character-count="8115"/>
  </office:meta>
</office:document-meta>
</file>