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indent="0.043in"/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keep-together="always" fo:widows="0" fo:orphans="0" fo:text-align="justify" fo:text-indent="0.787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letter-spacing="0.0277in" style:language-asian="ar" style:country-asian="SA"/>
    </style:style>
    <style:style style:name="P31" style:parent-style-name="Normal" style:family="paragraph">
      <style:paragraph-properties fo:keep-together="always" fo:widows="0" fo:orphans="0" fo:text-align="justify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787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5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5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5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37in">
        <style:tab-stops>
          <style:tab-stop style:type="left" style:position="0.5937in"/>
        </style:tab-stops>
      </style:paragraph-properties>
      <style:text-properties style:font-name-asian="HG Mincho Light J" fo:color="#000000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>
        <style:tab-stops>
          <style:tab-stop style:type="left" style:position="4.533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left" style:position="4.533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h text:style-name="P10" text:outline-level="2">ŠIAULIŲ MIESTO SAVIVALDYBĖS TARYBA</text:h>
      <text:p text:style-name="Normal"/>
      <text:p text:style-name="P11"><text:span text:style-name="T12">SPRENDIMAS</text:span></text:p>
      <text:p text:style-name="P13"><text:span text:style-name="T14">DĖL</text:span><text:span text:style-name="T15"><text:s/></text:span><text:span text:style-name="T16">ŽEMĖS SKLYPO DALIES</text:span><text:span text:style-name="T17"><text:s/></text:span><text:span text:style-name="T18">PAĖMIMO VISUOMENĖS POREIKIAMS<text:s/></text:span></text:p>
      <text:p text:style-name="P19"/>
      <text:p text:style-name="P20">2022 m. balandžio d. Nr. T-........</text:p>
      <text:p text:style-name="P21">Šiauliai</text:p>
      <text:p text:style-name="P22"/>
      <text:p text:style-name="P23"><text:span text:style-name="T24">Vadovaudamasi Lietuvos Respublikos žemės įstatymo 45 straipsnio 1 dalies 4 punktu, 46 straipsnio 1 dalimi, Žemės paėmimo visuomenės poreikiams taisyklių, patvirtintų Lietuvos Respublikos Vyriausybės 2005 m. rugpjūčio 25 d. nutarimu Nr. 924 „Dėl Žemės paėmi</text:span><text:span text:style-name="T25">mo visuomenės poreikiams taisyklių ir Žemės paėmimo visuomenės poreikiams projektų rengimo ir įgyvendinimo taisyklių patvirtinimo“, 2 punktu ir 5.1 papunkčiu, atsižvelgdama į Dviračių transporto Šiaulių mieste vystymo schemą, patvirtintą Šiaulių miesto sav</text:span><text:span text:style-name="T26">ivaldybės tarybos 1999 m. birželio 24 d. sprendimu Nr. 291<text:s/></text:span><text:span text:style-name="T27">„Dėl dviračių transporto Šiaulių mieste vystymo schemos“,<text:s/></text:span><text:span text:style-name="T28">Šiaulių miesto savivaldybės tarybos 2020 m. rugsėjo 3 d. sprendimą Nr. T-355 „Dėl gyventojų apklausos“, Šiaulių miesto savivaldybės tarybos 2020 m. lapkričio 5 d. sprendimą Nr. T-436 „Dėl gyventojų apklausos rezultatų patvirtinimo“, Šiaulių miesto savivald</text:span><text:span text:style-name="T29">ybės taryba<text:s/></text:span><text:span text:style-name="T30">nusprendžia:</text:span></text:p>
      <text:p text:style-name="P31">1.<text:s/><text:span text:style-name="T32">Inicijuoti žemės sklypo Lyros g. 13, Šiauliuose (kadastro Nr. 2901/0026:22) dalies, reikalingos Dainų tako vientisumui užtikrinti, kartu su joje esančių inžinerinių statinių: kiemo aikštelės b1 (unikalus Nr. 4400-1508-7806), k</text:span><text:span text:style-name="T33">iemo aikštelės b2 (unikalus Nr. 4400-2414-8556) ir pėsčiųjų tako b3 (unikalus Nr. 4400-2613-8949), dalimis paėmimo visuomenės poreikiams procedūrą.</text:span></text:p>
      <text:p text:style-name="P34">2.<text:s/><text:span text:style-name="T35">Patvirtinti uždarosios akcinės bendrovės „Kelprojektas“ parengtą Konkretaus visuomenės poreikio objek</text:span><text:span text:style-name="T36">tyvaus egzistavimo ir konkretaus žemės sklypo paėmimo visuomenės poreikiams būtinumo pagrindimą ir sąnaudų ir naudos analizę<text:s/></text:span><text:span text:style-name="T37">(pridedama).<text:s/></text:span></text:p>
      <text:p text:style-name="P38"><text:span text:style-name="T39">3</text:span><text:span text:style-name="T40">.<text:s/></text:span><text:span text:style-name="T41">Prašyti Nacionalinės žemės tarnybos prie Žemės ūkio ministerijos vadovą paimti visuomenės poreikiams žemės skl</text:span><text:span text:style-name="T42">ypo, nurodyto šio sprendimo 1 punkte, dalį kartu su joje esančių nurodytų inžinerinių statinių dalimis.</text:span></text:p>
      <text:p text:style-name="P43"><text:span text:style-name="T44">4</text:span><text:span text:style-name="T45">. Įgalioti Šiaulių miesto savivaldybės administracijos direktorių:</text:span></text:p>
      <text:p text:style-name="P46"><text:span text:style-name="T47">4.1</text:span><text:span text:style-name="T48">. pateikti Nacionalinės žemės tarnybos prie Žemės ūkio ministerijos Šiaulių</text:span><text:span text:style-name="T49"><text:s/>skyriui prašymą paimti visuomenės poreikiams žemės sklypo, nurodyto šio sprendimo 1 punkte, dalį kartu su joje esančių nurodytų inžinerinių statinių dalimis ir dokumentus, kuriuos privaloma pateikti kartu su prašymu, teisės aktų nustatyta tvarka;</text:span></text:p>
      <text:p text:style-name="P50"><text:span text:style-name="T51">4.2</text:span><text:span text:style-name="T52">.</text:span><text:span text:style-name="T53"><text:s/>atlikti viešinimo ir informavimo procedūras teisės aktų nustatyta tvarka;</text:span></text:p>
      <text:p text:style-name="P54"><text:span text:style-name="T55">4.3</text:span><text:span text:style-name="T56">. pasirašyti sutartį (-is) su žemės naudotoju dėl nuostolių atlyginimo už visuomenės poreikiams paimamą žemę;</text:span></text:p>
      <text:p text:style-name="P57"><text:span text:style-name="T58">4.4</text:span><text:span text:style-name="T59">. Nacionalinės žemės tarnybos prie Žemės ūkio ministerijo</text:span><text:span text:style-name="T60">s vadovui priėmus sprendimą pradėti žemės sklypo, nurodyto šio sprendimo 1 punkte, dalies kartu su joje esančių nurodytų inžinerinių statinių dalimis paėmimo visuomenės poreikiams procedūrą, organizuoti šią procedūrą, ž</text:span><text:span text:style-name="T61">emės paėmimo visuomenės poreikiams</text:span><text:span text:style-name="T62"><text:s/>pr</text:span><text:span text:style-name="T63">ojekto rengimą ir įgyvendinimą.</text:span></text:p>
      <text:p text:style-name="P64">Šis sprendimas ne vėliau 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justify" fo:margin-left="5.3159in">
        <style:tab-stops/>
      </style:paragraph-properties>
      <style:text-properties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ičekauskienė</meta:initial-creator>
    <dc:creator>adlibuser</dc:creator>
    <meta:creation-date>2022-03-09T14:53:00Z</meta:creation-date>
    <dc:date>2022-03-09T14:53:00Z</dc:date>
    <meta:print-date>2016-07-20T13:2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06" meta:character-count="3171" meta:row-count="47" meta:non-whitespace-character-count="2783"/>
  </office:meta>
</office:document-meta>
</file>