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klasių ir mokinių skaičiaus ŠIAULIŲ MIESTO bendrojo ugdymo mokykloSE 2024–2025 mokslo metais nustatymo</text:p>
      <text:p text:style-name="P9"/>
      <text:p text:style-name="P10"/>
      <text:p text:style-name="P11">2024 m. <text:s text:c="8"/>Nr. T-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5 punktu, <text:s text:c="12"/>7 straipsnio 6 punktu, Lietuvos Respublikos Vyriausybės 2018 m. liepos 11 d. nutarimu Nr. 679 „Dėl Mokymo lėšų apskaičiavimo, paskirstymo ir panaudo</text:span><text:span text:style-name="T17">jimo tvarkos aprašo patvirtinimo“, Priėmimo į valstybinę ir savivaldybės bendrojo ugdymo mokyklą, profesinio mokymo įstaigą bendrųjų kriterijų sąrašo, patvirtinto Lietuvos Respublikos švietimo ir mokslo ministro 2004 m. birželio 25 d. įsakymu Nr. ISAK-1019</text:span><text:span text:style-name="T18"><text:s/>„Dėl Priėmimo į valstybinę ir savivaldybės ugdymo mokyklą, profesinio mokymo įstaigą bendrųjų kriterijų sąrašo patvirtinimo“, 3 punktu ir įgyvendindama Priėmimo į Šiaulių miesto savivaldybės bendrojo ugdymo mokyklas tvarkos aprašo, patvirtinto Šiaulių mie</text:span><text:span text:style-name="T19">sto savivaldybės tarybos 2019 m. gruodžio 12 d. sprendimu Nr. T-457 „Dėl Priėmimo į Šiaulių miesto savivaldybės bendrojo ugdymo mokyklas tvarkos aprašo patvirtinimo“, 11 punktą, Šiaulių miesto savivaldybės taryba<text:s/></text:span><text:span text:style-name="T20">nusprendžia:</text:span></text:p>
      <text:p text:style-name="P21"><text:span text:style-name="T22">Nustatyti klasių ir mokinių<text:s/></text:span><text:span text:style-name="T23">skaičių Šiaulių miesto bendrojo ugdymo mokyklose 2024–2025 mokslo metais (priedas).</text:span></text:p>
      <text:p text:style-name="P24"/>
      <text:p text:style-name="Normal"/>
      <text:p text:style-name="Normal"><text:span text:style-name="T2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5.4145in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1-10T07:50:00Z</meta:creation-date>
    <dc:date>2024-01-10T07:50:00Z</dc:date>
    <meta:template xlink:href="Normal.dotm" xlink:type="simple"/>
    <meta:editing-cycles>2</meta:editing-cycles>
    <meta:editing-duration>PT0S</meta:editing-duration>
    <meta:document-statistic meta:page-count="2" meta:paragraph-count="9" meta:word-count="171" meta:character-count="1307" meta:row-count="38" meta:non-whitespace-character-count="1145"/>
  </office:meta>
</office:document-meta>
</file>