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text-transform="uppercase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 fo:background-color="#FFFFFF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EE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serbentų G. 92, ŠIAULIŲ MIESTE,<text:s/></text:p>
      <text:p text:style-name="P15"><text:span text:style-name="T16">2002 M. gegužės 27 D. VALSTYBINĖS ŽEMĖS NUOMOS SUTARTĮ NR. N29/02-0108</text:span></text:p>
      <text:p text:style-name="P17"/>
      <text:p text:style-name="P18">2025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 punktu, 15 straipsnio 2 dalies 20 punktu, Lietuvos Respublikos žemės įstatymo 7 straipsnio 1 dalies 2 punktu, 9 straipsnio 1 dalies 1 punktu, 3 dalimi, 26 dalimi, K</text:span><text:span text:style-name="T23">itos paskirties</text:span><text:span text:style-name="T24"><text:s/>valstyb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, 43.9 papu</text:span><text:span text:style-name="T26">nkčiu, 44 punktu, 51 punktu,<text:s/></text:span><text:span text:style-name="T27">Lietuvos Respublikos Vyriausybės 1999 m. vasario 24 d. nutarimo Nr. 205 „Dėl žemės įvertinimo tvarkos“ 5.14 papunkčiu,</text:span><text:span text:style-name="T28"><text:s/>Pastatų, statinių, įrenginių, pastatytų iki 1996 m. sausio 1 d., saugaus naudojimo termino nustatymo tvarka,</text:span><text:span text:style-name="T29"><text:s/>patvirtinta Lietuvos Respublikos aplinkos ministro 2003 m. 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</text:span><text:span text:style-name="T32">s techniniu reglamentu STR 1.12.06:2002 „Statinio naudojimo paskirtis ir gyvavimo trukmė“, patvirtintu Lietuvos Respublikos aplinkos ministro 2002 m. spalio 30 d. įsakymo Nr. 565 „Dėl statybos techninio reglamento STR 1.12.06:2002 „Statinio naudojimo paski</text:span><text:span text:style-name="T33">rtis ir gyvavimo<text:s/></text:span><text:soft-page-break/><text:span text:style-name="T34">trukmė“ patvirtinimo“ 1 punktu (toliau – STR 1.12.06:2002), įgyvendindama Šiaulių miesto savivaldybės vardu sudaromų sutarčių pasirašymo tvarkos aprašo, patvirtinto Šiaulių miesto savivaldybės tarybos 2023 m. rugsėjo 7 d. sprendimo Nr. T-3</text:span><text:span text:style-name="T35">81 „Dėl Šiaulių miesto savivaldybės vardu sudaromų sutarčių pasirašymo tvarkos aprašo patvirtinimo“ 1 punktu, 5.9 papunktį, 9 punktą, atsižvelgdama į uždarosios akcinės bendrovės Pabalių turgaus 2025-07-17 prašymą (registracijos DVS „Avilys“ Nr. G-6046), į</text:span><text:span text:style-name="T36"><text:s/>tai, kad žemės sklype esantys<text:s/></text:span><text:span text:style-name="T37">pastatai pastatyti iki 1996 m.,<text:s/></text:span><text:span text:style-name="T38">nuomos terminas apskaičiuojamas pagal statinių ar įrenginių, pastatytų iki 1996 m. sausio 1 d., nekilnojamojo daikto kadastro duomenų byloje nurodytus statinio ar įrenginio nusidėvėjimo duomeni</text:span><text:span text:style-name="T39">s, vadovaujantis Tvarka</text:span><text:span text:style-name="T40">, 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Pritarti, kad būtų pratęstas Šiaulių miesto savivaldybės ir uždarosios akcinės bendrovės Pabalių turgaus 2002 m. gegužės 27 d. valstybinės žemės nuomos sutarties Nr.<text:s/></text:span><text:span text:style-name="T46">N29/02-0108 (toliau – Sutartis) dėl 3,3805 ha ploto žemės sklypo Serbentų g. 92, Šiaulių mieste, terminas nuo 2027 m. gegužės 27 d. iki 2037 m. gegužės 27 d., nu</text:span><text:span text:style-name="T47">omos terminą apskaičiuojant vadovaujantis Tvarka ir STR 1.12.06:2002 priedo 18.5 papunkčiu, pag</text:span><text:span text:style-name="T48">al<text:s/></text:span><text:span text:style-name="T49">susitarimo dėl Sutarties pakeitimo projekte (pridedama) įrašytas sąlygas.</text:span></text:p>
      <text:p text:style-name="P50"><text:span text:style-name="T51">2</text:span><text:span text:style-name="T52">. Nustatyti, kad<text:s/></text:span><text:span text:style-name="T53">3,3805 ha ploto valstybinės žemės sklypo Serbentų g. 92, Šiaulių mieste,<text:s/></text:span><text:span text:style-name="T54">vertė, nuo kurios skaičiuojamas žemės nuomos mokestis, apskaičiuota taikant individu</text:span><text:span text:style-name="T55">alų turto vertinimą pagal Turto ir verslo vertinimo pagrindų įstatymą yra 1 130 000</text:span><text:span text:style-name="T56"><text:s/></text:span><text:span text:style-name="T57">Eur.</text:span></text:p>
      <text:p text:style-name="P58"><text:span text:style-name="T59">Šis sprendimas gali būti skundžiamas ne vėliau kaip per vieną mėnesį nuo jo įteikimo dienos paduodant skundą Lietuvos administracinių ginčų komisijos Šiaulių apygardos</text:span><text:span text:style-name="T60"><text:s/>skyriui adresu: Dvaro g. 81, Šiauliai, arba Regionų administraciniam teismui bet kuriuose šio teismo rūmuose, arba Bendrosios kompetencijos teismui Lietuvos Respublikos civilinio proceso kodekso nustatyta tvarka.</text:span></text:p>
      <text:p text:style-name="P61"/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22T06:17:00Z</meta:creation-date>
    <dc:date>2025-09-22T06:17:00Z</dc:date>
    <meta:print-date>2025-08-21T13:39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49" meta:character-count="3502" meta:row-count="124" meta:non-whitespace-character-count="3102"/>
  </office:meta>
</office:document-meta>
</file>