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12 M. GRUODŽIO 4 D. NUTARIMO NR. XII-39 „DĖL LIETUVOS RESPUBLIKOS SEIMO KOMITETŲ NARIŲ PAVADUOTOJŲ PATVIRTINIMO“ PAKEITIMO</text:p>
      <text:p text:style-name="P19"/>
      <text:p text:style-name="P20">2016 m. birželio <text:s/>d. Nr. XII-</text:p>
      <text:p text:style-name="P21">Vilnius</text:p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</text:span><text:span text:style-name="T31">. Papildyti 5 straipsnį nauju 9 punktu:</text:span></text:p>
      <text:p text:style-name="P32"><text:span text:style-name="T33">„</text:span><text:span text:style-name="T34">9</text:span><text:span text:style-name="T35">) Petro GRAŽULIO</text:span><text:span text:style-name="T36"><text:tab/></text:span><text:span text:style-name="T37"><text:tab/></text:span><text:span text:style-name="T38"><text:tab/>– Ona VALIUKEVIČIŪTĖ;“.</text:span></text:p>
      <text:p text:style-name="P39"><text:span text:style-name="T40">2</text:span><text:span text:style-name="T41">. Buvusius 5 straipsnio 9, 10, 11, 12, 13, 14, 15, 16, 17, 18, 19, 20, 21, 22, 23 ir 24 punktus</text:span><text:span text:style-name="T42"><text:s/>laikyti atitinkamai 10, 11, 12, 13, 14, 15, 16, 17, 18, 19, 20, 21, 22, 23, 24 ir 25 punktais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1</text:span><text:span text:style-name="T49">. Pakeisti 10 straipsnio 2 punktą ir jį išdėstyti taip:</text:span></text:p>
      <text:p text:style-name="P50"><text:span text:style-name="T51">„</text:span><text:span text:style-name="T52">2</text:span><text:span text:style-name="T53">)</text:span><text:span text:style-name="T54"><text:s/>Vidos Marijos ČIGRIEJIENĖS</text:span><text:span text:style-name="T55"><text:tab/>– Arimantas DUMČIUS;</text:span><text:span text:style-name="T56">“.</text:span></text:p>
      <text:p text:style-name="P57"><text:span text:style-name="T58">2</text:span><text:span text:style-name="T59">. Pakeisti 10<text:s/></text:span><text:span text:style-name="T60">straipsnio 5 punktą ir jį išdėstyti taip:</text:span></text:p>
      <text:p text:style-name="P61"><text:span text:style-name="T62">„</text:span><text:span text:style-name="T63">5</text:span><text:span text:style-name="T64">)<text:s/></text:span><text:span text:style-name="T65">Kazimiero KUZMINSKO</text:span><text:span text:style-name="T66"><text:tab/></text:span><text:span text:style-name="T67"><text:tab/>– Agnė</text:span><text:span text:style-name="T68"><text:s/></text:span><text:span text:style-name="T69">BILOTAITĖ;“.</text:span></text:p>
      <text:p text:style-name="P70"/>
      <text:p text:style-name="P71"><text:span text:style-name="T72">3</text:span><text:span text:style-name="T73"><text:s/>straipsnis.</text:span></text:p>
      <text:p text:style-name="P74"><text:span text:style-name="T75">Pakeisti 11 straipsnio 4 punktą ir jį išdėstyti taip:<text:s/></text:span></text:p>
      <text:p text:style-name="P76"><text:span text:style-name="T77">„</text:span><text:span text:style-name="T78">4</text:span><text:span text:style-name="T79">) Arimanto DUMČIAUS</text:span><text:span text:style-name="T80"><text:tab/></text:span><text:span text:style-name="T81"><text:tab/>– Vida Marija ČIGRIEJIENĖ;“.</text:span></text:p>
      <text:p text:style-name="P82"/>
      <text:p text:style-name="P83"><text:span text:style-name="T84">4</text:span><text:span text:style-name="T85"><text:s/>straipsnis.</text:span></text:p>
      <text:p text:style-name="P86"><text:span text:style-name="T87">Pakeisti</text:span><text:span text:style-name="T88"><text:s/>15 straipsnio 1 punktą ir jį išdėstyti taip:<text:s/></text:span></text:p>
      <text:p text:style-name="P89"><text:span text:style-name="T90">„</text:span><text:span text:style-name="T91">1</text:span><text:span text:style-name="T92">) Manto ADOMĖNO</text:span><text:span text:style-name="T93"><text:tab/></text:span><text:span text:style-name="T94"><text:tab/>– Rokas ŽILINSKAS;“.</text:span></text:p>
      <text:p text:style-name="P95"/>
      <text:p text:style-name="P96"/>
      <text:p text:style-name="P97">Seimo Pirmininkas</text:p>
      <text:p text:style-name="P98"/>
      <text:p text:style-name="P99">teikia:</text:p>
      <text:p text:style-name="P100">Seimo Pirmininkė<text:s/></text:p>
      <text:p text:style-name="P101"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15T13:06:00Z</meta:creation-date>
    <dc:date>2016-06-15T13:06:00Z</dc:date>
    <meta:print-date>2016-06-15T10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0" meta:character-count="1170" meta:row-count="43" meta:non-whitespace-character-count="1033"/>
  </office:meta>
</office:document-meta>
</file>