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PABERŽĖS „VERDENĖS“ G</text:span><text:span text:style-name="T8">IMNAZIJOS NUOSTATŲ PATVIRTINIMO<text:s/></text:span></text:p>
      <text:p text:style-name="P9"/>
      <text:p text:style-name="P10">2024 m. <text:s text:c="5"/>d. Nr. T3- <text:s text:c="5"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</text:span><text:span text:style-name="T21">, patvirtintais Lietuvos Respublikos švietimo, mokslo ir sporto ministro 2011 m. birželio 29 d. įsakymu Nr. V-1164 „Dėl Nuostatų, įstatų ar statutų įforminimo reikalavimų patvirtinimo“, bei atsižvelgdama į Vilniaus rajono savivaldybės mero 2024 m. gegužės<text:s/></text:span><text:span text:style-name="T22">8 d.<text:s/></text:span><text:span text:style-name="T23">potvarkį Nr. M22-732 „Dėl Vilniaus rajono savivaldybės bendrojo ugdymo mokykl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Paberžės „Verdenės“ gimnazijos<text:s/></text:span><text:span text:style-name="T32">nuostatus (pridedama).</text:span></text:p>
      <text:p text:style-name="P33"><text:span text:style-name="T34">2</text:span><text:span text:style-name="T35">.</text:span><text:span text:style-name="T36"><text:tab/></text:span><text:span text:style-name="T37">Įgalioti Vilniaus r. Paberžės „Verdenės“ gimnazijos direktorių pasirašyti Vilniaus r. Paberžės „Verdenės“ gimnazijos nuostatus, įregistruoti juos Juridinių asmenų registre bei atlikti kitus su tuo susijusius veiksmus teisės aktų nustatyta tvarka.<text:s/></text:span></text:p>
      <text:p text:style-name="P38"><text:span text:style-name="T39">3</text:span><text:span text:style-name="T40">.</text:span><text:span text:style-name="T41"><text:tab/></text:span><text:span text:style-name="T42">P</text:span><text:span text:style-name="T43">ripažinti netekusiu galios<text:s/></text:span><text:span text:style-name="T44">nuo 1 punkte patvirtintų nuostatų įregistravimo Juridinių asmenų registre dienos<text:s/></text:span><text:span text:style-name="T45">Vilniaus rajono savivaldybės tarybos 2021 m. gruodžio 17 d. sprendimą<text:s/></text:span><text:span text:style-name="T46"><text:line-break/>Nr. T3-328 „D</text:span><text:span text:style-name="T47">ėl Vilniaus r.<text:s/></text:span><text:span text:style-name="T48">Paberžės „Verdenės“ gimnazijos nuostatų patvirtin</text:span><text:span text:style-name="T49">imo“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Savivaldybės meras <text:s text:c="107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><text:span text:style-name="T89">Alicija Balcevič, tel. +37052400734, el. paštas alicija.balce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2T07:25:00Z</meta:creation-date>
    <dc:date>2024-08-22T07:25:00Z</dc:date>
    <meta:template xlink:href="Normal.dotm" xlink:type="simple"/>
    <meta:editing-cycles>2</meta:editing-cycles>
    <meta:editing-duration>PT0S</meta:editing-duration>
    <meta:document-statistic meta:page-count="2" meta:paragraph-count="16" meta:word-count="235" meta:character-count="1850" meta:row-count="62" meta:non-whitespace-character-count="1631"/>
  </office:meta>
</office:document-meta>
</file>