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text-indent="0.5909in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P149" style:parent-style-name="Normal" style:family="paragraph">
      <style:paragraph-properties fo:text-align="justify" style:vertical-align="baseline"/>
      <style:text-properties fo:hyphenate="false"/>
    </style:style>
    <style:style style:name="P150" style:parent-style-name="Normal" style:family="paragraph">
      <style:paragraph-properties fo:text-align="justify" style:vertical-align="baseline"/>
      <style:text-properties fo:hyphenate="false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T1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53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54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55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56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text:span text:style-name="T11"><text:s/>XIVP-1448(3)</text:span></text:p>
      <text:p text:style-name="P12"/>
      <text:p text:style-name="P13"/>
      <text:p text:style-name="P14"><text:span text:style-name="T15">LIETUVOS RESPUBLIKOS</text:span></text:p>
      <text:p text:style-name="P16"><text:span text:style-name="T17">ADMINISTRACINIŲ NUSIŽENGIMŲ KODEKSO 247, 589, 608 STRAIPSNIŲ IR PRIEDO PAKEITIMO IR KODEKSO PAPILDYMO 248</text:span><text:span text:style-name="T18">1</text:span><text:span text:style-name="T19">, 248</text:span><text:span text:style-name="T20">2</text:span><text:span text:style-name="T21">, 248</text:span><text:span text:style-name="T22">3</text:span><text:span text:style-name="T23"><text:s/></text:span><text:span text:style-name="T24">STRAIPSNIAIS ĮSTATYMO NR. xiv-598 5 STRAIPSNIO PAKEITIMO</text:span></text:p>
      <text:p text:style-name="P25"><text:span text:style-name="T26">ĮSTATYMAS<text:s/></text:span></text:p>
      <text:p text:style-name="P27"/>
      <text:p text:style-name="P28"><text:span text:style-name="T29">2022 m. <text:s text:c="26"/>Nr.</text:span></text:p>
      <text:p text:style-name="P30"><text:span text:style-name="T31">Vilnius</text:span></text:p>
      <text:p text:style-name="P32"/>
      <text:p text:style-name="P33"><text:span text:style-name="T34">1</text:span><text:span text:style-name="T35"><text:s/>straipsnis.<text:s/></text:span><text:span text:style-name="T36">5 straipsnio pakeitimas</text:span></text:p>
      <text:p text:style-name="P37"><text:span text:style-name="T38">Pakeisti 5 straipsnį ir jį išdėstyti taip:</text:span></text:p>
      <text:p text:style-name="P39"><text:span text:style-name="T40">„</text:span><text:span text:style-name="T41">5</text:span><text:span text:style-name="T42"><text:s/></text:span><text:span text:style-name="T43">straipsnis.</text:span><text:span text:style-name="T44"><text:s/></text:span><text:span text:style-name="T45">589 straipsnio pakeitimas</text:span></text:p>
      <text:p text:style-name="P46"><text:span text:style-name="T47">1</text:span><text:span text:style-name="T48">.</text:span><text:span text:style-name="T49"><text:s/></text:span><text:span text:style-name="T50">Pakeisti</text:span><text:span text:style-name="T51"><text:s/></text:span><text:span text:style-name="T52">589</text:span><text:span text:style-name="T53"><text:s/></text:span><text:span text:style-name="T54">straipsnio</text:span><text:span text:style-name="T55"><text:s/></text:span><text:span text:style-name="T56">31</text:span><text:span text:style-name="T57"><text:s/></text:span><text:span text:style-name="T58">punktą ir jį išdėstyti taip:</text:span></text:p>
      <text:p text:style-name="P59"><text:span text:style-name="T60">„31) aplinkos apsaugos valstybinės kontrolės pareigūnai – dėl šio kodekso 48 straipsnio 1, 2 dalyse, 92 straipsnio 1 dalyje, 110, 112, 114 straipsniuose, 144 straipsnio 1, 4, 5 dalyse, 235, 236, 236</text:span><text:span text:style-name="T61">1</text:span><text:span text:style-name="T62">, 237, 238, 239, 241, 242, 243, 243</text:span><text:span text:style-name="T63">1</text:span><text:span text:style-name="T64">, 244, 246,<text:s/></text:span><text:span text:style-name="T65">247 straipsniuose, 247</text:span><text:span text:style-name="T66">1</text:span><text:span text:style-name="T67"><text:s/>straipsnio 3</text:span><text:span text:style-name="T68">,</text:span><text:span text:style-name="T69"><text:s/>4 dalyse,</text:span><text:span text:style-name="T70"><text:s/>248, 248</text:span><text:span text:style-name="T71">1</text:span><text:span text:style-name="T72">, 249, 250, 251, 251</text:span><text:span text:style-name="T73">1</text:span><text:span text:style-name="T74">, 252, 253, 255, 256, 257, 258, 259, 260, 261, 262, 264, 265, 266, 267, 268, 269, 270, 270</text:span><text:span text:style-name="T75">1</text:span><text:span text:style-name="T76"><text:s/></text:span><text:span text:style-name="T77">straipsniuose, 271 straipsnio 1, 2, 3, 4, 6 dalyse, 272, 273, 274, 275, 276, 277, 278, 279, 280, 281, 282, 283, 284, 285, 286, 287, 288, 289, 290, 291, 292, 293 straipsniuose, 294</text:span><text:span text:style-name="T78"> </text:span><text:span text:style-name="T79">straipsnio 2 dalyje, 295 straipsnio 1, 2 dalyse, 296 straipsnio 2 dalyje, 299 straipsnio 3 dalyje, 303, 304, 304</text:span><text:span text:style-name="T80">1</text:span><text:span text:style-name="T81">, 304</text:span><text:span text:style-name="T82">2</text:span><text:span text:style-name="T83">, 305,<text:s/></text:span><text:span text:style-name="T84">306,</text:span><text:span text:style-name="T85"><text:s/>307, 308, 308</text:span><text:span text:style-name="T86">1</text:span><text:span text:style-name="T87">, 309, 310, 311, 312, 313, 315, 316, 317, 318<text:s/></text:span><text:soft-page-break/><text:span text:style-name="T88">straipsniuose, 346 straipsnio 1, 2, 3, 4, 5, 16, 17, 18, 19 dalyse, 364 straipsnyje, 369 straipsnio 13, 14, 17, 18, 19, 20, 21, 22 dalyse, 426 straipsnio 4 dalyje, 431 straipsnio 1,<text:s/></text:span><text:span text:style-name="T89">2</text:span><text:span text:style-name="T90">, 3, 4</text:span><text:span text:style-name="T91"><text:s/></text:span><text:span text:style-name="T92">dalyse, 491, 505, 507, 546 straipsniuose numatytų administracinių nusižengimų;“.</text:span></text:p>
      <text:p text:style-name="P93"><text:span text:style-name="T94">2</text:span><text:span text:style-name="T95">.</text:span><text:span text:style-name="T96"><text:s/></text:span><text:span text:style-name="T97">Pakeisti</text:span><text:span text:style-name="T98"><text:s/></text:span><text:span text:style-name="T99">589</text:span><text:span text:style-name="T100"><text:s/></text:span><text:span text:style-name="T101">straipsnio</text:span><text:span text:style-name="T102"><text:s/></text:span><text:span text:style-name="T103">31</text:span><text:span text:style-name="T104"><text:s/></text:span><text:span text:style-name="T105">punktą ir jį išdėstyti taip:</text:span><text:span text:style-name="T106"><text:s/></text:span></text:p>
      <text:p text:style-name="P107"><text:span text:style-name="T108">„</text:span><text:span text:style-name="T109">31</text:span><text:span text:style-name="T110">) aplinkos apsaugos valstybinės kontrolės pareigūnai – dėl šio kodekso 48 straipsnio 1, 2 dalyse, 92 straipsnio 1 dalyje, 110, 112, 114 straipsniuose, 144 straipsnio 1, 4, 5 dalyse, 235, 236, 236</text:span><text:span text:style-name="T111">1</text:span><text:span text:style-name="T112">, 237, 238, 239, 241, 242, 243, 243</text:span><text:span text:style-name="T113">1</text:span><text:span text:style-name="T114">, 244, 246, 247<text:s/></text:span><text:span text:style-name="T115">straipsniuose, 247</text:span><text:span text:style-name="T116">1</text:span><text:span text:style-name="T117"><text:s/>straipsnio 3 ir 4 dalyse,</text:span><text:span text:style-name="T118"><text:s/>248, 248</text:span><text:span text:style-name="T119">1</text:span><text:span text:style-name="T120">, 248</text:span><text:span text:style-name="T121">2</text:span><text:span text:style-name="T122">, 248</text:span><text:span text:style-name="T123">3</text:span><text:span text:style-name="T124">, 249, 250, 251, 251</text:span><text:span text:style-name="T125">1</text:span><text:span text:style-name="T126">, 252, 253, 255, 256, 257, 258, 259, 260, 261, 262, 264, 265, 266, 267, 268, 269, 270, 270</text:span><text:span text:style-name="T127">1</text:span><text:span text:style-name="T128"><text:s/></text:span><text:span text:style-name="T129">straipsniuose, 271 straipsnio 1, 2, 3, 4, 6 dalyse, 272, 273, 274, 275, 276, 277, 278, 279, 280, 281, 282, 283, 284, 285, 286, 287, 288, 289, 290, 291, 292, 293 straipsniuose, 294 straipsnio 2</text:span><text:span text:style-name="T130"><text:s/></text:span><text:span text:style-name="T131">dalyje, 295 straipsnio 1, 2 dalyse, 296 straipsnio 2 dalyje, 299 straipsnio 3 dalyje, 303, 304, 304</text:span><text:span text:style-name="T132">1</text:span><text:span text:style-name="T133">, 304</text:span><text:span text:style-name="T134">2</text:span><text:span text:style-name="T135">, 305,<text:s/></text:span><text:span text:style-name="T136">306,</text:span><text:span text:style-name="T137"><text:s/>307, 308, 308</text:span><text:span text:style-name="T138">1</text:span><text:span text:style-name="T139">, 309, 310, 311, 312, 313, 315, 316, 317, 318 straipsniuose, 346 straipsnio 1, 2, 3, 4, 5, 16, 17, 18, 19 dalyse, 364 straipsnyje, 369</text:span><text:span text:style-name="T140"> </text:span><text:span text:style-name="T141">straipsnio 13, 14, 17, 18, 19, 20, 21, 22 dalyse, 426 straipsnio 4 dalyje, 431 straipsnio 1, 2</text:span><text:span text:style-name="T142">, 3, 4</text:span><text:span text:style-name="T143"> </text:span><text:span text:style-name="T144">dalyse, 491, 505, 507, 546</text:span><text:span text:style-name="T145"><text:s/></text:span><text:span text:style-name="T146">straipsniuose numatytų administracinių nusižengimų;“.</text:span><text:span text:style-name="T147">“</text:span></text:p>
      <text:p text:style-name="P148"/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/>
      <text:p text:style-name="P155">Respublikos Prezidenta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manas Politika</meta:initial-creator>
    <dc:creator>adlibuser</dc:creator>
    <meta:creation-date>2022-09-22T07:19:00Z</meta:creation-date>
    <dc:date>2022-09-22T07:19:00Z</dc:date>
    <meta:print-date>2022-09-16T08:0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2" meta:word-count="338" meta:character-count="2642" meta:row-count="187" meta:non-whitespace-character-count="2436"/>
  </office:meta>
</office:document-meta>
</file>