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7708in" style:use-optimal-column-width="false"/>
    </style:style>
    <style:style style:name="Table1" style:family="table" style:master-page-name="MPF0">
      <style:table-properties style:width="6.7708in" fo:margin-left="0in" table:align="left"/>
    </style:style>
    <style:style style:name="TableRow3" style:family="table-row">
      <style:table-row-properties style:min-row-height="0.3972in" style:use-optimal-row-height="false" fo:keep-together="always"/>
    </style:style>
    <style:style style:name="TableCell4" style:family="table-cell">
      <style:table-cell-properties fo:border="none" style:writing-mode="lr-tb" fo:padding-top="0in" fo:padding-left="0.0743in" fo:padding-bottom="0in" fo:padding-right="0.0743in"/>
    </style:style>
    <style:style style:name="P5" style:parent-style-name="Normal" style:family="paragraph">
      <style:paragraph-properties fo:break-before="page" fo:text-align="justify" fo:text-indent="5.8437in" style:page-number="auto">
        <style:tab-stops>
          <style:tab-stop style:type="left" style:position="5.843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  <style:text-properties fo:font-size="10pt" style:font-size-asian="10pt"/>
    </style:style>
    <style:style style:name="P13" style:parent-style-name="Normal" style:family="paragraph">
      <style:text-properties style:font-name="TimesLT" fo:font-size="10pt" style:font-size-asian="10pt"/>
    </style:style>
    <style:style style:name="P14" style:parent-style-name="Normal" style:family="paragraph">
      <style:paragraph-properties fo:text-align="center"/>
      <style:text-properties style:font-name="TimesLT" fo:font-size="10pt" style:font-size-asian="10pt"/>
    </style:style>
    <style:style style:name="P15" style:parent-style-name="Normal" style:family="paragraph">
      <style:paragraph-properties fo:text-align="center"/>
      <style:text-properties style:font-name="TimesLT" fo:font-size="4pt" style:font-size-asian="4pt" style:font-size-complex="4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style:writing-mode="lr-tb" fo:padding-top="0in" fo:padding-left="0.0743in" fo:padding-bottom="0in" fo:padding-right="0.0743in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3pt" style:font-size-asian="13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writing-mode="lr-tb" fo:padding-top="0in" fo:padding-left="0.0743in" fo:padding-bottom="0in" fo:padding-right="0.0743in"/>
    </style:style>
    <style:style style:name="P22" style:parent-style-name="Normal" style:family="paragraph">
      <style:text-properties fo:font-size="10pt" style:font-size-asian="10pt"/>
    </style:style>
    <style:style style:name="TableRow23" style:family="table-row">
      <style:table-row-properties style:min-row-height="0.0909in" style:use-optimal-row-height="false" fo:keep-together="always"/>
    </style:style>
    <style:style style:name="TableCell24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ableRow27" style:family="table-row">
      <style:table-row-properties style:min-row-height="0.0909in" style:use-optimal-row-height="false" fo:keep-together="always"/>
    </style:style>
    <style:style style:name="TableCell28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2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Row30" style:family="table-row">
      <style:table-row-properties style:min-row-height="0.0909in" style:use-optimal-row-height="false" fo:keep-together="always"/>
    </style:style>
    <style:style style:name="TableCell31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TableRow33" style:family="table-row">
      <style:table-row-properties style:min-row-height="0.0909in" style:use-optimal-row-height="false" fo:keep-together="always"/>
    </style:style>
    <style:style style:name="TableCell34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ableRow37" style:family="table-row">
      <style:table-row-properties style:min-row-height="0.0909in" style:use-optimal-row-height="false" fo:keep-together="always"/>
    </style:style>
    <style:style style:name="TableCell38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/>
    </style:style>
    <style:style style:name="TableRow41" style:family="table-row">
      <style:table-row-properties style:min-row-height="0.0909in" style:use-optimal-row-height="false" fo:keep-together="always"/>
    </style:style>
    <style:style style:name="TableCell42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3" style:parent-style-name="Normal" style:family="paragraph">
      <style:paragraph-properties fo:text-align="center"/>
      <style:text-properties fo:font-size="10pt" style:font-size-asian="10pt"/>
    </style:style>
    <style:style style:name="P4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ableColumn50" style:family="table-column">
      <style:table-column-properties style:column-width="2.9312in" style:use-optimal-column-width="false"/>
    </style:style>
    <style:style style:name="TableColumn51" style:family="table-column">
      <style:table-column-properties style:column-width="1.1187in" style:use-optimal-column-width="false"/>
    </style:style>
    <style:style style:name="TableColumn52" style:family="table-column">
      <style:table-column-properties style:column-width="2.8194in" style:use-optimal-column-width="false"/>
    </style:style>
    <style:style style:name="Table49" style:family="table">
      <style:table-properties style:width="6.8694in" fo:margin-left="-0.0986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keep-with-next="always" fo:text-align="end"/>
      <style:text-properties text:display="none" style:font-size-complex="12pt"/>
    </style:style>
    <style:style style:name="P60" style:parent-style-name="Normal" style:family="paragraph">
      <style:paragraph-properties fo:text-align="justify" fo:margin-right="-0.0006in">
        <style:tab-stops>
          <style:tab-stop style:type="left" style:position="1.6736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right="-0.0006in">
        <style:tab-stops>
          <style:tab-stop style:type="left" style:position="1.6736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right="-0.0006in">
        <style:tab-stops>
          <style:tab-stop style:type="left" style:position="1.6736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right="-0.0006in">
        <style:tab-stops>
          <style:tab-stop style:type="left" style:position="1.6736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2.6583in" style:use-optimal-column-width="false"/>
    </style:style>
    <style:style style:name="TableColumn95" style:family="table-column">
      <style:table-column-properties style:column-width="2.1416in" style:use-optimal-column-width="false"/>
    </style:style>
    <style:style style:name="TableColumn96" style:family="table-column">
      <style:table-column-properties style:column-width="1.484in" style:use-optimal-column-width="false"/>
    </style:style>
    <style:style style:name="Table92" style:family="table">
      <style:table-properties style:width="6.6777in" fo:margin-left="-0.0034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1">Projektas</text:span></text:p>
            <text:p text:style-name="P12"/>
            <text:p text:style-name="P13"/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Zarasų rajono savivaldybės TARYBA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SPRENDIMAS</text:span></text:p>
          </table:table-cell>
        </table:table-row>
        <table:table-row table:style-name="TableRow27">
          <table:table-cell table:style-name="TableCell28">
            <text:p text:style-name="P29">DĖL ZARASŲ RAJONO SAVIVALDYBĖS ĮSTAIGŲ TEIKIAMŲ PAVĖŽĖJIMO PASLAUGŲ KAINŲ NUSTATYMO<text:s/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2024 m. balandžio <text:s text:c="6"/>d. Nr. SP-</text:span></text:p>
          </table:table-cell>
        </table:table-row>
        <table:table-row table:style-name="TableRow37">
          <table:table-cell table:style-name="TableCell38">
            <text:p text:style-name="P39"><text:span text:style-name="T40">Zarasai</text:span></text:p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ext:p text:style-name="P45">Vadovaudamasi Lietuvos Respublikos vietos savivaldos įstatymo 15 straipsnio 2 dalies 29 punktu, atsižvelgdama į Kultūros centro Dusetų dailės galerijos 2024 m. kovo 14 d. raštą Nr.  S(1.4 E)-15 „Dėl transporto priemonės nuomos paslaugų įkainio keitimo“, Zarasų sporto centro 2024 m. kovo 21 d. raštą Nr. S-54 „Dėl transporto priemonės nuomos paslaugų įkainių pakeitimo“, Zarasų rajono savivaldybės kultūros centro 2024 m. balandžio 16 d. raštą Nr. SR-87 „Dėl transporto priemonės nuomos paslaugų kainos nustatymo“, Zarasų rajono savivaldybės taryba n  u  s  p  r  e  n  d  ž  i <text:s/> a:</text:p>
      <text:p text:style-name="P46">1.<text:tab/>Patvirtinti Zarasų rajono savivaldybės įstaigų teikiamų pavėžėjimo paslaugų kainas (pridedama).</text:p>
      <text:p text:style-name="P47">2. Pripažinti netekusiu galios<text:s/>Zarasų rajono savivaldybės tarybos 2017 m. rugsėjo 21 d. sprendimą Nr. T-167 „Dėl Zarasų rajono savivaldybės biudžetinių įstaigų transporto priemonių nuomos paslaugų kainų nustatymo“.</text:p>
      <text:p text:style-name="P48">3. Paskelbti sprendimą Teisės aktų registre ir rajono Savivaldybės<text:s/>interneto svetainėje www.zarasai.lt.</text:p>
      <text:p text:style-name="Normal"/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avivaldybės meras</text:p>
          </table:table-cell>
          <table:table-cell table:style-name="TableCell56">
            <text:p text:style-name="P57"/>
          </table:table-cell>
          <table:table-cell table:style-name="TableCell58">
            <text:h text:style-name="P59" text:outline-level="3"/>
          </table:table-cell>
        </table:table-row>
      </table:table>
      <text:p text:style-name="Normal"/>
      <text:p text:style-name="Normal"/>
      <text:p text:style-name="P60">Parengė</text:p>
      <text:p text:style-name="P61">Turto valdymo ir viešųjų pirkimų skyriaus vyriausioji specialistė</text:p>
      <text:p text:style-name="P62">Sandra Musteikė</text:p>
      <text:p text:style-name="P63">2024-04-16</text:p>
      <text:p text:style-name="P64"><text:span text:style-name="T65">Pateikti: Kultūros centro Dusetų dailės galerijai,</text:span><text:span text:style-name="T66"><text:s/></text:span><text:span text:style-name="T67">Zarasų sporto centrui, Zarasų rajono savivaldybės kultūros centrui.<text:s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PATVIRTINTA</text:p>
      <text:p text:style-name="P86">Zarasų rajono savivaldybės tarybos<text:s/></text:p>
      <text:p text:style-name="P87">2024 m. <text:s text:c="8"/>d. sprendimu Nr. T-</text:p>
      <text:p text:style-name="P88"/>
      <text:p text:style-name="P89"/>
      <text:p text:style-name="P90">ZARASŲ RAJONO SAVIVALDYBĖS ĮSTAIGŲ TEIKIAMŲ PAVĖŽĖJIMO PASLAUGŲ KAINOS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Transporto priemonės pavadinimas, valstybinis numeris</text:p>
          </table:table-cell>
          <table:table-cell table:style-name="TableCell102">
            <text:p text:style-name="P103">Įstaigos pavadinimas</text:p>
          </table:table-cell>
          <table:table-cell table:style-name="TableCell104">
            <text:p text:style-name="P105">Kaina, Eur/km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Mikroautobusas FORD TRANSIT BUS TREND, EFS 579</text:p>
          </table:table-cell>
          <table:table-cell table:style-name="TableCell111">
            <text:p text:style-name="P112">Zarasų rajono savivaldybės kultūros centras</text:p>
          </table:table-cell>
          <table:table-cell table:style-name="TableCell113">
            <text:p text:style-name="P114">0,72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Mikroautobusas VW CRAFT ALTAS, JSF 078</text:p>
          </table:table-cell>
          <table:table-cell table:style-name="TableCell120">
            <text:p text:style-name="P121">Zarasų sporto centras</text:p>
          </table:table-cell>
          <table:table-cell table:style-name="TableCell122">
            <text:p text:style-name="P123">0,95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Mikroautobusas FORD TRANSIT CUSTOM, JSJ 619</text:p>
          </table:table-cell>
          <table:table-cell table:style-name="TableCell129">
            <text:p text:style-name="P130">Kultūros centras Dusetų dailės galerija</text:p>
          </table:table-cell>
          <table:table-cell table:style-name="TableCell131">
            <text:p text:style-name="P132">0,92</text:p>
          </table:table-cell>
        </table:table-row>
      </table:table>
      <text:p text:style-name="P133"/>
      <text:p text:style-name="P134">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ybos sprendimas</dc:title>
    <dc:subject>Dėl Sezontijaus Ponyčiaus skyrimo Zarasų rajono savivaldybės Butų ūkio įmonės valdybos nariu</dc:subject>
    <meta:initial-creator>Dalia Nastajienė</meta:initial-creator>
    <dc:creator>adlibuser</dc:creator>
    <meta:creation-date>2024-04-17T06:28:00Z</meta:creation-date>
    <dc:date>2024-04-17T06:28:00Z</dc:date>
    <meta:print-date>2022-06-29T06:03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272" meta:character-count="1987" meta:row-count="97" meta:non-whitespace-character-count="1758"/>
  </office:meta>
</office:document-meta>
</file>