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end" fo:margin-left="4in">
        <style:tab-stops/>
      </style:paragraph-properties>
      <style:text-properties fo:font-weight="bold" style:font-weight-asian="bold" fo:language="en" fo:country="GB" style:language-asian="en" style:country-asian="GB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S1" style:family="section">
      <style:section-properties fo:margin-left="0in" fo:margin-right="-0.0986in" style:writing-mode="lr-tb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5875in"/>
    </style:style>
    <style:style style:name="TableColumn37" style:family="table-column">
      <style:table-column-properties style:column-width="3.15in"/>
    </style:style>
    <style:style style:name="TableColumn38" style:family="table-column">
      <style:table-column-properties style:column-width="0.493in"/>
    </style:style>
    <style:style style:name="TableColumn39" style:family="table-column">
      <style:table-column-properties style:column-width="2.4548in"/>
    </style:style>
    <style:style style:name="Table35" style:family="table">
      <style:table-properties style:width="6.6854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  <style:text-properties style:font-weight-complex="bold" style:language-asian="lt" style:country-asian="LT" fo:hyphenate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style:font-weight-complex="bold" style:language-asian="lt" style:country-asian="LT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widows="0" fo:orphans="0" fo:text-align="justify"/>
      <style:text-properties fo:font-weight="bold" style:font-weight-asian="bold" style:language-asian="lt" style:country-asian="LT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language-asian="lt" style:country-asian="LT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T66" style:parent-style-name="DefaultParagraphFont" style:family="text">
      <style:text-properties style:font-weight-complex="bold" fo:color="#000000"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P6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0.5875in"/>
    </style:style>
    <style:style style:name="TableColumn74" style:family="table-column">
      <style:table-column-properties style:column-width="3.15in"/>
    </style:style>
    <style:style style:name="TableColumn75" style:family="table-column">
      <style:table-column-properties style:column-width="0.493in"/>
    </style:style>
    <style:style style:name="TableColumn76" style:family="table-column">
      <style:table-column-properties style:column-width="2.4548in"/>
    </style:style>
    <style:style style:name="Table72" style:family="table">
      <style:table-properties style:width="6.6854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weight-complex="bold" style:language-asian="lt" style:country-asian="L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weight-complex="bold" style:language-asian="lt" style:country-asian="L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fo:hyphenate="false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language-asian="lt" style:country-asian="LT"/>
    </style:style>
    <style:style style:name="T93" style:parent-style-name="DefaultParagraphFont" style:family="text">
      <style:text-properties style:font-weight-complex="bold" fo:color="#000000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language-asian="lt" style:country-asian="LT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P9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9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name-asian="Cumberland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language="en" fo:country="GB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name-asian="Cumberland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color="#000000" style:language-asian="lt" style:country-asian="LT" fo:hyphenate="false"/>
    </style:style>
    <style:style style:name="P145" style:parent-style-name="Normal" style:family="paragraph">
      <style:paragraph-properties fo:text-indent="0.3937in">
        <style:tab-stops>
          <style:tab-stop style:type="left" style:position="0.4923in"/>
        </style:tab-stops>
      </style:paragraph-properties>
      <style:text-properties style:language-asian="lt" style:country-asian="LT" fo:hyphenate="false"/>
    </style:style>
    <style:style style:name="P146" style:parent-style-name="Normal" style:family="paragraph">
      <style:paragraph-properties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P14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7">Projektas <text:s text:c="7"/></text:p>
      <text:p text:style-name="P8"/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<text:span text:style-name="T15">DĖL<text:s/></text:span><text:span text:style-name="T16">Lietuvos Respublikos aplinkos ministro</text:span><text:span text:style-name="T17"><text:s/>2024 m. liepos 10 d. įsakymo Nr. D1-231 „Dėl Lietuvos Respublikos aplinkos ministro 2016 m. lapkričio 7 d. įsakymo Nr. D1-738 „Dėl Statybos techninio reglamento STR 1.04.04:2017 „Statinio projektavimas, projekto ekspertizė“ patvirtinimo“ pakeitimo“</text:span><text:span text:style-name="T18"><text:s/>PAKEIT</text:span><text:span text:style-name="T19">IMO</text:span></text:p>
      <text:p text:style-name="P20"/>
      <text:p text:style-name="P21">2024 m.       d. Nr.      </text:p>
      <text:p text:style-name="P22">Vilnius</text:p>
      <text:p text:style-name="P23"/>
      <text:section text:name="Sect1" text:style-name="S1">
        <text:p text:style-name="P24"><text:span text:style-name="T25">P a k e i č i u Lietuvos Respublikos aplinkos ministro</text:span><text:span text:style-name="T26"><text:s/>2024 m. liepos 10 d. įsakymą Nr. D1-231 „Dėl Lietuvos Respublikos aplinkos ministro 2016 m. lapkričio 7 d. įsakymo Nr. D1-738 „Dėl statybos techninio reglamento STR 1.04.04:2017 „Statinio projektavimas, projekto ekspertizė“ patvirtinimo“ pakeitimo“:</text:span></text:p>
        <text:p text:style-name="P27"><text:span text:style-name="T28">1</text:span><text:span text:style-name="T29">. Pakeičiu 1.87 papunktį, kuriuo nauja redakcija dėstomas<text:s/></text:span><text:span text:style-name="T30">statybos techninio reglamento STR 1.04.04:2017 „Statinio projektavimas, projekto ekspertizė“ 19 priedas:</text:span></text:p>
        <text:p text:style-name="P31"><text:span text:style-name="T32">1.1</text:span><text:span text:style-name="T33">. Pakeičiu 19 priedo, dėstomo nauja redakcija, 4 lentelės trečiąją pastraipą ir ją išdės</text:span><text:span text:style-name="T34">tau taip:</text:span></text:p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„9.1.2</text:p>
            </table:table-cell>
            <table:table-cell table:style-name="TableCell43">
              <text:p text:style-name="P44"><text:span text:style-name="T45">laikančiųjų ir atitvarų konstrukcijų principinis parinkimas statiniui: pamatai, vertikaliųjų (kolonų, sienų ir kt.) ir horizontaliųjų (perdangų, sijų, santvarų ar kt.) konstrukcinių elementų tipai, medžiagos ir kt. sprendiniai, stogo konst</text:span><text:span text:style-name="T46">rukcijos (ilginiai, profiliuotasis paklotas ir pan.)</text:span></text:p>
            </table:table-cell>
            <table:table-cell table:style-name="TableCell47">
              <text:p text:style-name="P48">A</text:p>
            </table:table-cell>
            <table:table-cell table:style-name="TableCell49">
              <text:p text:style-name="P50"><text:span text:style-name="T51">Pagal projektinius sprendinius pagrindžiančius skaičiavimus</text:span><text:span text:style-name="T52">.</text:span></text:p>
              <text:p text:style-name="P53"/>
              <text:p text:style-name="P54"><text:span text:style-name="T55">Kai projekte numatoma įrengti išorinę vėdinamą termoizoliacinę sistemą,</text:span><text:span text:style-name="T56"><text:s/></text:span><text:span text:style-name="T57">kurią pagal<text:s/></text:span><text:span text:style-name="T58">STR 2.04.01:2018 [5.53] reikalavimus galima naudoti tik</text:span><text:span text:style-name="T59"><text:s/>atlikus<text:s/></text:span><text:span text:style-name="T60">statinio projekto ekspertizę, tikrinama atsižvelgiant<text:s/></text:span><text:span text:style-name="T61">į<text:s/></text:span><text:span text:style-name="T62">vėdinamos sistemos projektinius sprendinius pagrindžiančius skaičiavimus ir (ar) bandymų rezultatus ir<text:s/></text:span><text:span text:style-name="T63">STR 2.04.01:2018 [5.53]<text:s/></text:span><text:span text:style-name="T64">nurodytą išvadą dėl vėdinamos<text:s/></text:span><text:soft-page-break/><text:span text:style-name="T65">sistemos tinkamumo naudoti, jei ji</text:span><text:span text:style-name="T66"><text:s/>parengta</text:span><text:span text:style-name="T67">“.</text:span></text:p>
            </table:table-cell>
          </table:table-row>
        </table:table>
        <text:p text:style-name="P68"/>
        <text:p text:style-name="P69"><text:span text:style-name="T70">1.2</text:span><text:span text:style-name="T71">. Pakeičiu 19 priedo, dėstomo nauja redakcija, 4 lentelės aštuonioliktąją pastraipą ir ją išdėstau taip:</text:span></text:p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„9.2.3</text:p>
            </table:table-cell>
            <table:table-cell table:style-name="TableCell80">
              <text:p text:style-name="P81"><text:span text:style-name="T82">reikalavimai statybos produktams (gaminiams ir medžiagoms): mūro, gelžbetonio, metalo, medienos gaminiams, armatūrai,<text:s/></text:span><text:span text:style-name="T83">betonui, skiediniui, juos gaminti naudojamoms medžiagoms, hidroizoliacijos, šiltinimo ir kitiems gaminiams. Reikalavimai statybos produktams pateikiami su nuoroda į tiems produktams reikalavimus keliančius normatyvinius dokumentus</text:span></text:p>
            </table:table-cell>
            <table:table-cell table:style-name="TableCell84">
              <text:p text:style-name="P85">A</text:p>
            </table:table-cell>
            <table:table-cell table:style-name="TableCell86">
              <text:p text:style-name="P87"><text:span text:style-name="T88">Kai projekte numatoma įrengti išorinę vėdinamą termoizoliacinę sistemą, kurią pagal<text:s/></text:span><text:span text:style-name="T89">STR 2.04.01:2018 [5.53] reikalavimus galima naudoti tik atlikus<text:s/></text:span><text:span text:style-name="T90">statinio projekto ekspertizę, tikrinama atsižvelgiant<text:s/></text:span><text:span text:style-name="T91">į<text:s/></text:span><text:span text:style-name="T92">vėdinamos sistemos projektinius sprendinius pagrindž</text:span><text:span text:style-name="T93">iančius skaičiavimus ir (ar) bandymų rezultatus ir<text:s/></text:span><text:span text:style-name="T94">STR 2.04.01:2018 [5.53]<text:s/></text:span><text:span text:style-name="T95">nurodytą išvadą dėl vėdinamos sistemos tinkamumo naudoti, jei ji parengta</text:span><text:span text:style-name="T96">“.</text:span></text:p>
            </table:table-cell>
          </table:table-row>
        </table:table>
        <text:p text:style-name="P97"/>
        <text:p text:style-name="P98"><text:span text:style-name="T99">2</text:span><text:span text:style-name="T100">. Pakeičiu įsakymo 2.3 papunktį ir jį išdėstau taip:</text:span></text:p>
        <text:p text:style-name="P101"><text:span text:style-name="T102">„</text:span><text:span text:style-name="T103">2.3</text:span><text:span text:style-name="T104">.    taikant Statybos įstatymo nuosta</text:span><text:span text:style-name="T105">tas, kai statinio projektavimas pradėtas iki 2024 m. lapkričio 1 d. ir:</text:span></text:p>
        <text:p text:style-name="P106"><text:span text:style-name="T107">2.3.1</text:span><text:span text:style-name="T108">. kai statytojas (užsakovas) ir statinio projektuotojas yra pasirašę techninio projekto arba techninio darbo projekto rengimo sutartį ir atliktos visuomenės informavimo ir dalyv</text:span><text:span text:style-name="T109">avimo procedūros (kai jos privalomos</text:span><text:span text:style-name="T110">, įskaitant 2.3.3 papunktyje nurodytą atvejį</text:span><text:span text:style-name="T111">), teikiant prašymą išduoti statybą leidžiantį dokumentą, vietoj projektinių pasiūlymų gali būti pateikiamas techninis projektas arba techninis darbo projektas parengtas vadova</text:span><text:span text:style-name="T112">ujantis iki 2024 m. lapkričio 1 d. galiojusia tvarka;</text:span></text:p>
        <text:p text:style-name="P113"><text:span text:style-name="T114">2.3.2</text:span><text:span text:style-name="T115">. kai norint gauti statybą leidžiantį dokumentą pateiktas techninis projektas, pranešant apie statybos pradžią vietoj techninio darbo projekto gali būti pateikiamas darbo projektas, techninio p</text:span><text:span text:style-name="T116">rojekto ir darbo projekto ekspertizės (kai jos privalomos), parengti vadovaujantis iki 2024 m. lapkričio 1 d. galiojusia tvarka;</text:span></text:p>
        <text:p text:style-name="P117"><text:span text:style-name="T118">2.3.3</text:span><text:span text:style-name="T119">. kai savivaldybei pateiktas prašymas patvirtinti projektinių pasiūlymų užduotį, visuomenės informavimo ir dalyvavimo<text:s/></text:span><text:span text:style-name="T120">procedūros (kai jos privalomos) gali būti baigiamos iki 2024 m. lapkričio 1 d. galiojusia tvarka. Tokiu atveju procedūrų pabaiga laikoma visuomenės informavimo ir dalyvavimo procedūrų ataskaitos parengimas ir paviešinimas;“.</text:span></text:p>
        <text:p text:style-name="P121"><text:span text:style-name="T122">3</text:span><text:span text:style-name="T123">. Pakeičiu įsakymo 2</text:span><text:span text:style-name="T124">.4 papunktį ir jį išdėstau taip:</text:span></text:p>
        <text:p text:style-name="P125"><text:span text:style-name="T126">„</text:span><text:span text:style-name="T127">2.4</text:span><text:span text:style-name="T128">. jei projektiniams pasiūlymams pritarta iki 2024 m. lapkričio 1 d., specialieji architektūros reikalavimai gali būti neišduodami ir statinio<text:s/></text:span><text:span text:style-name="T129">projektui gali būti taikomi<text:s/></text:span><text:span text:style-name="T130">2024 m. spalio<text:s/></text:span><text:span text:style-name="T131">3</text:span><text:span text:style-name="T132">1 d.<text:s/></text:span><text:span text:style-name="T133">galioję<text:s/></text:span><text:span text:style-name="T134">teisės aktai</text:span><text:span text:style-name="T135">;“.</text:span></text:p>
        <text:p text:style-name="P136"><text:span text:style-name="T137">4</text:span><text:span text:style-name="T138">. Pakeičiu įsakymo 2.5 papunktį ir jį išdėstau taip:</text:span></text:p>
        <text:p text:style-name="P139"><text:span text:style-name="T140">„</text:span><text:span text:style-name="T141">2.5</text:span><text:span text:style-name="T142">. iki 2024 m. lapkričio 1 d. pradėta statinio statyba, kai nereikia gauti statybą leidžiančio dokumento, užbaigiama, kadastro duomenų byla parengiama ir užregistruojama Nekilnojamojo turto<text:s/></text:span><text:span text:style-name="T143">registre pagal 2024 m. spalio 31 d. galiojusius teisės aktus;“.</text:span></text:p>
        <text:p text:style-name="P144"/>
        <text:p text:style-name="P145"/>
        <text:p text:style-name="P146"/>
        <text:p text:style-name="P147"><text:span text:style-name="T148">Aplinkos ministra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Sperauskas</meta:initial-creator>
    <dc:creator>adlibuser</dc:creator>
    <meta:creation-date>2024-08-16T05:17:00Z</meta:creation-date>
    <dc:date>2024-08-16T05:17:00Z</dc: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3" meta:paragraph-count="42" meta:word-count="567" meta:character-count="4595" meta:row-count="131" meta:non-whitespace-character-count="4070"/>
  </office:meta>
</office:document-meta>
</file>