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0.9in" fo:text-indent="5.1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paragraph-properties fo:text-align="justify" fo:margin-bottom="0.1388in" fo:line-height="115%" fo:text-indent="0.5166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59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59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line-height="115%" fo:text-indent="0.5166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15%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 fo:text-indent="0.5541in"/>
      <style:text-properties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 fo:text-indent="0.043in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UTORIŲ TEISIŲ IR GRETUTINIŲ TEISIŲ ĮSTATYMO NR. VIII-1185</text:p>
      <text:p text:style-name="P7">87 STRAIPSNIO PAKEITIMO</text:p>
      <text:p text:style-name="P8">ĮSTATYMAS</text:p>
      <text:p text:style-name="Normal"/>
      <text:p text:style-name="P9"><text:span text:style-name="T10">2016 m. <text:s text:c="21"/>d. Nr.</text:span></text:p>
      <text:p text:style-name="P11">Vilnius</text:p>
      <text:p text:style-name="Normal"/>
      <text:p text:style-name="P12"><text:span text:style-name="T13">1</text:span><text:span text:style-name="T14"><text:s/>straipsnis.<text:s/></text:span><text:span text:style-name="T15">87 straipsnio pakeitimas <text:s/></text:span></text:p>
      <text:p text:style-name="P16"><text:span text:style-name="T17">Pakeisti 87 straipsnį ir jį išdėstyti taip: <text:s text:c="4"/></text:span></text:p>
      <text:p text:style-name="P18"><text:span text:style-name="T19">„</text:span><text:span text:style-name="T20">87</text:span><text:span text:style-name="T21"><text:s/>straipsnis.</text:span><text:span text:style-name="T22"><text:s/></text:span><text:span text:style-name="T23">Administracinė ir baudžiamoji atsakomybė</text:span></text:p>
      <text:p text:style-name="P24"><text:span text:style-name="T25">Administracinę ir baudžiamąją atsakomybę už autorių teisių, gretutinių teisių ir<text:s/></text:span><text:span text:style-name="T26">sui generis</text:span><text:span text:style-name="T27"><text:s/>teisių pažeidimus nustato atitinkamai Administracinių</text:span><text:span text:style-name="T28"><text:s/>nusižengimų kodeksas ir Baudžiamasis kodeksas.“ <text:s text:c="11"/></text:span><text:span text:style-name="T29"><text:s text:c="11"/></text:span></text:p>
      <text:p text:style-name="P30"/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6 m. balandžio 1 d.<text:s/></text:span><text:span text:style-name="T37"><text:s text:c="10"/></text:span></text:p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CLUSadmin</dc:creator>
    <meta:creation-date>2016-03-21T06:33:00Z</meta:creation-date>
    <dc:date>2016-03-21T06:33:00Z</dc:date>
    <meta:print-date>2015-11-09T09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3" meta:character-count="730" meta:row-count="54" meta:non-whitespace-character-count="656"/>
  </office:meta>
</office:document-meta>
</file>