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1.6736in" fo:text-indent="-1.1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margin-left="0.492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INFORMUOTIESIEMS INVESTUOTOJAMS SKIRTŲ KOLEKTYVINIO INVESTAVIMO SUBJEKTŲ ĮSTATYMO NR. XII-376 <text:s/>53 STRAIPSNIO PAKEITIMO</text:p>
      <text:p text:style-name="P14"><text:span text:style-name="T15">ĮSTATYMAS</text:span></text:p>
      <text:p text:style-name="P16"/>
      <text:p text:style-name="P17">2016 m.                     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3 straipsnio pakeitimas</text:span></text:p>
      <text:p text:style-name="P25"><text:span text:style-name="T26">Pripažinti netekusia galios 53 straipsnio 2 dalį.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6 m. balandžio 1 d.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3-23T10:55:00Z</meta:creation-date>
    <dc:date>2016-03-23T10:55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481" meta:row-count="27" meta:non-whitespace-character-count="413"/>
  </office:meta>
</office:document-meta>
</file>