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line-height="115%" fo:margin-left="4.5in" fo:text-indent="0.549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fo:letter-spacing="0.0555in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font-weight="bold" style:font-weight-asian="bold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5in" fo:background-color="#FFFFFF"/>
    </style:style>
    <style:style style:name="P43" style:parent-style-name="Normal" style:family="paragraph">
      <style:paragraph-properties fo:text-align="center" fo:line-height="115%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center" fo:line-height="115%"/>
      <style:text-properties fo:hyphenate="false"/>
    </style:style>
    <style:style style:name="P47" style:parent-style-name="Normal" style:family="paragraph">
      <style:paragraph-properties fo:text-align="center" fo:line-height="115%" fo:background-color="#FFFFFF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in" fo:background-color="#FFFFFF"/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margin-left="0.1965in" fo:text-indent="0.3034in" fo:background-color="#FFFFFF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background-color="#FFFFFF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background-color="#FFFFFF"/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background-color="#FFFFFF"/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background-color="#FFFFFF"/>
    </style:style>
    <style:style style:name="T73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/text:p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BRANDUOLINĖS ENERGETIKOS ATAŠĖ PADĖJĖJO PAREIGYBĖS LIETUVOS RESPUBLIKOS AMBASADOJE AUSTRIJOS RESPUBLIKOJE, SLOVAKIJOS RESPUBLIKAI, KROATIJOS RESPUBLIKAI IR LICHTENŠTEINO KUNIGAIKŠTYSTEI PANAIKINIMO, <text:s/>BRANDUOLINĖS ENERGETIKOS ATAŠĖ LIETUVOS RESPUBLIKOS<text:s/></text:span><text:span text:style-name="T16">AMBASADOJE AUSTRIJOS RESPUBLIKOJE, SLOVAKIJOS RESPUBLIKAI, KROATIJOS RESPUBLIKAI IR LICHTENŠTEINO KUNIGAIKŠTYSTEI PAREIGYBĖS PAVADINIMO PAKEITIMO IR <text:s/>LIETUVOS RESPUBLIKOS VYRIAUSYBĖS</text:span><text:span text:style-name="T17"><text:s/></text:span><text:span text:style-name="T18">1999 M. LAPKRIČIO 30 D. NUTARIMO NR. 1325 „DĖL BRANDUOLINĖS ENERGETIKOS A</text:span><text:span text:style-name="T19">TAŠĖ IR BRANDUOLINĖS ENERGETIKOS ATAŠĖ PADĖJĖJO PAREIGYBIŲ ĮSTEIGIMO LIETUVOS RESPUBLIKOS AMBASADOJE AUSTRIJOS RESPUBLIKOJE, SLOVAKIJOS RESPUBLIKAI, KROATIJOS RESPUBLIKAI IR LICHTENŠTEINO KUNIGAIKŠTYSTEI“ PAKEITIMO</text:span></text:p>
      <text:p text:style-name="P20"/>
      <text:p text:style-name="P21">2014 m. <text:s text:c="23"/>d. Nr.<text:s/></text:p>
      <text:p text:style-name="P22">Vilnius</text:p>
      <text:p text:style-name="P23"/>
      <text:p text:style-name="P24"><text:span text:style-name="T25">Lietuvos Respublikos Vyriausybė</text:span><text:span text:style-name="T26"> nutari</text:span><text:span text:style-name="T27">a:</text:span></text:p>
      <text:p text:style-name="P28"><text:span text:style-name="T29">1</text:span><text:span text:style-name="T30">. Panaikinti branduolinės energetikos atašė padėjėjo pareigybę Lietuvos Respublikos ambasadoje Austrijos Respublikoje, Slovakijos Respublikai, Kroatijos Respublikai ir Lichtenšteino Kunigaikštystei.</text:span></text:p>
      <text:p text:style-name="P31"><text:span text:style-name="T32">2</text:span><text:span text:style-name="T33">. Pakeisti branduolinės energetikos atašė Lietuvos Respublikos ambasadoje Austrijos Respublikoje, Slovakijos Respublikai, Kroatijos Respublikai ir Lichtenšteino Kunigaikštystei pareigybės pavadinimą į branduolinės energetikos atašė Lietuvos Respublikos a</text:span><text:span text:style-name="T34">mbasadoje Austrijos Respublikoje pavadinimą.</text:span></text:p>
      <text:p text:style-name="P35"><text:span text:style-name="T36">3</text:span><text:span text:style-name="T37">. Pakeisti Lietuvos Respublikos Vyriausybės 1999 m. lapkričio 30 d. nutarimą Nr. 1325 „Dėl branduolinės energetikos atašė</text:span><text:span text:style-name="T38"><text:s/></text:span><text:span text:style-name="T39">ir branduolinės energetikos atašė padėjėjo pareigybių įsteigimo Lietuvos Respublikos</text:span><text:span text:style-name="T40"><text:s/>ambasadoje Austrijos Respublikoje, Slovakijos Respublikai, Kroatijos Respublikai ir Lichtenšteino Kunigaikštystei</text:span><text:span text:style-name="T41">“ ir išdėstyti jį nauja redakcija:</text:span></text:p>
      <text:p text:style-name="P42"/>
      <text:p text:style-name="P43"><text:span text:style-name="T44">,,</text:span><text:span text:style-name="T45">LIETUVOS RESPUBLIKOS VYRIAUSYBĖ</text:span></text:p>
      <text:p text:style-name="P46"/>
      <text:p text:style-name="P47"><text:span text:style-name="T48">NUTARIMAS</text:span></text:p>
      <text:p text:style-name="P49">DĖL BRANDUOLINĖS ENERGETIKOS ATAŠĖ PAREIGYBĖS ĮSTEIGIMO</text:p>
      <text:p text:style-name="P50"><text:span text:style-name="T51">LIETUVOS RESPUBLIKOS</text:span><text:span text:style-name="T52"><text:s/>AMBASADOJE AUSTRIJOS RESPUBLIKOJE</text:span></text:p>
      <text:p text:style-name="P53"/>
      <text:p text:style-name="P54"><text:span text:style-name="T55">Vadovaudamasi Lietuvos Respublikos specialiųjų atašė nuostatų, patvirtintų Lietuvos Respublikos Vyriausybės 1997 m. gruodžio 12 d. nutarimu Nr. 1407 ,,Dėl Lietuvos Respublikos specialiųjų atašė nuo</text:span><text:span text:style-name="T56">statų patvirtinimo“ 11 punktu,<text:s/></text:span><text:span text:style-name="T57">Lietuvos Respublikos Vyriausybė</text:span><text:span text:style-name="T58"> nutari</text:span><text:span text:style-name="T59">a:</text:span></text:p>
      <text:soft-page-break/>
      <text:p text:style-name="P60"><text:span text:style-name="T61">įsteigti branduolinės energetikos atašė pareigybę L</text:span><text:span text:style-name="T62">ietuvos Respublikos</text:span><text:span text:style-name="T63"><text:s/>ambasadoje Austrijos Respublikoje.“</text:span></text:p>
      <text:p text:style-name="P64"><text:span text:style-name="T65">4</text:span><text:span text:style-name="T66">. Šis nutarimas įsigalioja 2014 m. liepos 2 d.</text:span></text:p>
      <text:p text:style-name="P67"/>
      <text:p text:style-name="P68"><text:span text:style-name="T69">Ministras Pirmininkas</text:span></text:p>
      <text:p text:style-name="P70"/>
      <text:p text:style-name="P71"/>
      <text:p text:style-name="P72"><text:span text:style-name="T73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ČIURLIONIENĖ</meta:initial-creator>
    <dc:creator>SYSTEM</dc:creator>
    <meta:creation-date>2014-02-21T13:30:00Z</meta:creation-date>
    <dc:date>2014-02-21T13:30:00Z</dc:date>
    <meta:print-date>2013-12-04T13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79" meta:row-count="16" meta:non-whitespace-character-count="2028"/>
  </office:meta>
</office:document-meta>
</file>